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Garamond1" svg:font-family="Garamond"/>
    <style:font-face style:name="Mangal1" svg:font-family="Mangal"/>
    <style:font-face style:name="OpenSymbol" svg:font-family="OpenSymbol"/>
    <style:font-face style:name="times new roman" svg:font-family="'times new roman', times"/>
    <style:font-face style:name="Garamond2" svg:font-family="Garamond" style:font-family-generic="roman"/>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28.31cm" fo:margin-left="-0.589cm" fo:margin-right="-0.561cm" fo:margin-top="0cm" fo:margin-bottom="0cm" style:page-number="auto" table:align="margins" style:writing-mode="lr-tb"/>
    </style:style>
    <style:style style:name="Tabla1.A" style:family="table-column">
      <style:table-column-properties style:column-width="13.173cm" style:rel-column-width="30493*"/>
    </style:style>
    <style:style style:name="Tabla1.B" style:family="table-column">
      <style:table-column-properties style:column-width="15.138cm" style:rel-column-width="35042*"/>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28.82cm" fo:margin-left="-0.572cm" fo:margin-right="-1.088cm" fo:margin-top="0cm" fo:margin-bottom="0cm" table:align="margins" style:writing-mode="lr-tb"/>
    </style:style>
    <style:style style:name="Tabla2.A" style:family="table-column">
      <style:table-column-properties style:column-width="14.079cm" style:rel-column-width="32015*"/>
    </style:style>
    <style:style style:name="Tabla2.B" style:family="table-column">
      <style:table-column-properties style:column-width="14.741cm" style:rel-column-width="33520*"/>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left="0.018cm solid #00000a" fo:border-right="0.018cm solid #00000a" fo:border-top="0.018cm solid #00000a" fo:border-bottom="none"/>
    </style:style>
    <style:style style:name="Tabla3" style:family="table">
      <style:table-properties style:width="28.972cm" fo:margin-left="-0.721cm" fo:margin-right="-1.09cm" fo:margin-top="0cm" fo:margin-bottom="0cm" table:align="margins" style:writing-mode="lr-tb"/>
    </style:style>
    <style:style style:name="Tabla3.A" style:family="table-column">
      <style:table-column-properties style:column-width="14.231cm" style:rel-column-width="32190*"/>
    </style:style>
    <style:style style:name="Tabla3.B" style:family="table-column">
      <style:table-column-properties style:column-width="14.741cm" style:rel-column-width="33345*"/>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left="0.018cm solid #00000a" fo:border-right="0.018cm solid #00000a" fo:border-top="none" fo:border-bottom="none"/>
    </style:style>
    <style:style style:name="Tabla4" style:family="table">
      <style:table-properties style:width="28.651cm" fo:margin-left="-0.4cm" fo:margin-right="-1.09cm" fo:margin-top="0cm" fo:margin-bottom="0cm" table:align="margins" style:writing-mode="lr-tb"/>
    </style:style>
    <style:style style:name="Tabla4.A" style:family="table-column">
      <style:table-column-properties style:column-width="13.91cm" style:rel-column-width="31817*"/>
    </style:style>
    <style:style style:name="Tabla4.B" style:family="table-column">
      <style:table-column-properties style:column-width="14.741cm" style:rel-column-width="33718*"/>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left="0.018cm solid #00000a" fo:border-right="0.018cm solid #00000a" fo:border-top="none" fo:border-bottom="0.018cm solid #00000a"/>
    </style:style>
    <style:style style:name="Tabla5" style:family="table">
      <style:table-properties style:width="28.896cm" fo:margin-left="-0.646cm" fo:margin-right="-1.09cm" fo:margin-top="0cm" fo:margin-bottom="0cm" table:align="margins" style:writing-mode="lr-tb"/>
    </style:style>
    <style:style style:name="Tabla5.A" style:family="table-column">
      <style:table-column-properties style:column-width="14.155cm" style:rel-column-width="32103*"/>
    </style:style>
    <style:style style:name="Tabla5.B" style:family="table-column">
      <style:table-column-properties style:column-width="14.741cm" style:rel-column-width="33432*"/>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left="0.018cm solid #00000a" fo:border-right="0.018cm solid #00000a" fo:border-top="none" fo:border-bottom="0.018cm solid #00000a"/>
    </style:style>
    <style:style style:name="Tabla6" style:family="table">
      <style:table-properties style:width="28.707cm" fo:margin-left="-0.785cm" fo:margin-right="-0.762cm" fo:margin-top="0cm" fo:margin-bottom="0cm" table:align="margins" style:writing-mode="lr-tb"/>
    </style:style>
    <style:style style:name="Tabla6.A" style:family="table-column">
      <style:table-column-properties style:column-width="14.288cm" style:rel-column-width="32616*"/>
    </style:style>
    <style:style style:name="Tabla6.B" style:family="table-column">
      <style:table-column-properties style:column-width="14.42cm" style:rel-column-width="32919*"/>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28.764cm" fo:margin-left="-0.817cm" fo:margin-right="-0.787cm" fo:margin-top="0cm" fo:margin-bottom="0cm" table:align="margins" style:writing-mode="lr-tb"/>
    </style:style>
    <style:style style:name="Tabla7.A" style:family="table-column">
      <style:table-column-properties style:column-width="14.383cm" style:rel-column-width="32769*"/>
    </style:style>
    <style:style style:name="Tabla7.B" style:family="table-column">
      <style:table-column-properties style:column-width="14.381cm" style:rel-column-width="32766*"/>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left="0.018cm solid #00000a" fo:border-right="0.018cm solid #00000a" fo:border-top="none" fo:border-bottom="0.018cm solid #00000a"/>
    </style:style>
    <style:style style:name="Tabla8" style:family="table">
      <style:table-properties style:width="28.215cm" fo:margin-left="-0.589cm" fo:margin-right="-0.466cm" fo:margin-top="0cm" fo:margin-bottom="0cm" table:align="margins" style:writing-mode="lr-tb"/>
    </style:style>
    <style:style style:name="Tabla8.A" style:family="table-column">
      <style:table-column-properties style:column-width="14.099cm" style:rel-column-width="32747*"/>
    </style:style>
    <style:style style:name="Tabla8.B" style:family="table-column">
      <style:table-column-properties style:column-width="14.116cm" style:rel-column-width="32788*"/>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0.018cm solid #00000a"/>
    </style:style>
    <style:style style:name="Tabla22" style:family="table">
      <style:table-properties style:width="28.235cm" fo:margin-left="-0.476cm" fo:margin-right="-0.598cm" fo:margin-top="0cm" fo:margin-bottom="0cm" table:align="margins" style:writing-mode="lr-tb"/>
    </style:style>
    <style:style style:name="Tabla22.A" style:family="table-column">
      <style:table-column-properties style:column-width="13.986cm" style:rel-column-width="32462*"/>
    </style:style>
    <style:style style:name="Tabla22.B" style:family="table-column">
      <style:table-column-properties style:column-width="14.249cm" style:rel-column-width="33073*"/>
    </style:style>
    <style:style style:name="Tabla22.1" style:family="table-row">
      <style:table-row-properties style:keep-together="true" fo:keep-together="auto"/>
    </style:style>
    <style:style style:name="Tabla22.A1" style:family="table-cell">
      <style:table-cell-properties fo:padding-left="0.191cm" fo:padding-right="0.191cm" fo:padding-top="0cm" fo:padding-bottom="0cm" fo:border="0.018cm solid #00000a"/>
    </style:style>
    <style:style style:name="Tabla10" style:family="table">
      <style:table-properties style:width="29.028cm" fo:margin-left="-0.778cm" fo:margin-right="-1.09cm" fo:margin-top="0cm" fo:margin-bottom="0cm" table:align="margins" style:writing-mode="lr-tb"/>
    </style:style>
    <style:style style:name="Tabla10.A" style:family="table-column">
      <style:table-column-properties style:column-width="14.231cm" style:rel-column-width="32128*"/>
    </style:style>
    <style:style style:name="Tabla10.B" style:family="table-column">
      <style:table-column-properties style:column-width="14.797cm" style:rel-column-width="33407*"/>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0.018cm solid #00000a"/>
    </style:style>
    <style:style style:name="Tabla11" style:family="table">
      <style:table-properties style:width="28.972cm" fo:margin-left="-0.721cm" fo:margin-right="-1.09cm" fo:margin-top="0cm" fo:margin-bottom="0cm" table:align="margins" style:writing-mode="lr-tb"/>
    </style:style>
    <style:style style:name="Tabla11.A" style:family="table-column">
      <style:table-column-properties style:column-width="14.231cm" style:rel-column-width="32190*"/>
    </style:style>
    <style:style style:name="Tabla11.B" style:family="table-column">
      <style:table-column-properties style:column-width="14.741cm" style:rel-column-width="33345*"/>
    </style:style>
    <style:style style:name="Tabla11.1" style:family="table-row">
      <style:table-row-properties style:keep-together="true" fo:keep-together="auto"/>
    </style:style>
    <style:style style:name="Tabla11.A1" style:family="table-cell">
      <style:table-cell-properties fo:padding-left="0.191cm" fo:padding-right="0.191cm" fo:padding-top="0cm" fo:padding-bottom="0cm" fo:border="0.018cm solid #00000a"/>
    </style:style>
    <style:style style:name="Tabla9" style:family="table">
      <style:table-properties style:width="28.783cm" fo:margin-left="-0.533cm" fo:margin-right="-1.09cm" fo:margin-top="0cm" fo:margin-bottom="0cm" table:align="margins" style:writing-mode="lr-tb"/>
    </style:style>
    <style:style style:name="Tabla9.A" style:family="table-column">
      <style:table-column-properties style:column-width="14.023cm" style:rel-column-width="31928*"/>
    </style:style>
    <style:style style:name="Tabla9.B" style:family="table-column">
      <style:table-column-properties style:column-width="14.76cm" style:rel-column-width="33607*"/>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left="0.018cm solid #00000a" fo:border-right="0.018cm solid #00000a" fo:border-top="none" fo:border-bottom="0.018cm solid #00000a"/>
    </style:style>
    <style:style style:name="Tabla13" style:family="table">
      <style:table-properties style:width="28.82cm" fo:margin-left="-0.572cm" fo:margin-right="-1.088cm" fo:margin-top="0cm" fo:margin-bottom="0cm" table:align="margins" style:writing-mode="lr-tb"/>
    </style:style>
    <style:style style:name="Tabla13.A" style:family="table-column">
      <style:table-column-properties style:column-width="14.06cm" style:rel-column-width="31971*"/>
    </style:style>
    <style:style style:name="Tabla13.B" style:family="table-column">
      <style:table-column-properties style:column-width="14.76cm" style:rel-column-width="33564*"/>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0.018cm solid #00000a"/>
    </style:style>
    <style:style style:name="Tabla14" style:family="table">
      <style:table-properties style:width="28.519cm" fo:margin-left="-0.665cm" fo:margin-right="-0.693cm" fo:margin-top="0cm" fo:margin-bottom="0cm" table:align="margins" style:writing-mode="lr-tb"/>
    </style:style>
    <style:style style:name="Tabla14.A" style:family="table-column">
      <style:table-column-properties style:column-width="14.208cm" style:rel-column-width="32649*"/>
    </style:style>
    <style:style style:name="Tabla14.B" style:family="table-column">
      <style:table-column-properties style:column-width="14.31cm" style:rel-column-width="32886*"/>
    </style:style>
    <style:style style:name="Tabla14.1" style:family="table-row">
      <style:table-row-properties style:keep-together="true" fo:keep-together="auto"/>
    </style:style>
    <style:style style:name="Tabla14.A1" style:family="table-cell">
      <style:table-cell-properties fo:padding-left="0.191cm" fo:padding-right="0.191cm" fo:padding-top="0cm" fo:padding-bottom="0cm" fo:border-left="0.018cm solid #00000a" fo:border-right="0.018cm solid #00000a" fo:border-top="0.018cm solid #00000a" fo:border-bottom="none"/>
    </style:style>
    <style:style style:name="Tabla15" style:family="table">
      <style:table-properties style:width="28.803cm" fo:margin-left="-0.552cm" fo:margin-right="-1.09cm" fo:margin-top="0cm" fo:margin-bottom="0cm" table:align="margins" style:writing-mode="lr-tb"/>
    </style:style>
    <style:style style:name="Tabla15.A" style:family="table-column">
      <style:table-column-properties style:column-width="14.099cm" style:rel-column-width="32079*"/>
    </style:style>
    <style:style style:name="Tabla15.B" style:family="table-column">
      <style:table-column-properties style:column-width="14.704cm" style:rel-column-width="33456*"/>
    </style:style>
    <style:style style:name="Tabla15.1" style:family="table-row">
      <style:table-row-properties style:keep-together="true" fo:keep-together="auto"/>
    </style:style>
    <style:style style:name="Tabla15.A1" style:family="table-cell">
      <style:table-cell-properties fo:padding-left="0.191cm" fo:padding-right="0.191cm" fo:padding-top="0cm" fo:padding-bottom="0cm" fo:border-left="0.018cm solid #00000a" fo:border-right="0.018cm solid #00000a" fo:border-top="none" fo:border-bottom="0.018cm solid #00000a"/>
    </style:style>
    <style:style style:name="Tabla16" style:family="table">
      <style:table-properties style:width="28.935cm" fo:margin-left="-0.684cm" fo:margin-right="-1.09cm" fo:margin-top="0cm" fo:margin-bottom="0cm" table:align="margins" style:writing-mode="lr-tb"/>
    </style:style>
    <style:style style:name="Tabla16.A" style:family="table-column">
      <style:table-column-properties style:column-width="14.231cm" style:rel-column-width="32232*"/>
    </style:style>
    <style:style style:name="Tabla16.B" style:family="table-column">
      <style:table-column-properties style:column-width="14.704cm" style:rel-column-width="33303*"/>
    </style:style>
    <style:style style:name="Tabla16.1" style:family="table-row">
      <style:table-row-properties style:keep-together="true" fo:keep-together="auto"/>
    </style:style>
    <style:style style:name="Tabla16.A1" style:family="table-cell">
      <style:table-cell-properties fo:padding-left="0.191cm" fo:padding-right="0.191cm" fo:padding-top="0cm" fo:padding-bottom="0cm" fo:border-left="0.018cm solid #00000a" fo:border-right="0.018cm solid #00000a" fo:border-top="0.018cm solid #00000a" fo:border-bottom="none"/>
    </style:style>
    <style:style style:name="Tabla17" style:family="table">
      <style:table-properties style:width="28.367cm" fo:margin-left="-0.609cm" fo:margin-right="-0.598cm" fo:margin-top="0cm" fo:margin-bottom="0cm" table:align="margins" style:writing-mode="lr-tb"/>
    </style:style>
    <style:style style:name="Tabla17.A" style:family="table-column">
      <style:table-column-properties style:column-width="13.361cm" style:rel-column-width="30868*"/>
    </style:style>
    <style:style style:name="Tabla17.B" style:family="table-column">
      <style:table-column-properties style:column-width="15.005cm" style:rel-column-width="34667*"/>
    </style:style>
    <style:style style:name="Tabla17.1" style:family="table-row">
      <style:table-row-properties style:keep-together="true" fo:keep-together="auto"/>
    </style:style>
    <style:style style:name="Tabla17.A1" style:family="table-cell">
      <style:table-cell-properties fo:padding-left="0.191cm" fo:padding-right="0.191cm" fo:padding-top="0cm" fo:padding-bottom="0cm" fo:border-left="0.018cm solid #00000a" fo:border-right="0.018cm solid #00000a" fo:border-top="0.018cm solid #00000a" fo:border-bottom="none"/>
    </style:style>
    <style:style style:name="Tabla18" style:family="table">
      <style:table-properties style:width="28.859cm" fo:margin-left="-0.609cm" fo:margin-right="-1.09cm" fo:margin-top="0cm" fo:margin-bottom="0cm" table:align="margins" style:writing-mode="lr-tb"/>
    </style:style>
    <style:style style:name="Tabla18.A" style:family="table-column">
      <style:table-column-properties style:column-width="14.155cm" style:rel-column-width="32144*"/>
    </style:style>
    <style:style style:name="Tabla18.B" style:family="table-column">
      <style:table-column-properties style:column-width="14.704cm" style:rel-column-width="33391*"/>
    </style:style>
    <style:style style:name="Tabla18.1" style:family="table-row">
      <style:table-row-properties style:keep-together="true" fo:keep-together="auto"/>
    </style:style>
    <style:style style:name="Tabla18.A1" style:family="table-cell">
      <style:table-cell-properties fo:padding-left="0.191cm" fo:padding-right="0.191cm" fo:padding-top="0cm" fo:padding-bottom="0cm" fo:border-left="0.018cm solid #00000a" fo:border-right="0.018cm solid #00000a" fo:border-top="none" fo:border-bottom="none"/>
    </style:style>
    <style:style style:name="Tabla19" style:family="table">
      <style:table-properties style:width="28.386cm" fo:margin-left="-0.684cm" fo:margin-right="-0.542cm" fo:margin-top="0cm" fo:margin-bottom="0cm" table:align="margins" style:writing-mode="lr-tb"/>
    </style:style>
    <style:style style:name="Tabla19.A" style:family="table-column">
      <style:table-column-properties style:column-width="13.513cm" style:rel-column-width="31197*"/>
    </style:style>
    <style:style style:name="Tabla19.B" style:family="table-column">
      <style:table-column-properties style:column-width="14.873cm" style:rel-column-width="34338*"/>
    </style:style>
    <style:style style:name="Tabla19.1" style:family="table-row">
      <style:table-row-properties style:keep-together="true" fo:keep-together="auto"/>
    </style:style>
    <style:style style:name="Tabla19.A1" style:family="table-cell">
      <style:table-cell-properties fo:padding-left="0.191cm" fo:padding-right="0.191cm" fo:padding-top="0cm" fo:padding-bottom="0cm" fo:border-left="0.018cm solid #00000a" fo:border-right="0.018cm solid #00000a" fo:border-top="none" fo:border-bottom="0.018cm solid #00000a"/>
    </style:style>
    <style:style style:name="Tabla20" style:family="table">
      <style:table-properties style:width="28.69cm" fo:margin-left="-0.741cm" fo:margin-right="-0.788cm" fo:margin-top="0cm" fo:margin-bottom="0cm" table:align="margins" style:writing-mode="lr-tb"/>
    </style:style>
    <style:style style:name="Tabla20.A" style:family="table-column">
      <style:table-column-properties style:column-width="14.288cm" style:rel-column-width="32636*"/>
    </style:style>
    <style:style style:name="Tabla20.B" style:family="table-column">
      <style:table-column-properties style:column-width="14.402cm" style:rel-column-width="32899*"/>
    </style:style>
    <style:style style:name="Tabla20.1" style:family="table-row">
      <style:table-row-properties style:keep-together="true" fo:keep-together="auto"/>
    </style:style>
    <style:style style:name="Tabla20.A1" style:family="table-cell">
      <style:table-cell-properties fo:padding-left="0.191cm" fo:padding-right="0.191cm" fo:padding-top="0cm" fo:padding-bottom="0cm" fo:border-left="0.018cm solid #00000a" fo:border-right="0.018cm solid #00000a" fo:border-top="0.018cm solid #00000a" fo:border-bottom="none"/>
    </style:style>
    <style:style style:name="Tabla21" style:family="table">
      <style:table-properties style:width="28.935cm" fo:margin-left="-0.684cm" fo:margin-right="-1.09cm" fo:margin-top="0cm" fo:margin-bottom="0cm" table:align="margins" style:writing-mode="lr-tb"/>
    </style:style>
    <style:style style:name="Tabla21.A" style:family="table-column">
      <style:table-column-properties style:column-width="14.231cm" style:rel-column-width="32232*"/>
    </style:style>
    <style:style style:name="Tabla21.B" style:family="table-column">
      <style:table-column-properties style:column-width="14.704cm" style:rel-column-width="33303*"/>
    </style:style>
    <style:style style:name="Tabla21.1" style:family="table-row">
      <style:table-row-properties style:keep-together="true" fo:keep-together="auto"/>
    </style:style>
    <style:style style:name="Tabla21.A1" style:family="table-cell">
      <style:table-cell-properties fo:padding-left="0.191cm" fo:padding-right="0.191cm" fo:padding-top="0cm" fo:padding-bottom="0cm" fo:border-left="0.018cm solid #00000a" fo:border-right="0.018cm solid #00000a" fo:border-top="none" fo:border-bottom="none"/>
    </style:style>
    <style:style style:name="P1" style:family="paragraph" style:parent-style-name="Standard">
      <style:paragraph-properties fo:margin-top="0cm" fo:margin-bottom="0cm" fo:line-height="100%" fo:text-align="center" style:justify-single-word="false"/>
      <style:text-properties style:font-name="Garamond"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5" style:family="paragraph" style:parent-style-name="Standard">
      <style:paragraph-properties fo:margin-top="0cm" fo:margin-bottom="0cm" fo:line-height="100%" fo:text-align="justify" style:justify-single-word="false"/>
      <style:text-properties fo:font-variant="normal" fo:text-transform="none" fo:color="#000000" style:text-line-through-style="none" style:font-name="Garamond" fo:font-size="18pt" fo:letter-spacing="-0.002cm" fo:language="zxx" fo:country="none"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language-complex="zxx" style:country-complex="none" style:font-weight-complex="normal"/>
    </style:style>
    <style:style style:name="P6" style:family="paragraph" style:parent-style-name="Standard">
      <style:paragraph-properties fo:margin-top="0cm" fo:margin-bottom="0cm" fo:line-height="100%" fo:text-align="justify" style:justify-single-word="false"/>
      <style:text-properties fo:font-variant="normal" fo:text-transform="none" fo:color="#ff00ff" style:font-name="Palatino Linotype" fo:font-size="13pt" fo:letter-spacing="-0.009cm"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font-weight-complex="normal"/>
    </style:style>
    <style:style style:name="P7" style:family="paragraph" style:parent-style-name="Standard">
      <style:paragraph-properties fo:margin-top="0cm" fo:margin-bottom="0cm" fo:line-height="100%" fo:text-align="justify" style:justify-single-word="false"/>
      <style:text-properties style:font-name="Palatino Linotype" fo:font-size="14pt" style:font-size-asian="14pt" style:font-name-complex="Arial1" style:font-size-complex="14pt"/>
    </style:style>
    <style:style style:name="P8" style:family="paragraph" style:parent-style-name="Standard">
      <style:paragraph-properties fo:margin-top="0cm" fo:margin-bottom="0cm" fo:line-height="100%" fo:text-align="center" style:justify-single-word="false"/>
      <style:text-properties style:font-name="Palatino Linotype" fo:font-size="14pt" style:font-size-asian="14pt" style:font-name-complex="Arial1" style:font-size-complex="14pt"/>
    </style:style>
    <style:style style:name="P9" style:family="paragraph" style:parent-style-name="Standard">
      <style:paragraph-properties fo:margin-top="0cm" fo:margin-bottom="0cm" fo:line-height="100%" fo:text-align="center" style:justify-single-word="false"/>
      <style:text-properties style:font-name="times new roman"/>
    </style:style>
    <style:style style:name="P10" style:family="paragraph" style:parent-style-name="Standard">
      <style:paragraph-properties fo:margin-top="0cm" fo:margin-bottom="0cm" fo:line-height="100%"/>
      <style:text-properties fo:color="#0070c0" style:font-name="Arial" fo:font-size="12pt" style:text-underline-style="none" style:font-size-asian="12pt" style:font-name-complex="Arial1" style:font-size-complex="12pt"/>
    </style:style>
    <style:style style:name="P11" style:family="paragraph" style:parent-style-name="Standard">
      <style:paragraph-properties fo:margin-top="0cm" fo:margin-bottom="0cm" fo:line-height="100%"/>
      <style:text-properties fo:color="#0070c0" style:font-name="Arial" fo:font-size="12pt" style:text-underline-style="none" fo:font-weight="normal" style:font-size-asian="12pt" style:font-weight-asian="normal" style:font-name-complex="Arial1" style:font-size-complex="12pt" style:font-weight-complex="normal"/>
    </style:style>
    <style:style style:name="P12" style:family="paragraph" style:parent-style-name="Standard">
      <style:paragraph-properties fo:margin-top="0cm" fo:margin-bottom="0cm" fo:line-height="100%"/>
      <style:text-properties fo:color="#0070c0" style:font-name="Arial" fo:font-size="12pt" style:text-underline-style="none" fo:font-weight="normal" style:font-size-asian="12pt" style:font-name-complex="Arial1" style:font-size-complex="12pt"/>
    </style:style>
    <style:style style:name="P13" style:family="paragraph" style:parent-style-name="Standard">
      <style:paragraph-properties fo:margin-top="0cm" fo:margin-bottom="0cm" fo:line-height="100%"/>
      <style:text-properties fo:color="#0070c0" style:font-name="Arial" fo:font-size="10pt" style:text-underline-style="none" style:font-size-asian="10pt" style:font-name-complex="Arial1" style:font-size-complex="10pt"/>
    </style:style>
    <style:style style:name="P14" style:family="paragraph" style:parent-style-name="Standard">
      <style:paragraph-properties fo:margin-top="0cm" fo:margin-bottom="0cm" fo:line-height="100%"/>
      <style:text-properties fo:color="#0070c0" style:font-name="Arial" fo:font-size="10pt" style:text-underline-style="none" fo:font-weight="normal" style:font-size-asian="10pt" style:font-name-complex="Arial1" style:font-size-complex="10pt"/>
    </style:style>
    <style:style style:name="P15" style:family="paragraph" style:parent-style-name="Standard">
      <style:paragraph-properties fo:margin-top="0cm" fo:margin-bottom="0cm" fo:line-height="100%"/>
      <style:text-properties fo:color="#0070c0" style:font-name="Garamond1" fo:font-size="10pt" style:text-underline-style="none" fo:font-weight="normal" style:font-size-asian="10pt" style:font-name-complex="Arial1" style:font-size-complex="10pt"/>
    </style:style>
    <style:style style:name="P16" style:family="paragraph" style:parent-style-name="Standard">
      <style:paragraph-properties fo:margin-top="0cm" fo:margin-bottom="0cm" fo:line-height="100%"/>
      <style:text-properties fo:color="#000000" style:font-name="Palatino Linotype" fo:font-size="12pt" style:font-size-asian="12pt" style:font-size-complex="12pt"/>
    </style:style>
    <style:style style:name="P17" style:family="paragraph" style:parent-style-name="Standard">
      <style:paragraph-properties fo:margin-top="0cm" fo:margin-bottom="0cm" fo:line-height="100%">
        <style:tab-stops/>
      </style:paragraph-properties>
      <style:text-properties fo:color="#000000" style:font-name="Palatino Linotype" fo:font-size="10.5pt" style:font-size-asian="10.5pt" style:font-size-complex="10.5pt"/>
    </style:style>
    <style:style style:name="P18" style:family="paragraph" style:parent-style-name="Standard">
      <style:paragraph-properties fo:margin-top="0cm" fo:margin-bottom="0cm" fo:line-height="100%" fo:text-align="justify" style:justify-single-word="false"/>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19" style:family="paragraph" style:parent-style-name="Standard">
      <style:paragraph-properties fo:margin-top="0cm" fo:margin-bottom="0cm" fo:line-height="100%"/>
      <style:text-properties fo:font-size="13pt" style:font-size-asian="13pt" style:font-size-complex="13pt"/>
    </style:style>
    <style:style style:name="P20" style:family="paragraph" style:parent-style-name="Standard">
      <style:paragraph-properties fo:margin-top="0cm" fo:margin-bottom="0cm" fo:line-height="100%" fo:text-align="justify" style:justify-single-word="false"/>
      <style:text-properties style:font-name="Arial" fo:font-size="10pt" style:font-size-asian="10pt" style:font-size-complex="10pt"/>
    </style:style>
    <style:style style:name="P21" style:family="paragraph" style:parent-style-name="Footnote">
      <style:paragraph-properties fo:margin-top="0cm" fo:margin-bottom="0cm" fo:line-height="100%"/>
    </style:style>
    <style:style style:name="P22" style:family="paragraph" style:parent-style-name="Footnote">
      <style:paragraph-properties fo:margin-top="0cm" fo:margin-bottom="0cm" fo:line-height="100%"/>
      <style:text-properties fo:font-size="10pt" style:font-size-asian="10pt" style:font-size-complex="10pt"/>
    </style:style>
    <style:style style:name="P23" style:family="paragraph" style:parent-style-name="Standard">
      <style:paragraph-properties fo:margin-top="0cm" fo:margin-bottom="0cm" fo:line-height="100%" fo:orphans="2" fo:widows="2" style:writing-mode="lr-tb"/>
      <style:text-properties fo:color="#000000" style:font-name="Palatino Linotype" fo:font-size="13pt" fo:letter-spacing="-0.009cm" fo:font-style="normal" style:text-underline-style="none" fo:font-weight="normal" style:font-size-asian="13pt" style:font-weight-asian="normal" style:font-name-complex="Arial1" style:font-size-complex="13pt" style:font-weight-complex="normal"/>
    </style:style>
    <style:style style:name="P24"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2pt" style:font-size-asian="12pt" style:font-size-complex="12pt"/>
    </style:style>
    <style:style style:name="P25"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2pt"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2pt" fo:font-weight="normal" style:font-size-asian="12pt" style:font-size-complex="12pt"/>
    </style:style>
    <style:style style:name="P27"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2pt" fo:letter-spacing="-0.009cm" fo:font-style="normal" style:text-underline-style="none" fo:font-weight="normal" style:font-size-asian="12pt" style:font-weight-asian="normal" style:font-name-complex="Arial1" style:font-size-complex="12pt" style:font-weight-complex="normal"/>
    </style:style>
    <style:style style:name="P28" style:family="paragraph" style:parent-style-name="Standard">
      <style:paragraph-properties fo:margin-top="0cm" fo:margin-bottom="0cm" fo:line-height="100%" fo:text-align="justify" style:justify-single-word="false" fo:orphans="2" fo:widows="2" style:writing-mode="lr-tb"/>
      <style:text-properties fo:color="#000000" style:font-name="Garamond1" fo:font-size="12pt" style:font-size-asian="12pt" style:font-size-complex="12pt"/>
    </style:style>
    <style:style style:name="P29"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ff00ff" style:font-name="Palatino Linotype" fo:font-size="13pt" fo:letter-spacing="-0.009cm"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font-weight-complex="normal"/>
    </style:style>
    <style:style style:name="P30" style:family="paragraph" style:parent-style-name="Standard">
      <style:paragraph-properties fo:margin-top="0cm" fo:margin-bottom="0cm" fo:line-height="100%" fo:text-align="justify" style:justify-single-word="false" fo:orphans="2" fo:widows="2" style:writing-mode="lr-tb"/>
      <style:text-properties fo:font-size="12pt" style:font-size-asian="12pt" style:font-size-complex="12pt"/>
    </style:style>
    <style:style style:name="P31" style:family="paragraph" style:parent-style-name="Heading_20_3">
      <style:paragraph-properties fo:margin-top="0cm" fo:margin-bottom="0cm" fo:line-height="100%" fo:orphans="2" fo:widows="2" style:writing-mode="lr-tb"/>
      <style:text-properties fo:color="#000000" style:font-name="Palatino Linotype" fo:font-size="13pt" fo:font-weight="normal" style:font-size-asian="13pt" style:font-size-complex="13pt"/>
    </style:style>
    <style:style style:name="P32"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fo:font-weight="normal" style:font-size-asian="13pt" style:font-size-complex="13pt"/>
    </style:style>
    <style:style style:name="P33"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fo:letter-spacing="-0.009cm" fo:font-style="normal" style:text-underline-style="none" fo:font-weight="normal" style:font-size-asian="13pt" style:font-weight-asian="normal" style:font-name-complex="Arial1" style:font-size-complex="13pt" style:font-weight-complex="normal"/>
    </style:style>
    <style:style style:name="P34"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style:font-size-asian="13pt" style:font-size-complex="13pt"/>
    </style:style>
    <style:style style:name="P35" style:family="paragraph" style:parent-style-name="Heading_20_3">
      <style:paragraph-properties fo:margin-top="0cm" fo:margin-bottom="0cm" fo:line-height="100%" fo:orphans="2" fo:widows="2" style:writing-mode="lr-tb"/>
      <style:text-properties fo:color="#000000" style:font-name="Palatino Linotype" fo:font-size="12pt" fo:font-weight="normal" style:font-size-asian="12pt" style:font-weight-asian="normal" style:font-size-complex="12pt" style:font-weight-complex="normal"/>
    </style:style>
    <style:style style:name="P36"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2pt" fo:font-weight="normal" style:font-size-asian="12pt" style:font-size-complex="12pt"/>
    </style:style>
    <style:style style:name="P37" style:family="paragraph" style:parent-style-name="Heading_20_3">
      <style:paragraph-properties fo:margin-top="0cm" fo:margin-bottom="0cm" fo:line-height="100%" fo:orphans="2" fo:widows="2" style:writing-mode="lr-tb"/>
      <style:text-properties fo:color="#000000" style:font-name="Palatino Linotype" fo:font-size="12pt" fo:font-weight="normal" style:font-size-asian="12pt" style:font-size-complex="12pt"/>
    </style:style>
    <style:style style:name="P38"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2pt" style:font-size-asian="12pt" style:font-size-complex="12pt"/>
    </style:style>
    <style:style style:name="P39" style:family="paragraph" style:parent-style-name="Heading_20_3">
      <style:paragraph-properties fo:margin-top="0cm" fo:margin-bottom="0cm" fo:line-height="100%" fo:orphans="2" fo:widows="2" style:writing-mode="lr-tb"/>
      <style:text-properties fo:color="#000000" style:font-name="Palatino Linotype" fo:font-size="12pt" style:font-size-asian="12pt" style:font-size-complex="12pt"/>
    </style:style>
    <style:style style:name="P40" style:family="paragraph" style:parent-style-name="Heading_20_3">
      <style:paragraph-properties fo:margin-top="0cm" fo:margin-bottom="0cm" fo:line-height="100%" fo:orphans="2" fo:widows="2" style:writing-mode="lr-tb"/>
      <style:text-properties fo:color="#000000" style:font-name="Palatino Linotype" fo:font-size="10pt" fo:font-weight="normal" style:font-size-asian="10pt" style:font-size-complex="10pt"/>
    </style:style>
    <style:style style:name="P41" style:family="paragraph" style:parent-style-name="Heading_20_3">
      <style:paragraph-properties fo:margin-top="0cm" fo:margin-bottom="0cm" fo:line-height="100%" fo:orphans="2" fo:widows="2" style:writing-mode="lr-tb"/>
      <style:text-properties fo:color="#000000" style:font-name="Palatino Linotype" fo:font-size="10pt" fo:font-weight="normal" style:font-size-asian="10pt" style:font-weight-asian="normal" style:font-size-complex="10pt" style:font-weight-complex="normal"/>
    </style:style>
    <style:style style:name="P42" style:family="paragraph" style:parent-style-name="Heading_20_3">
      <style:paragraph-properties fo:margin-top="0cm" fo:margin-bottom="0cm" fo:line-height="100%" fo:orphans="2" fo:widows="2" style:writing-mode="lr-tb"/>
      <style:text-properties fo:color="#000000" style:font-name="Palatino Linotype" fo:font-size="10pt" style:text-underline-style="none" fo:font-weight="normal" style:font-name-asian="Arial Unicode MS1" style:font-size-asian="10pt" style:language-asian="fr" style:country-asian="FR" style:font-weight-asian="normal" style:font-name-complex="Arial Unicode MS1" style:font-size-complex="10pt" style:font-weight-complex="normal"/>
    </style:style>
    <style:style style:name="P43" style:family="paragraph" style:parent-style-name="Heading_20_3">
      <style:paragraph-properties fo:margin-top="0cm" fo:margin-bottom="0cm" fo:line-height="100%" fo:orphans="2" fo:widows="2" style:writing-mode="lr-tb"/>
      <style:text-properties fo:color="#000000" style:font-name="Palatino Linotype" fo:font-weight="normal"/>
    </style:style>
    <style:style style:name="P44" style:family="paragraph" style:parent-style-name="Heading_20_3">
      <style:paragraph-properties fo:margin-top="0cm" fo:margin-bottom="0cm" fo:line-height="100%" fo:orphans="2" fo:widows="2" style:writing-mode="lr-tb"/>
      <style:text-properties fo:color="#000000" style:font-name="Palatino Linotype"/>
    </style:style>
    <style:style style:name="P45" style:family="paragraph" style:parent-style-name="Heading_20_3">
      <style:paragraph-properties fo:margin-top="0cm" fo:margin-bottom="0cm" fo:line-height="100%" fo:orphans="2" fo:widows="2" style:writing-mode="lr-tb"/>
      <style:text-properties fo:color="#000000" style:font-name="Palatino Linotype" fo:font-size="11pt" fo:font-weight="normal" style:font-size-asian="11pt" style:font-size-complex="11pt"/>
    </style:style>
    <style:style style:name="P46" style:family="paragraph" style:parent-style-name="Heading_20_3">
      <style:paragraph-properties fo:margin-top="0cm" fo:margin-bottom="0cm" fo:line-height="100%" fo:orphans="2" fo:widows="2" style:writing-mode="lr-tb"/>
      <style:text-properties fo:color="#000000" fo:font-size="12pt" style:font-size-asian="12pt" style:font-size-complex="12pt"/>
    </style:style>
    <style:style style:name="P47" style:family="paragraph" style:parent-style-name="Heading_20_3">
      <style:paragraph-properties fo:margin-top="0cm" fo:margin-bottom="0cm" fo:line-height="100%" fo:orphans="2" fo:widows="2" style:writing-mode="lr-tb"/>
      <style:text-properties fo:color="#000000" style:font-name="Garamond1" fo:font-size="9pt" fo:letter-spacing="-0.009cm" fo:font-style="normal" style:text-underline-style="none" fo:font-weight="normal" style:font-size-asian="9pt" style:font-weight-asian="normal" style:font-name-complex="Arial1" style:font-size-complex="9pt" style:font-weight-complex="normal"/>
    </style:style>
    <style:style style:name="P48" style:family="paragraph" style:parent-style-name="Heading_20_3">
      <style:paragraph-properties fo:margin-top="0cm" fo:margin-bottom="0cm" fo:line-height="100%" fo:orphans="2" fo:widows="2" style:writing-mode="lr-tb"/>
      <style:text-properties fo:font-variant="normal" fo:text-transform="none" fo:color="#000000" style:font-name="Palatino Linotype" fo:font-size="12pt" fo:letter-spacing="-0.002cm" fo:font-style="normal" fo:font-weight="normal" style:font-size-asian="12pt" style:font-weight-asian="normal" style:font-size-complex="12pt" style:font-weight-complex="normal"/>
    </style:style>
    <style:style style:name="P49" style:family="paragraph" style:parent-style-name="Heading_20_3">
      <style:paragraph-properties fo:margin-top="0cm" fo:margin-bottom="0cm" fo:line-height="100%" fo:text-align="justify" style:justify-single-word="false" fo:orphans="2" fo:widows="2" style:writing-mode="lr-tb"/>
      <style:text-properties fo:font-size="13pt" style:font-size-asian="13pt" style:font-size-complex="13pt"/>
    </style:style>
    <style:style style:name="P50" style:family="paragraph" style:parent-style-name="Text_20_body">
      <style:paragraph-properties fo:margin-top="0cm" fo:margin-bottom="0cm" fo:line-height="100%" fo:text-align="center" style:justify-single-word="false" fo:orphans="2" fo:widows="2" style:writing-mode="lr-tb"/>
      <style:text-properties style:use-window-font-color="true" style:font-name="times new roman" fo:font-size="11pt" fo:font-style="normal" fo:font-weight="normal" style:font-size-asian="11pt" style:font-name-complex="Arial1" style:font-size-complex="11pt"/>
    </style:style>
    <style:style style:name="P51" style:family="paragraph" style:parent-style-name="Text_20_body">
      <style:paragraph-properties fo:margin-top="0cm" fo:margin-bottom="0cm" fo:line-height="100%" fo:orphans="2" fo:widows="2" style:writing-mode="lr-tb"/>
      <style:text-properties fo:color="#000000" style:font-name="Palatino Linotype" fo:font-size="13pt" fo:font-weight="normal" style:font-size-asian="13pt" style:font-weight-asian="normal" style:font-size-complex="13pt" style:font-weight-complex="normal"/>
    </style:style>
    <style:style style:name="P52" style:family="paragraph" style:parent-style-name="Text_20_body">
      <style:paragraph-properties fo:margin-top="0cm" fo:margin-bottom="0cm" fo:line-height="100%" fo:orphans="2" fo:widows="2" style:writing-mode="lr-tb"/>
      <style:text-properties fo:color="#000000" style:font-name="Palatino Linotype" fo:font-size="13pt" fo:font-weight="normal" style:font-size-asian="13pt" style:font-size-complex="13pt"/>
    </style:style>
    <style:style style:name="P53"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2pt" style:font-size-asian="12pt" style:font-size-complex="12pt"/>
    </style:style>
    <style:style style:name="P54" style:family="paragraph" style:parent-style-name="Text_20_body">
      <style:paragraph-properties fo:margin-top="0cm" fo:margin-bottom="0cm" fo:line-height="100%" fo:orphans="2" fo:widows="2" style:writing-mode="lr-tb"/>
      <style:text-properties fo:color="#000000" style:font-name="Palatino Linotype" fo:font-size="12pt" fo:font-weight="normal" style:font-size-asian="12pt" style:font-size-complex="12pt"/>
    </style:style>
    <style:style style:name="P55" style:family="paragraph" style:parent-style-name="Text_20_body">
      <style:paragraph-properties fo:margin-top="0cm" fo:margin-bottom="0cm" fo:line-height="100%" fo:orphans="2" fo:widows="2" style:writing-mode="lr-tb"/>
      <style:text-properties fo:color="#000000" style:font-name="Palatino Linotype" fo:font-weight="normal"/>
    </style:style>
    <style:style style:name="P56" style:family="paragraph" style:parent-style-name="Text_20_body">
      <style:paragraph-properties fo:margin-top="0cm" fo:margin-bottom="0cm" fo:line-height="100%" fo:orphans="2" fo:widows="2" style:writing-mode="lr-tb"/>
      <style:text-properties fo:color="#000000" style:font-name="Palatino Linotype" fo:font-size="10pt" fo:font-weight="normal" style:font-size-asian="10pt" style:font-size-complex="10pt"/>
    </style:style>
    <style:style style:name="P57" style:family="paragraph" style:parent-style-name="Text_20_body">
      <style:paragraph-properties fo:margin-top="0cm" fo:margin-bottom="0cm" fo:line-height="100%" fo:text-align="justify" style:justify-single-word="false" fo:orphans="2" fo:widows="2" style:writing-mode="lr-tb"/>
      <style:text-properties fo:color="#000000" style:font-name="Garamond1" fo:font-size="13pt" fo:font-weight="normal" style:font-size-asian="13pt" style:font-weight-asian="normal" style:font-size-complex="13pt" style:font-weight-complex="normal"/>
    </style:style>
    <style:style style:name="P58" style:family="paragraph" style:parent-style-name="Text_20_body">
      <style:paragraph-properties fo:margin-top="0cm" fo:margin-bottom="0cm" fo:line-height="100%" fo:text-align="justify" style:justify-single-word="false" fo:orphans="2" fo:widows="2" style:writing-mode="lr-tb"/>
      <style:text-properties fo:color="#000000" style:font-name="Garamond1" fo:font-size="12pt" fo:font-weight="normal" style:font-size-asian="12pt" style:font-weight-asian="normal" style:font-size-complex="12pt" style:font-weight-complex="normal"/>
    </style:style>
    <style:style style:name="P59" style:family="paragraph" style:parent-style-name="Text_20_body">
      <style:paragraph-properties fo:margin-top="0cm" fo:margin-bottom="0cm" fo:line-height="100%" fo:text-align="justify" style:justify-single-word="false" fo:orphans="2" fo:widows="2" style:writing-mode="lr-tb"/>
      <style:text-properties fo:color="#000000" style:font-name="Garamond1" fo:font-size="12pt" fo:letter-spacing="-0.009cm" fo:font-style="normal" style:text-underline-style="none" fo:font-weight="normal" style:font-size-asian="12pt" style:font-weight-asian="normal" style:font-name-complex="Arial1" style:font-size-complex="12pt" style:font-weight-complex="normal"/>
    </style:style>
    <style:style style:name="P60" style:family="paragraph" style:parent-style-name="Text_20_body">
      <style:paragraph-properties fo:margin-top="0cm" fo:margin-bottom="0cm" fo:line-height="100%" fo:orphans="2" fo:widows="2" style:writing-mode="lr-tb"/>
      <style:text-properties fo:color="#000000" style:font-name="Garamond1" fo:font-size="10pt" style:text-underline-style="none" fo:font-weight="normal" style:font-size-asian="10pt" style:font-weight-asian="normal" style:font-name-complex="Arial1" style:font-size-complex="10pt" style:font-weight-complex="normal"/>
    </style:style>
    <style:style style:name="P61" style:family="paragraph" style:parent-style-name="Text_20_body">
      <style:paragraph-properties fo:margin-top="0cm" fo:margin-bottom="0cm" fo:line-height="100%" fo:text-align="justify" style:justify-single-word="false" fo:orphans="2" fo:widows="2" style:writing-mode="lr-tb"/>
      <style:text-properties fo:font-variant="normal" fo:text-transform="none" fo:color="#000000" style:font-name="Garamond1" fo:font-size="12pt" fo:letter-spacing="-0.014cm" fo:font-style="normal" style:text-underline-style="none" fo:font-weight="normal" style:font-size-asian="12pt" style:font-weight-asian="normal" style:font-size-complex="12pt" style:font-weight-complex="normal"/>
    </style:style>
    <style:style style:name="P62" style:family="paragraph" style:parent-style-name="Text_20_body">
      <style:paragraph-properties fo:margin-top="0cm" fo:margin-bottom="0cm" fo:line-height="100%" fo:text-align="justify" style:justify-single-word="false" fo:orphans="2" fo:widows="2" style:writing-mode="lr-tb"/>
      <style:text-properties fo:font-variant="normal" fo:text-transform="none" fo:color="#000000" style:text-line-through-style="none" style:font-name="Garamond1" fo:font-size="12pt" fo:letter-spacing="-0.009cm" fo:font-style="normal" style:text-underline-style="none" fo:font-weight="normal" style:font-size-asian="12pt" style:font-weight-asian="normal" style:font-size-complex="12pt" style:font-weight-complex="normal"/>
    </style:style>
    <style:style style:name="P63" style:family="paragraph" style:parent-style-name="Text_20_body">
      <style:paragraph-properties fo:margin-top="0cm" fo:margin-bottom="0cm" fo:line-height="100%" fo:orphans="2" fo:widows="2" style:writing-mode="lr-tb"/>
      <style:text-properties fo:color="#ff0000" style:font-name="Palatino Linotype" fo:font-weight="normal"/>
    </style:style>
    <style:style style:name="P64" style:family="paragraph" style:parent-style-name="Text_20_body">
      <style:paragraph-properties fo:margin-top="0cm" fo:margin-bottom="0cm" fo:line-height="100%" fo:orphans="2" fo:widows="2" style:writing-mode="lr-tb"/>
      <style:text-properties fo:color="#0000ff" style:font-name="Palatino Linotype" fo:font-weight="normal"/>
    </style:style>
    <style:style style:name="P65" style:family="paragraph" style:parent-style-name="Standard">
      <style:paragraph-properties fo:margin-top="0cm" fo:margin-bottom="0cm" fo:line-height="100%" fo:text-align="justify" style:justify-single-word="false" fo:orphans="2" fo:widows="2" fo:keep-with-next="always" style:writing-mode="lr-tb"/>
      <style:text-properties fo:color="#000000" style:font-name="Palatino Linotype" fo:font-size="13pt" fo:letter-spacing="-0.009cm" fo:font-style="normal" style:text-underline-style="none" fo:font-weight="normal" style:font-size-asian="13pt" style:font-weight-asian="normal" style:font-name-complex="Arial1" style:font-size-complex="13pt" style:font-weight-complex="normal"/>
    </style:style>
    <style:style style:name="P66" style:family="paragraph" style:parent-style-name="Standard">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67" style:family="paragraph" style:parent-style-name="Standard">
      <style:paragraph-properties fo:margin-top="0cm" fo:margin-bottom="0cm" fo:line-height="100%" fo:text-align="justify" style:justify-single-word="false" fo:orphans="2" fo:widows="2" fo:keep-with-next="always" style:writing-mode="lr-tb"/>
      <style:text-properties fo:color="#000000" style:font-name="Palatino Linotype" fo:font-size="12pt" fo:letter-spacing="-0.009cm" fo:font-style="normal" style:text-underline-style="none" fo:font-weight="normal" style:font-size-asian="12pt" style:font-weight-asian="normal" style:font-name-complex="Arial1" style:font-size-complex="12pt" style:font-weight-complex="normal"/>
    </style:style>
    <style:style style:name="P68" style:family="paragraph" style:parent-style-name="Standard">
      <style:paragraph-properties fo:margin-top="0cm" fo:margin-bottom="0cm" fo:line-height="100%" fo:orphans="2" fo:widows="2" fo:keep-with-next="always" style:writing-mode="lr-tb"/>
      <style:text-properties fo:color="#0070c0" style:font-name="Arial" fo:font-size="13pt" style:text-underline-style="none" fo:font-weight="normal" style:font-size-asian="13pt" style:font-weight-asian="normal" style:font-name-complex="Arial1" style:font-size-complex="13pt" style:font-weight-complex="normal"/>
    </style:style>
    <style:style style:name="P69" style:family="paragraph" style:parent-style-name="Standard">
      <style:paragraph-properties fo:margin-top="0cm" fo:margin-bottom="0cm" fo:line-height="100%" fo:orphans="2" fo:widows="2" fo:keep-with-next="always" style:writing-mode="lr-tb"/>
      <style:text-properties fo:color="#c00000" style:font-name="Palatino Linotype" fo:font-size="10pt" fo:font-weight="normal" style:font-size-asian="10pt" style:font-size-complex="10pt"/>
    </style:style>
    <style:style style:name="P70"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weight-asian="normal" style:font-size-complex="13pt" style:font-weight-complex="normal"/>
    </style:style>
    <style:style style:name="P71"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size-complex="13pt"/>
    </style:style>
    <style:style style:name="P72"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3pt" fo:font-weight="normal" style:font-size-asian="13pt" style:font-size-complex="13pt"/>
    </style:style>
    <style:style style:name="P73" style:family="paragraph" style:parent-style-name="Heading_20_3">
      <style:paragraph-properties fo:margin-top="0cm" fo:margin-bottom="0cm" fo:line-height="100%" fo:orphans="2" fo:widows="2" fo:keep-with-next="always" style:writing-mode="lr-tb"/>
      <style:text-properties fo:color="#000000" style:font-name="Palatino Linotype" fo:font-size="13pt" style:text-underline-style="none" style:font-size-asian="13pt" style:font-name-complex="Arial1" style:font-size-complex="13pt"/>
    </style:style>
    <style:style style:name="P74" style:family="paragraph" style:parent-style-name="Heading_20_3">
      <style:paragraph-properties fo:margin-top="0cm" fo:margin-bottom="0cm" fo:line-height="100%" fo:orphans="2" fo:widows="2" fo:keep-with-next="always" style:writing-mode="lr-tb"/>
      <style:text-properties fo:color="#000000" style:font-name="Palatino Linotype" fo:font-size="13pt" style:text-underline-style="none" fo:font-weight="normal" style:font-size-asian="13pt" style:font-name-complex="Arial1" style:font-size-complex="13pt"/>
    </style:style>
    <style:style style:name="P75"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3pt" style:font-size-asian="13pt" style:font-size-complex="13pt"/>
    </style:style>
    <style:style style:name="P76" style:family="paragraph" style:parent-style-name="Heading_20_3">
      <style:paragraph-properties fo:margin-top="0cm" fo:margin-bottom="0cm" fo:line-height="100%" fo:orphans="2" fo:widows="2" fo:keep-with-next="always" style:writing-mode="lr-tb"/>
      <style:text-properties fo:color="#000000" style:font-name="Palatino Linotype" fo:font-size="13pt" style:font-size-asian="13pt" style:font-size-complex="13pt"/>
    </style:style>
    <style:style style:name="P77" style:family="paragraph" style:parent-style-name="Heading_20_3">
      <style:paragraph-properties fo:margin-top="0cm" fo:margin-bottom="0cm" fo:line-height="100%" fo:orphans="2" fo:widows="2" fo:keep-with-next="always" style:writing-mode="lr-tb"/>
      <style:text-properties fo:color="#000000" style:font-name="Palatino Linotype" fo:font-size="13pt" fo:letter-spacing="-0.009cm" fo:font-style="normal" style:text-underline-style="none" fo:font-weight="normal" style:font-size-asian="13pt" style:font-weight-asian="normal" style:font-name-complex="Arial1" style:font-size-complex="13pt" style:font-weight-complex="normal"/>
    </style:style>
    <style:style style:name="P78"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fo:font-weight="normal" style:font-size-asian="12pt" style:font-size-complex="12pt"/>
    </style:style>
    <style:style style:name="P79" style:family="paragraph" style:parent-style-name="Heading_20_3">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80" style:family="paragraph" style:parent-style-name="Heading_20_3">
      <style:paragraph-properties fo:margin-top="0cm" fo:margin-bottom="0cm" fo:line-height="100%" fo:text-align="start" style:justify-single-word="false" fo:orphans="2" fo:widows="2" fo:keep-with-next="always" style:writing-mode="lr-tb"/>
      <style:text-properties fo:color="#000000" style:font-name="Palatino Linotype" fo:font-size="12pt" fo:font-weight="normal" style:font-size-asian="12pt" style:font-size-complex="12pt"/>
    </style:style>
    <style:style style:name="P81"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fo:font-weight="normal" style:font-size-asian="12pt" style:font-weight-asian="normal" style:font-size-complex="12pt" style:font-weight-complex="normal"/>
    </style:style>
    <style:style style:name="P82" style:family="paragraph" style:parent-style-name="Heading_20_3">
      <style:paragraph-properties fo:margin-top="0cm" fo:margin-bottom="0cm" fo:line-height="100%" fo:orphans="2" fo:widows="2" fo:keep-with-next="always" style:writing-mode="lr-tb"/>
      <style:text-properties fo:color="#000000" style:font-name="Palatino Linotype" fo:font-size="12pt" fo:font-weight="normal" style:font-size-asian="12pt" style:font-weight-asian="normal" style:font-size-complex="12pt" style:font-weight-complex="normal"/>
    </style:style>
    <style:style style:name="P83"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style:text-underline-style="none" fo:font-weight="normal" style:font-size-asian="12pt" style:font-weight-asian="normal" style:font-size-complex="12pt" style:font-weight-complex="normal"/>
    </style:style>
    <style:style style:name="P84"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style:font-size-asian="12pt" style:font-size-complex="12pt"/>
    </style:style>
    <style:style style:name="P85" style:family="paragraph" style:parent-style-name="Heading_20_3">
      <style:paragraph-properties fo:margin-top="0cm" fo:margin-bottom="0cm" fo:line-height="100%" fo:orphans="2" fo:widows="2" fo:keep-with-next="always" style:writing-mode="lr-tb"/>
      <style:text-properties fo:color="#000000" style:font-name="Palatino Linotype" fo:font-size="12pt" style:font-size-asian="12pt" style:font-size-complex="12pt"/>
    </style:style>
    <style:style style:name="P86"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fo:letter-spacing="-0.009cm" fo:font-style="normal" style:text-underline-style="none" fo:font-weight="normal" style:font-size-asian="12pt" style:font-weight-asian="normal" style:font-name-complex="Arial1" style:font-size-complex="12pt" style:font-weight-complex="normal"/>
    </style:style>
    <style:style style:name="P87" style:family="paragraph" style:parent-style-name="Heading_20_3">
      <style:paragraph-properties fo:margin-top="0cm" fo:margin-bottom="0cm" fo:line-height="100%" fo:orphans="2" fo:widows="2" fo:keep-with-next="always" style:writing-mode="lr-tb"/>
      <style:text-properties fo:color="#000000" style:font-name="Palatino Linotype" fo:font-size="12pt" fo:letter-spacing="-0.002cm" fo:font-weight="normal" style:font-size-asian="12pt" style:font-weight-asian="normal" style:font-size-complex="12pt" style:font-weight-complex="normal"/>
    </style:style>
    <style:style style:name="P88" style:family="paragraph" style:parent-style-name="Heading_20_3">
      <style:paragraph-properties fo:margin-top="0cm" fo:margin-bottom="0cm" fo:line-height="100%" fo:orphans="2" fo:widows="2" fo:keep-with-next="always" style:writing-mode="lr-tb"/>
      <style:text-properties fo:color="#000000" style:font-name="Palatino Linotype" fo:font-size="10pt" fo:font-weight="normal" style:font-size-asian="10pt" style:font-size-complex="10pt"/>
    </style:style>
    <style:style style:name="P89" style:family="paragraph" style:parent-style-name="Heading_20_3">
      <style:paragraph-properties fo:margin-top="0cm" fo:margin-bottom="0cm" fo:line-height="100%" fo:orphans="2" fo:widows="2" fo:keep-with-next="always" style:writing-mode="lr-tb"/>
      <style:text-properties fo:color="#000000" style:font-name="Palatino Linotype" fo:font-size="10pt" fo:font-weight="normal" style:font-size-asian="10pt" style:font-weight-asian="normal" style:font-size-complex="10pt" style:font-weight-complex="normal"/>
    </style:style>
    <style:style style:name="P90" style:family="paragraph" style:parent-style-name="Heading_20_3">
      <style:paragraph-properties fo:margin-top="0cm" fo:margin-bottom="0cm" fo:line-height="100%" fo:orphans="2" fo:widows="2" fo:keep-with-next="always" style:writing-mode="lr-tb"/>
      <style:text-properties fo:color="#000000" style:font-name="Palatino Linotype" fo:font-size="10pt" style:text-underline-style="none" fo:font-weight="normal" style:font-size-asian="10pt" style:font-name-complex="Arial1" style:font-size-complex="10pt"/>
    </style:style>
    <style:style style:name="P91" style:family="paragraph" style:parent-style-name="Heading_20_3">
      <style:paragraph-properties fo:margin-top="0cm" fo:margin-bottom="0cm" fo:line-height="100%" fo:orphans="2" fo:widows="2" fo:keep-with-next="always" style:writing-mode="lr-tb"/>
      <style:text-properties fo:color="#000000" style:font-name="Palatino Linotype" fo:font-weight="normal"/>
    </style:style>
    <style:style style:name="P92" style:family="paragraph" style:parent-style-name="Heading_20_3">
      <style:paragraph-properties fo:margin-top="0cm" fo:margin-bottom="0cm" fo:line-height="100%" fo:orphans="2" fo:widows="2" fo:keep-with-next="always" style:writing-mode="lr-tb"/>
      <style:text-properties fo:color="#000000" style:font-name="Palatino Linotype" fo:font-size="14pt" fo:font-weight="normal" style:font-size-asian="14pt" style:font-size-complex="14pt"/>
    </style:style>
    <style:style style:name="P93" style:family="paragraph" style:parent-style-name="Heading_20_3">
      <style:paragraph-properties fo:margin-top="0cm" fo:margin-bottom="0cm" fo:line-height="100%" fo:orphans="2" fo:widows="2" fo:keep-with-next="always" style:writing-mode="lr-tb"/>
      <style:text-properties fo:color="#000000" style:font-name="Palatino Linotype" fo:font-size="14pt" fo:font-weight="normal" style:font-size-asian="14pt" style:font-weight-asian="normal" style:font-size-complex="14pt" style:font-weight-complex="normal"/>
    </style:style>
    <style:style style:name="P94" style:family="paragraph" style:parent-style-name="Heading_20_3">
      <style:paragraph-properties fo:margin-top="0cm" fo:margin-bottom="0cm" fo:line-height="100%" fo:orphans="2" fo:widows="2" fo:keep-with-next="always" style:writing-mode="lr-tb"/>
      <style:text-properties fo:color="#000000" style:font-name="Palatino Linotype" fo:font-size="14pt" style:text-underline-style="none" fo:font-weight="normal" style:font-size-asian="14pt" style:font-name-complex="Arial1" style:font-size-complex="14pt"/>
    </style:style>
    <style:style style:name="P95" style:family="paragraph" style:parent-style-name="Heading_20_3">
      <style:paragraph-properties fo:margin-top="0cm" fo:margin-bottom="0cm" fo:line-height="100%" fo:orphans="2" fo:widows="2" fo:keep-with-next="always" style:writing-mode="lr-tb"/>
      <style:text-properties fo:color="#000000" style:font-name="Palatino Linotype"/>
    </style:style>
    <style:style style:name="P96" style:family="paragraph" style:parent-style-name="Heading_20_3">
      <style:paragraph-properties fo:margin-top="0cm" fo:margin-bottom="0cm" fo:line-height="100%" fo:orphans="2" fo:widows="2" fo:keep-with-next="always" style:writing-mode="lr-tb"/>
      <style:text-properties fo:color="#000000" style:font-name="Palatino Linotype" fo:font-size="11pt" fo:font-weight="normal" style:font-size-asian="11pt" style:font-size-complex="11pt"/>
    </style:style>
    <style:style style:name="P97" style:family="paragraph" style:parent-style-name="Heading_20_3">
      <style:paragraph-properties fo:margin-top="0cm" fo:margin-bottom="0cm" fo:line-height="100%" fo:orphans="2" fo:widows="2" fo:keep-with-next="always" style:writing-mode="lr-tb"/>
      <style:text-properties fo:color="#000000" style:font-name="Palatino Linotype" fo:font-size="11pt" style:text-underline-style="none" fo:font-weight="normal" style:font-size-asian="11pt" style:font-weight-asian="normal" style:font-name-complex="Arial1" style:font-size-complex="11pt" style:font-weight-complex="normal"/>
    </style:style>
    <style:style style:name="P98"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Garamond1" fo:font-size="13pt" fo:font-weight="normal" style:font-size-asian="13pt" style:font-weight-asian="normal" style:font-size-complex="13pt" style:font-weight-complex="normal"/>
    </style:style>
    <style:style style:name="P99"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Garamond1" fo:font-size="10.5pt" fo:font-weight="normal" style:font-size-asian="10.5pt" style:font-weight-asian="normal" style:font-size-complex="10.5pt" style:font-weight-complex="normal"/>
    </style:style>
    <style:style style:name="P100"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Garamond2" fo:font-size="18pt" fo:letter-spacing="-0.009cm" fo:font-style="normal" style:text-underline-style="none" fo:font-weight="normal" style:font-size-asian="18pt" style:font-weight-asian="normal" style:font-name-complex="Arial1" style:font-size-complex="18pt" style:font-weight-complex="normal"/>
    </style:style>
    <style:style style:name="P101" style:family="paragraph" style:parent-style-name="Heading_20_3">
      <style:paragraph-properties fo:margin-top="0cm" fo:margin-bottom="0cm" fo:line-height="100%" fo:text-align="justify" style:justify-single-word="false" fo:orphans="2" fo:widows="2" fo:keep-with-next="always" style:writing-mode="lr-tb"/>
      <style:text-properties style:font-name="Palatino Linotype" fo:font-size="12pt" style:font-size-asian="12pt" style:font-size-complex="12pt"/>
    </style:style>
    <style:style style:name="P102" style:family="paragraph" style:parent-style-name="Heading_20_3">
      <style:paragraph-properties fo:margin-top="0cm" fo:margin-bottom="0cm" fo:line-height="100%" fo:orphans="2" fo:widows="2" fo:keep-with-next="always" style:writing-mode="lr-tb"/>
      <style:text-properties style:font-name="Palatino Linotype" fo:font-size="10pt" style:font-size-asian="10pt" style:font-size-complex="10pt"/>
    </style:style>
    <style:style style:name="P103" style:family="paragraph" style:parent-style-name="Heading_20_3">
      <style:paragraph-properties fo:margin-top="0cm" fo:margin-bottom="0cm" fo:line-height="100%" fo:text-align="justify" style:justify-single-word="false" fo:orphans="2" fo:widows="2" fo:keep-with-next="always" style:writing-mode="lr-tb"/>
      <style:text-properties fo:font-variant="normal" fo:text-transform="none" fo:color="#000000" style:font-name="Palatino Linotype" fo:font-size="12pt" fo:letter-spacing="-0.012cm" fo:font-style="normal" style:text-underline-style="none" fo:font-weight="normal" style:font-size-asian="12pt" style:font-weight-asian="normal" style:font-size-complex="12pt" style:font-weight-complex="normal"/>
    </style:style>
    <style:style style:name="P104" style:family="paragraph" style:parent-style-name="Heading_20_3">
      <style:paragraph-properties fo:margin-top="0cm" fo:margin-bottom="0cm" fo:line-height="100%" fo:orphans="2" fo:widows="2" fo:keep-with-next="always" style:writing-mode="lr-tb"/>
      <style:text-properties fo:font-variant="normal" fo:text-transform="none" fo:color="#000000" style:font-name="Palatino Linotype" fo:font-size="12pt" fo:letter-spacing="-0.014cm" fo:font-style="normal" style:text-underline-style="none" fo:font-weight="normal" style:font-size-asian="12pt" style:font-weight-asian="normal" style:font-size-complex="12pt" style:font-weight-complex="normal"/>
    </style:style>
    <style:style style:name="P105" style:family="paragraph" style:parent-style-name="Heading_20_3">
      <style:paragraph-properties fo:margin-top="0cm" fo:margin-bottom="0cm" fo:line-height="100%" fo:text-align="justify" style:justify-single-word="false" fo:orphans="2" fo:widows="2" fo:keep-with-next="always" style:writing-mode="lr-tb"/>
      <style:text-properties fo:font-variant="normal" fo:text-transform="none" fo:color="#000000" style:font-name="Palatino Linotype" fo:font-size="12pt" fo:letter-spacing="-0.014cm" fo:font-style="normal" style:text-underline-style="none" fo:font-weight="normal" style:font-size-asian="12pt" style:font-weight-asian="normal" style:font-size-complex="12pt" style:font-weight-complex="normal"/>
    </style:style>
    <style:style style:name="P106" style:family="paragraph" style:parent-style-name="Heading_20_3">
      <style:paragraph-properties fo:margin-top="0cm" fo:margin-bottom="0cm" fo:line-height="100%" fo:text-align="justify" style:justify-single-word="false" fo:orphans="2" fo:widows="2" fo:keep-with-next="always" style:writing-mode="lr-tb"/>
      <style:text-properties fo:font-variant="normal" fo:text-transform="none" fo:color="#000000" style:font-name="Palatino Linotype" fo:font-size="12pt" fo:letter-spacing="-0.004cm" fo:font-style="normal" fo:font-weight="normal" style:font-size-asian="12pt" style:font-weight-asian="normal" style:font-size-complex="12pt" style:font-weight-complex="normal"/>
    </style:style>
    <style:style style:name="P107" style:family="paragraph" style:parent-style-name="Heading_20_3">
      <style:paragraph-properties fo:margin-top="0cm" fo:margin-bottom="0cm" fo:line-height="100%" fo:orphans="2" fo:widows="2" fo:keep-with-next="always" style:writing-mode="lr-tb"/>
      <style:text-properties fo:font-size="12pt" style:font-size-asian="12pt" style:font-size-complex="12pt"/>
    </style:style>
    <style:style style:name="P108" style:family="paragraph" style:parent-style-name="Heading_20_3">
      <style:paragraph-properties fo:margin-top="0cm" fo:margin-bottom="0cm" fo:line-height="100%" fo:text-align="justify" style:justify-single-word="false" fo:orphans="2" fo:widows="2" fo:keep-with-next="always" style:writing-mode="lr-tb"/>
      <style:text-properties fo:font-size="12pt" style:font-size-asian="12pt" style:font-size-complex="12pt"/>
    </style:style>
    <style:style style:name="P109" style:family="paragraph" style:parent-style-name="Heading_20_3">
      <style:paragraph-properties fo:margin-top="0cm" fo:margin-bottom="0cm" fo:line-height="100%" fo:text-align="start" style:justify-single-word="false"/>
      <style:text-properties style:font-name="Palatino Linotype" fo:font-size="13pt" fo:font-weight="normal" style:font-size-asian="13pt" style:font-size-complex="13pt"/>
    </style:style>
    <style:style style:name="P110" style:family="paragraph" style:parent-style-name="Heading_20_3">
      <style:paragraph-properties fo:margin-top="0cm" fo:margin-bottom="0cm" fo:line-height="100%" fo:text-align="center" style:justify-single-word="false"/>
      <style:text-properties fo:font-variant="normal" fo:text-transform="none" fo:color="#800000" style:font-name="Arial Unicode MS" fo:font-size="18pt" fo:letter-spacing="normal" fo:font-style="normal" fo:font-weight="normal"/>
    </style:style>
    <style:style style:name="P111" style:family="paragraph" style:parent-style-name="Heading_20_3">
      <style:paragraph-properties fo:margin-top="0cm" fo:margin-bottom="0cm" fo:line-height="100%" fo:text-align="start" style:justify-single-word="false"/>
      <style:text-properties fo:color="#ff00ff" style:font-name="Garamond1" fo:font-size="13pt" style:text-underline-style="none" fo:font-weight="normal" style:font-size-asian="13pt" style:font-weight-asian="normal" style:font-name-complex="Arial1" style:font-size-complex="13pt" style:font-weight-complex="normal"/>
    </style:style>
    <style:style style:name="P112" style:family="paragraph" style:parent-style-name="Text_20_body">
      <style:paragraph-properties fo:margin-top="0cm" fo:margin-bottom="0cm" fo:line-height="100%" fo:text-align="center" style:justify-single-word="false"/>
      <style:text-properties style:font-name="times new roman"/>
    </style:style>
    <style:style style:name="P113" style:family="paragraph" style:parent-style-name="Text_20_body">
      <style:paragraph-properties fo:margin-top="0cm" fo:margin-bottom="0cm" fo:line-height="100%" fo:text-align="center" style:justify-single-word="false"/>
      <style:text-properties style:font-name="times new roman" fo:font-size="11pt" fo:font-weight="normal" style:font-size-asian="11pt" style:font-name-complex="Arial1" style:font-size-complex="11pt"/>
    </style:style>
    <style:style style:name="P114" style:family="paragraph" style:parent-style-name="Footnote">
      <style:paragraph-properties fo:margin-left="0cm" fo:margin-right="0cm" fo:margin-top="0cm" fo:margin-bottom="0cm" fo:line-height="100%" fo:text-indent="0cm" style:auto-text-indent="false"/>
    </style:style>
    <style:style style:name="P115" style:family="paragraph" style:parent-style-name="Footnote">
      <style:paragraph-properties fo:margin-left="0cm" fo:margin-right="0cm" fo:margin-top="0cm" fo:margin-bottom="0cm" fo:line-height="100%" fo:text-indent="0cm" style:auto-text-indent="false">
        <style:tab-stops>
          <style:tab-stop style:position="19.738cm"/>
        </style:tab-stops>
      </style:paragraph-properties>
    </style:style>
    <style:style style:name="P116" style:family="paragraph" style:parent-style-name="Footnote">
      <style:paragraph-properties fo:margin-left="0cm" fo:margin-right="0cm" fo:margin-top="0cm" fo:margin-bottom="0cm" fo:line-height="100%" fo:text-indent="0cm" style:auto-text-indent="false"/>
      <style:text-properties style:font-name="Palatino Linotype" fo:font-size="10pt" style:font-size-asian="10pt" style:font-size-complex="10pt"/>
    </style:style>
    <style:style style:name="P117" style:family="paragraph" style:parent-style-name="Footnote">
      <style:paragraph-properties fo:margin-left="0cm" fo:margin-right="0cm" fo:margin-top="0cm" fo:margin-bottom="0cm" fo:line-height="100%" fo:orphans="2" fo:widows="2" fo:text-indent="0cm" style:auto-text-indent="false" style:writing-mode="lr-tb"/>
    </style:style>
    <style:style style:name="P118" style:family="paragraph" style:parent-style-name="Footnote">
      <style:paragraph-properties fo:margin-left="0cm" fo:margin-right="0cm" fo:margin-top="0cm" fo:margin-bottom="0cm" fo:line-height="100%" fo:text-indent="0cm" style:auto-text-indent="false" style:shadow="none"/>
    </style:style>
    <style:style style:name="P119" style:family="paragraph" style:parent-style-name="Text_20_body">
      <style:paragraph-properties fo:margin-left="0cm" fo:margin-right="0cm" fo:margin-top="0cm" fo:margin-bottom="0cm" fo:line-height="100%" fo:text-align="center" style:justify-single-word="false" fo:orphans="2" fo:widows="2" fo:text-indent="0cm" style:auto-text-indent="false" fo:keep-with-next="always" style:writing-mode="lr-tb"/>
      <style:text-properties fo:font-variant="normal" fo:text-transform="none" fo:color="#000000" style:font-name="Palatino Linotype" fo:font-size="12pt" fo:letter-spacing="normal" fo:font-style="normal" style:text-underline-style="none" fo:font-weight="normal"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P12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Unicode MS" fo:font-size="18pt" fo:letter-spacing="normal" fo:font-style="normal" fo:font-weight="normal"/>
    </style:style>
    <style:style style:name="P121" style:family="paragraph" style:parent-style-name="Text_20_body">
      <style:paragraph-properties fo:margin-left="0cm" fo:margin-right="0cm" fo:text-align="justify" style:justify-single-word="false" fo:orphans="2" fo:widows="2" fo:text-indent="0cm" style:auto-text-indent="false"/>
    </style:style>
    <style:style style:name="P122" style:family="paragraph" style:parent-style-name="Text_20_body">
      <style:paragraph-properties fo:margin-left="0cm" fo:margin-right="0cm" fo:orphans="2" fo:widows="2" fo:text-indent="0cm" style:auto-text-indent="false"/>
    </style:style>
    <style:style style:name="P123" style:family="paragraph" style:parent-style-name="Text_20_body">
      <style:paragraph-properties fo:text-align="justify" style:justify-single-word="false" fo:orphans="2" fo:widows="2"/>
    </style:style>
    <style:style style:name="P124" style:family="paragraph" style:parent-style-name="Text_20_body">
      <style:paragraph-properties fo:text-align="justify" style:justify-single-word="false" fo:orphans="2" fo:widows="2"/>
      <style:text-properties fo:font-variant="normal" fo:text-transform="none" fo:color="#000000" fo:letter-spacing="normal"/>
    </style:style>
    <style:style style:name="P125" style:family="paragraph" style:parent-style-name="Text_20_body">
      <style:paragraph-properties fo:text-align="justify" style:justify-single-word="false" fo:orphans="2" fo:widows="2"/>
      <style:text-properties fo:font-variant="normal" fo:text-transform="none" fo:color="#000000" style:font-name="Arial Unicode MS" fo:font-size="12pt" fo:letter-spacing="normal" fo:font-style="normal" fo:font-weight="normal" style:font-size-asian="12pt" style:font-size-complex="12pt"/>
    </style:style>
    <style:style style:name="P126" style:family="paragraph" style:parent-style-name="Heading_20_3">
      <style:paragraph-properties fo:orphans="2" fo:widows="2"/>
      <style:text-properties fo:font-variant="normal" fo:text-transform="none" fo:color="#000000" fo:letter-spacing="normal"/>
    </style:style>
    <style:style style:name="P127" style:family="paragraph" style:parent-style-name="Heading_20_3">
      <style:paragraph-properties fo:orphans="2" fo:widows="2"/>
      <style:text-properties fo:font-variant="normal" fo:text-transform="none" fo:color="#000000" style:font-name="Arial Unicode MS" fo:font-size="18pt" fo:letter-spacing="normal" fo:font-style="normal" fo:font-weight="normal"/>
    </style:style>
    <style:style style:name="P128" style:family="paragraph" style:parent-style-name="Heading_20_3">
      <style:paragraph-properties fo:orphans="2" fo:widows="2"/>
      <style:text-properties fo:font-variant="normal" fo:text-transform="none" fo:color="#993300" style:font-name="Garamond1" fo:font-size="18pt" fo:letter-spacing="normal" fo:font-style="normal" fo:font-weight="normal"/>
    </style:style>
    <style:style style:name="P129" style:family="paragraph" style:parent-style-name="Heading_20_3">
      <style:paragraph-properties fo:margin-left="0.143cm" fo:margin-right="0.407cm" fo:margin-top="0cm" fo:margin-bottom="0cm" fo:line-height="100%" fo:orphans="2" fo:widows="2" fo:text-indent="0cm" style:auto-text-indent="false" fo:keep-with-next="always" style:writing-mode="lr-tb"/>
      <style:text-properties fo:color="#000000" style:font-name="Palatino Linotype" fo:font-weight="normal"/>
    </style:style>
    <style:style style:name="P130" style:family="paragraph" style:parent-style-name="Standard">
      <style:paragraph-properties fo:text-align="justify" style:justify-single-word="false" fo:orphans="2" fo:widows="2" style:writing-mode="lr-tb"/>
      <style:text-properties fo:color="#000000" style:font-name="Garamond1" fo:font-size="12pt" style:font-size-asian="12pt" style:font-size-complex="12pt"/>
    </style:style>
    <style:style style:name="P131" style:family="paragraph" style:parent-style-name="Text_20_body">
      <style:paragraph-properties fo:text-align="start" style:justify-single-word="false" fo:orphans="2" fo:widows="2" style:writing-mode="lr-tb"/>
      <style:text-properties fo:color="#000000" style:font-name="Palatino Linotype" fo:font-size="12pt" style:font-size-asian="12pt" style:font-size-complex="12pt"/>
    </style:style>
    <style:style style:name="P132" style:family="paragraph" style:parent-style-name="Footnote">
      <style:text-properties style:font-name="Palatino Linotype"/>
    </style:style>
    <style:style style:name="P133" style:family="paragraph" style:parent-style-name="Standard" style:master-page-name="Standard">
      <style:paragraph-properties fo:margin-top="0cm" fo:margin-bottom="0cm" fo:line-height="100%" fo:text-align="center" style:justify-single-word="false" style:page-number="auto"/>
      <style:text-properties style:font-name="Garamond" fo:font-size="14pt" fo:font-style="normal" style:font-name-asian="Times New Roman1" style:font-size-asian="14pt" style:language-asian="fr" style:country-asian="FR" style:font-style-asian="normal" style:font-name-complex="Times New Roman1" style:font-size-complex="14pt" style:font-style-complex="normal"/>
    </style:style>
    <style:style style:name="P134" style:family="paragraph" style:parent-style-name="Standard">
      <style:paragraph-properties fo:margin-top="0cm" fo:margin-bottom="0cm" fo:line-height="100%" fo:text-align="justify" style:justify-single-word="false"/>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135" style:family="paragraph" style:parent-style-name="Standard">
      <style:paragraph-properties fo:margin-top="0cm" fo:margin-bottom="0cm" fo:line-height="100%" fo:text-align="justify" style:justify-single-word="false"/>
      <style:text-properties fo:font-variant="normal" fo:text-transform="none" fo:color="#000000" style:text-line-through-style="none" style:font-name="Garamond" fo:font-size="18pt" fo:letter-spacing="-0.002cm" fo:language="zxx" fo:country="none"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language-complex="zxx" style:country-complex="none" style:font-weight-complex="normal"/>
    </style:style>
    <style:style style:name="P136"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fo:font-weight="normal" style:font-size-asian="12pt" style:font-size-complex="12pt"/>
    </style:style>
    <style:style style:name="P137"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fo:letter-spacing="-0.009cm" fo:font-style="normal" style:text-underline-style="none" fo:font-weight="normal" style:font-size-asian="12pt" style:font-weight-asian="normal" style:font-name-complex="Arial1" style:font-size-complex="12pt" style:font-weight-complex="normal"/>
    </style:style>
    <style:style style:name="T1" style:family="text">
      <style:text-properties fo:color="#0070c0"/>
    </style:style>
    <style:style style:name="T2" style:family="text">
      <style:text-properties fo:color="#0070c0" style:font-name="Arial" style:text-underline-style="none" style:font-name-complex="Arial1"/>
    </style:style>
    <style:style style:name="T3" style:family="text">
      <style:text-properties style:font-name="Palatino Linotype"/>
    </style:style>
    <style:style style:name="T4" style:family="text">
      <style:text-properties style:font-name="Palatino Linotype" style:text-underline-style="none" fo:font-weight="normal" style:font-weight-asian="normal" style:font-weight-complex="normal"/>
    </style:style>
    <style:style style:name="T5" style:family="text">
      <style:text-properties style:font-name="Palatino Linotype" fo:font-size="10pt" style:font-size-asian="10pt" style:font-size-complex="10pt"/>
    </style:style>
    <style:style style:name="T6" style:family="text">
      <style:text-properties style:font-name="Palatino Linotype" fo:font-size="9pt" style:font-size-asian="9pt" style:font-size-complex="9pt"/>
    </style:style>
    <style:style style:name="T7" style:family="text">
      <style:text-properties style:font-name="Palatino Linotype" fo:font-size="9pt" fo:font-weight="bold" style:font-size-asian="9pt" style:font-weight-asian="bold" style:font-size-complex="9pt" style:font-weight-complex="bold"/>
    </style:style>
    <style:style style:name="T8" style:family="text">
      <style:text-properties style:font-name="Palatino Linotype" fo:font-weight="normal" style:font-weight-asian="normal" style:font-weight-complex="normal"/>
    </style:style>
    <style:style style:name="T9" style:family="text">
      <style:text-properties style:font-name="Palatino Linotype" fo:font-weight="bold" style:font-weight-asian="bold" style:font-weight-complex="bold"/>
    </style:style>
    <style:style style:name="T10" style:family="text">
      <style:text-properties style:font-name="Palatino Linotype" style:text-underline-style="solid" style:text-underline-width="auto" style:text-underline-color="font-color" fo:font-weight="normal" style:font-weight-asian="normal" style:font-weight-complex="normal"/>
    </style:style>
    <style:style style:name="T11" style:family="text">
      <style:text-properties style:font-name="Palatino Linotype" fo:font-size="15pt" style:font-name-asian="Arial Unicode MS1" style:font-size-asian="15pt" style:font-style-asian="normal" style:font-name-complex="Arial Unicode MS1" style:font-size-complex="15pt" style:font-style-complex="normal"/>
    </style:style>
    <style:style style:name="T12" style:family="text">
      <style:text-properties style:font-name="Palatino Linotype" fo:font-size="15pt" fo:font-style="italic" style:font-name-asian="Arial Unicode MS1" style:font-size-asian="15pt" style:font-style-asian="italic" style:font-name-complex="Arial Unicode MS1" style:font-size-complex="15pt" style:font-style-complex="italic"/>
    </style:style>
    <style:style style:name="T13" style:family="text">
      <style:text-properties fo:color="#000000"/>
    </style:style>
    <style:style style:name="T14" style:family="text">
      <style:text-properties fo:color="#000000" style:font-name="Palatino Linotype"/>
    </style:style>
    <style:style style:name="T15" style:family="text">
      <style:text-properties fo:color="#000000" style:font-name="Palatino Linotype" fo:font-size="10pt" style:text-underline-style="none" fo:font-weight="normal" style:font-size-asian="10pt" style:font-weight-asian="normal" style:font-size-complex="10pt" style:font-weight-complex="normal"/>
    </style:style>
    <style:style style:name="T16" style:family="text">
      <style:text-properties fo:color="#000000" style:font-name="Palatino Linotype" fo:font-size="10pt" style:text-underline-style="none" fo:font-weight="normal" style:font-size-asian="10pt" style:font-size-complex="10pt"/>
    </style:style>
    <style:style style:name="T17" style:family="text">
      <style:text-properties fo:color="#000000" style:font-name="Palatino Linotype" fo:font-size="10pt" style:text-underline-style="none" fo:font-weight="normal" style:font-name-asian="Arial Unicode MS1" style:font-size-asian="10pt" style:language-asian="fr" style:country-asian="FR" style:font-weight-asian="normal" style:font-name-complex="Arial Unicode MS1" style:font-size-complex="10pt" style:font-weight-complex="normal"/>
    </style:style>
    <style:style style:name="T18" style:family="text">
      <style:text-properties fo:color="#000000" style:font-name="Palatino Linotype" fo:font-size="10pt" style:text-underline-style="none" style:font-size-asian="10pt" style:font-size-complex="10pt"/>
    </style:style>
    <style:style style:name="T19" style:family="text">
      <style:text-properties fo:color="#000000" style:font-name="Palatino Linotype" fo:font-size="10pt" fo:font-weight="normal" style:font-size-asian="10pt" style:font-size-complex="10pt"/>
    </style:style>
    <style:style style:name="T20" style:family="text">
      <style:text-properties fo:color="#000000" style:font-name="Palatino Linotype" fo:font-size="10pt" fo:font-weight="normal" style:font-size-asian="10pt" style:font-weight-asian="normal" style:font-size-complex="10pt" style:font-weight-complex="normal"/>
    </style:style>
    <style:style style:name="T21" style:family="text">
      <style:text-properties fo:color="#000000" style:font-name="Palatino Linotype" fo:font-size="10pt" style:font-size-asian="10pt" style:font-size-complex="10pt"/>
    </style:style>
    <style:style style:name="T22" style:family="text">
      <style:text-properties fo:color="#000000" style:font-name="Palatino Linotype" fo:font-size="10pt" fo:font-weight="bold" style:font-size-asian="10pt" style:font-weight-asian="bold" style:font-size-complex="10pt" style:font-weight-complex="bold"/>
    </style:style>
    <style:style style:name="T23" style:family="text">
      <style:text-properties fo:color="#000000" style:font-name="Palatino Linotype" fo:font-weight="normal"/>
    </style:style>
    <style:style style:name="T24" style:family="text">
      <style:text-properties fo:color="#000000" style:font-name="Palatino Linotype" fo:font-weight="normal" style:font-weight-asian="normal" style:font-weight-complex="normal"/>
    </style:style>
    <style:style style:name="T25" style:family="text">
      <style:text-properties fo:color="#000000" style:font-name="Palatino Linotype" fo:font-weight="normal" style:font-weight-asian="bold" style:font-weight-complex="bold"/>
    </style:style>
    <style:style style:name="T26" style:family="text">
      <style:text-properties fo:color="#000000" style:font-name="Palatino Linotype" style:text-underline-style="none"/>
    </style:style>
    <style:style style:name="T27" style:family="text">
      <style:text-properties fo:color="#000000" style:font-name="Palatino Linotype" style:text-underline-style="none" fo:font-weight="bold" style:font-weight-asian="bold" style:font-name-complex="Arial1" style:font-weight-complex="bold"/>
    </style:style>
    <style:style style:name="T28" style:family="text">
      <style:text-properties fo:color="#000000" style:font-name="Palatino Linotype" style:text-underline-style="none" fo:font-weight="bold" style:font-weight-asian="bold" style:font-weight-complex="bold"/>
    </style:style>
    <style:style style:name="T29" style:family="text">
      <style:text-properties fo:color="#000000" style:font-name="Palatino Linotype" style:text-underline-style="none" fo:font-weight="normal"/>
    </style:style>
    <style:style style:name="T30" style:family="text">
      <style:text-properties fo:color="#000000" style:font-name="Palatino Linotype" style:text-underline-style="none" fo:font-weight="normal" style:font-weight-asian="normal" style:font-weight-complex="normal"/>
    </style:style>
    <style:style style:name="T31" style:family="text">
      <style:text-properties fo:color="#000000" style:font-name="Palatino Linotype" style:text-underline-style="none" style:font-name-complex="Arial1"/>
    </style:style>
    <style:style style:name="T32" style:family="text">
      <style:text-properties fo:color="#000000" style:font-name="Palatino Linotype" style:text-underline-style="solid" style:text-underline-width="auto" style:text-underline-color="font-color"/>
    </style:style>
    <style:style style:name="T33" style:family="text">
      <style:text-properties fo:color="#000000" style:font-name="Palatino Linotype" style:text-underline-style="solid" style:text-underline-width="auto" style:text-underline-color="font-color" fo:font-weight="normal" style:font-weight-asian="normal" style:font-weight-complex="normal"/>
    </style:style>
    <style:style style:name="T34" style:family="text">
      <style:text-properties fo:color="#000000" style:font-name="Palatino Linotype" style:text-underline-style="solid" style:text-underline-width="auto" style:text-underline-color="font-color" fo:font-weight="bold" style:font-weight-asian="bold" style:font-weight-complex="bold"/>
    </style:style>
    <style:style style:name="T35" style:family="text">
      <style:text-properties fo:color="#000000" style:font-name="Palatino Linotype" fo:font-weight="bold" style:font-weight-asian="bold" style:font-weight-complex="bold"/>
    </style:style>
    <style:style style:name="T36" style:family="text">
      <style:text-properties fo:color="#000000" style:font-name="Palatino Linotype" fo:font-size="9pt" style:text-underline-style="none" fo:font-weight="normal" style:font-name-asian="Arial Unicode MS1" style:font-size-asian="9pt" style:language-asian="fr" style:country-asian="FR" style:font-weight-asian="normal" style:font-name-complex="Arial Unicode MS1" style:font-size-complex="9pt" style:font-weight-complex="normal"/>
    </style:style>
    <style:style style:name="T37" style:family="text">
      <style:text-properties fo:color="#000000" style:font-name="Palatino Linotype" fo:font-size="9pt" fo:font-weight="normal" style:font-size-asian="9pt" style:font-weight-asian="normal" style:font-size-complex="9pt" style:font-weight-complex="normal"/>
    </style:style>
    <style:style style:name="T38" style:family="text">
      <style:text-properties fo:color="#000000" style:font-name="Palatino Linotype" fo:font-size="9pt" fo:font-weight="bold" style:font-size-asian="9pt" style:font-weight-asian="bold" style:font-size-complex="9pt" style:font-weight-complex="bold"/>
    </style:style>
    <style:style style:name="T39" style:family="text">
      <style:text-properties fo:color="#000000" style:font-name="Palatino Linotype" fo:font-size="12pt" style:text-underline-style="none" fo:font-weight="normal" style:font-name-asian="Arial Unicode MS1" style:font-size-asian="12pt" style:language-asian="fr" style:country-asian="FR" style:font-weight-asian="normal" style:font-name-complex="Arial Unicode MS1" style:font-size-complex="12pt" style:font-weight-complex="normal"/>
    </style:style>
    <style:style style:name="T40" style:family="text">
      <style:text-properties fo:color="#000000" style:font-name="Palatino Linotype" fo:font-size="12pt" style:text-underline-style="none" fo:font-weight="normal" style:font-size-asian="12pt" style:font-size-complex="12pt"/>
    </style:style>
    <style:style style:name="T41" style:family="text">
      <style:text-properties fo:color="#000000" style:font-name="Palatino Linotype" fo:font-size="13pt" fo:letter-spacing="-0.009cm" fo:font-style="normal" style:text-underline-style="none" fo:font-weight="bold" style:font-size-asian="13pt" style:font-weight-asian="bold" style:font-name-complex="Arial1" style:font-size-complex="13pt" style:font-weight-complex="bold"/>
    </style:style>
    <style:style style:name="T42" style:family="text">
      <style:text-properties fo:color="#000000" style:font-name="Palatino Linotype" fo:font-size="13pt" fo:letter-spacing="-0.009cm" fo:font-style="normal" style:text-underline-style="none" fo:font-weight="normal" style:font-size-asian="13pt" style:font-weight-asian="normal" style:font-name-complex="Arial1" style:font-size-complex="13pt" style:font-weight-complex="normal"/>
    </style:style>
    <style:style style:name="T43" style:family="text">
      <style:text-properties fo:color="#000000" style:font-name="Palatino Linotype" fo:font-size="13pt" fo:letter-spacing="-0.009cm" fo:font-style="normal" style:text-underline-style="solid" style:text-underline-width="auto" style:text-underline-color="font-color" fo:font-weight="normal" style:font-size-asian="13pt" style:font-weight-asian="normal" style:font-name-complex="Arial1" style:font-size-complex="13pt" style:font-weight-complex="normal"/>
    </style:style>
    <style:style style:name="T44" style:family="text">
      <style:text-properties fo:color="#000000" style:font-name="Palatino Linotype" fo:font-style="italic" style:text-underline-style="none" fo:font-weight="normal" style:font-style-asian="italic" style:font-weight-asian="normal" style:font-style-complex="italic" style:font-weight-complex="normal"/>
    </style:style>
    <style:style style:name="T45" style:family="text">
      <style:text-properties fo:color="#000000" style:font-name="Palatino Linotype" fo:font-style="normal" style:text-underline-style="none" fo:font-weight="bold" style:font-style-asian="normal" style:font-weight-asian="bold" style:font-style-complex="normal" style:font-weight-complex="bold"/>
    </style:style>
    <style:style style:name="T46" style:family="text">
      <style:text-properties fo:color="#000000" style:font-name="Palatino Linotype" fo:font-style="normal" style:text-underline-style="none" fo:font-weight="normal" style:font-style-asian="normal" style:font-weight-asian="normal" style:font-style-complex="normal" style:font-weight-complex="normal"/>
    </style:style>
    <style:style style:name="T47" style:family="text">
      <style:text-properties fo:color="#000000" style:font-name="Palatino Linotype" fo:font-style="normal" style:text-underline-style="solid" style:text-underline-width="auto" style:text-underline-color="font-color" fo:font-weight="normal" style:font-style-asian="normal" style:font-weight-asian="normal" style:font-style-complex="normal" style:font-weight-complex="normal"/>
    </style:style>
    <style:style style:name="T48" style:family="text">
      <style:text-properties fo:color="#000000" style:font-name="Garamond1" fo:font-weight="normal" style:font-weight-asian="normal" style:font-weight-complex="normal"/>
    </style:style>
    <style:style style:name="T49" style:family="text">
      <style:text-properties fo:color="#000000" style:font-name="Garamond1" style:text-underline-style="solid" style:text-underline-width="auto" style:text-underline-color="font-color" fo:font-weight="normal" style:font-weight-asian="normal" style:font-weight-complex="normal"/>
    </style:style>
    <style:style style:name="T50" style:family="text">
      <style:text-properties fo:color="#000000" style:font-name="Garamond1" style:text-underline-style="none"/>
    </style:style>
    <style:style style:name="T51" style:family="text">
      <style:text-properties fo:color="#000000" style:font-name="Garamond1" style:text-underline-style="none" fo:font-weight="normal" style:font-weight-asian="normal" style:font-weight-complex="normal"/>
    </style:style>
    <style:style style:name="T52" style:family="text">
      <style:text-properties fo:color="#000000" style:font-name="Garamond1" style:text-underline-style="none" fo:font-weight="bold" style:font-weight-asian="bold" style:font-weight-complex="bold"/>
    </style:style>
    <style:style style:name="T53" style:family="text">
      <style:text-properties fo:color="#000000" style:font-name="Garamond1" fo:font-weight="bold" style:font-weight-asian="bold" style:font-weight-complex="bold"/>
    </style:style>
    <style:style style:name="T54" style:family="text">
      <style:text-properties fo:color="#000000" fo:font-weight="bold" style:font-weight-asian="bold" style:font-weight-complex="bold"/>
    </style:style>
    <style:style style:name="T55" style:family="text">
      <style:text-properties fo:color="#000000" style:text-underline-style="solid" style:text-underline-width="auto" style:text-underline-color="font-color" fo:font-weight="normal" style:font-weight-asian="normal" style:font-weight-complex="normal"/>
    </style:style>
    <style:style style:name="T56" style:family="text">
      <style:text-properties fo:color="#000000" fo:font-weight="normal" style:font-weight-asian="normal" style:font-weight-complex="normal"/>
    </style:style>
    <style:style style:name="T57" style:family="text">
      <style:text-properties fo:color="#000000" style:font-name="Arial" fo:font-size="10pt" style:text-underline-style="none" fo:font-weight="normal" style:font-size-asian="10pt" style:font-weight-asian="normal" style:font-size-complex="10pt" style:font-weight-complex="normal"/>
    </style:style>
    <style:style style:name="T58" style:family="text">
      <style:text-properties fo:color="#000000" style:font-name="Arial" fo:font-weight="normal"/>
    </style:style>
    <style:style style:name="T59" style:family="text">
      <style:text-properties fo:color="#000000" style:font-name="Arial" style:text-underline-style="solid" style:text-underline-width="auto" style:text-underline-color="font-color" fo:font-weight="normal"/>
    </style:style>
    <style:style style:name="T60" style:family="text">
      <style:text-properties fo:color="#000000" style:font-name="Arial" style:text-underline-style="none" fo:font-weight="normal"/>
    </style:style>
    <style:style style:name="T61" style:family="text">
      <style:text-properties fo:color="#000000" style:font-name="Palatino Linotype1" fo:font-size="10pt" fo:font-weight="normal" style:font-size-asian="10pt" style:font-size-complex="10pt"/>
    </style:style>
    <style:style style:name="T62" style:family="text">
      <style:text-properties fo:color="#000000" style:font-name="Palatino Linotype1" fo:font-size="10pt" fo:font-weight="bold" style:font-name-asian="Lucida Sans Unicode" style:font-size-asian="10pt" style:font-weight-asian="bold" style:font-name-complex="Tahoma" style:font-size-complex="10pt" style:font-weight-complex="bold"/>
    </style:style>
    <style:style style:name="T63" style:family="text">
      <style:text-properties fo:color="#000000" style:font-name="Palatino Linotype1" fo:font-weight="normal"/>
    </style:style>
    <style:style style:name="T64" style:family="text">
      <style:text-properties fo:color="#000000" style:text-line-through-style="none" style:font-name="Palatino Linotype" fo:font-size="10pt" fo:font-weight="normal" style:font-size-asian="10pt" style:font-size-complex="10pt"/>
    </style:style>
    <style:style style:name="T65" style:family="text">
      <style:text-properties fo:color="#000000" style:text-line-through-style="none" style:font-name="Palatino Linotype" fo:font-size="10pt" fo:font-weight="normal" style:font-size-asian="10pt" style:font-weight-asian="normal" style:font-size-complex="10pt" style:font-weight-complex="normal"/>
    </style:style>
    <style:style style:name="T66" style:family="text">
      <style:text-properties fo:color="#000000" style:text-line-through-style="none" style:font-name="Palatino Linotype" fo:font-weight="normal" style:font-weight-asian="normal" style:font-weight-complex="normal"/>
    </style:style>
    <style:style style:name="T67" style:family="text">
      <style:text-properties fo:color="#000000" style:text-line-through-style="solid" style:text-line-through-type="double" style:font-name="Palatino Linotype" style:text-underline-style="none"/>
    </style:style>
    <style:style style:name="T68" style:family="text">
      <style:text-properties fo:color="#ff0000"/>
    </style:style>
    <style:style style:name="T69" style:family="text">
      <style:text-properties fo:color="#ff0000" style:font-name="Palatino Linotype" style:text-underline-style="none"/>
    </style:style>
    <style:style style:name="T70" style:family="text">
      <style:text-properties fo:color="#ff0000" style:font-name="Palatino Linotype" style:text-underline-style="none" fo:font-weight="normal" style:font-weight-asian="normal" style:font-weight-complex="normal"/>
    </style:style>
    <style:style style:name="T71" style:family="text">
      <style:text-properties fo:color="#ff0000" style:font-name="Palatino Linotype" style:text-underline-style="none" fo:font-weight="normal" style:font-weight-asian="normal" style:font-name-complex="Arial1" style:font-weight-complex="normal"/>
    </style:style>
    <style:style style:name="T72" style:family="text">
      <style:text-properties fo:color="#ff0000" style:font-name="Palatino Linotype" fo:font-weight="normal"/>
    </style:style>
    <style:style style:name="T73" style:family="text">
      <style:text-properties fo:color="#ff0000" style:font-name="Palatino Linotype" fo:font-weight="normal" style:font-weight-asian="normal" style:font-weight-complex="normal"/>
    </style:style>
    <style:style style:name="T74" style:family="text">
      <style:text-properties fo:color="#ff0000" style:font-name="Palatino Linotype" fo:font-size="13pt" fo:letter-spacing="-0.009cm" fo:font-style="normal" style:text-underline-style="none" fo:font-weight="normal" style:font-size-asian="13pt" style:font-weight-asian="normal" style:font-name-complex="Arial1" style:font-size-complex="13pt" style:font-weight-complex="normal"/>
    </style:style>
    <style:style style:name="T75" style:family="text">
      <style:text-properties fo:color="#ff0000" style:font-name="Palatino Linotype" fo:font-style="normal" style:text-underline-style="none" fo:font-weight="normal" style:font-style-asian="normal" style:font-weight-asian="normal" style:font-style-complex="normal" style:font-weight-complex="normal"/>
    </style:style>
    <style:style style:name="T76" style:family="text">
      <style:text-properties fo:color="#ff0000" style:text-underline-style="none"/>
    </style:style>
    <style:style style:name="T77" style:family="text">
      <style:text-properties fo:color="#ff0000" style:text-underline-style="none" fo:font-weight="normal" style:font-weight-asian="normal" style:font-weight-complex="normal"/>
    </style:style>
    <style:style style:name="T78" style:family="text">
      <style:text-properties fo:color="#ff0000" style:text-underline-style="none" fo:font-weight="normal" style:font-name-asian="Arial Unicode MS1" style:language-asian="fr" style:country-asian="FR" style:font-weight-asian="normal" style:font-name-complex="Arial Unicode MS1" style:font-weight-complex="normal"/>
    </style:style>
    <style:style style:name="T79" style:family="text">
      <style:text-properties fo:color="#ff0000" style:text-underline-style="none" style:font-weight-asian="normal" style:font-weight-complex="normal"/>
    </style:style>
    <style:style style:name="T80" style:family="text">
      <style:text-properties fo:color="#ff0000" style:text-underline-style="none" style:font-name-asian="Arial Unicode MS1" style:language-asian="fr" style:country-asian="FR" style:font-weight-asian="normal" style:font-name-complex="Arial Unicode MS1" style:font-weight-complex="normal"/>
    </style:style>
    <style:style style:name="T81" style:family="text">
      <style:text-properties fo:color="#ff0000" style:text-underline-style="none" style:font-name-complex="Arial1"/>
    </style:style>
    <style:style style:name="T82" style:family="text">
      <style:text-properties fo:color="#ff0000" fo:font-weight="bold" style:font-weight-asian="bold" style:font-weight-complex="bold"/>
    </style:style>
    <style:style style:name="T83" style:family="text">
      <style:text-properties fo:color="#ff0000" fo:font-size="14pt" style:font-size-asian="14pt" style:font-size-complex="14pt"/>
    </style:style>
    <style:style style:name="T84" style:family="text">
      <style:text-properties fo:color="#ff0000" fo:font-weight="normal"/>
    </style:style>
    <style:style style:name="T85" style:family="text">
      <style:text-properties fo:color="#ff0000" fo:font-weight="normal" style:font-weight-asian="normal" style:font-weight-complex="normal"/>
    </style:style>
    <style:style style:name="T86" style:family="text">
      <style:text-properties fo:color="#ff0000" fo:font-weight="normal" style:font-name-asian="Arial Unicode MS1" style:language-asian="fr" style:country-asian="FR" style:font-weight-asian="normal" style:font-name-complex="Arial Unicode MS1" style:font-weight-complex="normal"/>
    </style:style>
    <style:style style:name="T87" style:family="text">
      <style:text-properties fo:color="#ff0000" style:text-underline-style="solid" style:text-underline-width="auto" style:text-underline-color="font-color"/>
    </style:style>
    <style:style style:name="T88" style:family="text">
      <style:text-properties fo:color="#ff0000" style:text-underline-style="solid" style:text-underline-width="auto" style:text-underline-color="font-color" fo:font-weight="normal"/>
    </style:style>
    <style:style style:name="T89" style:family="text">
      <style:text-properties fo:color="#ff0000" style:text-underline-style="solid" style:text-underline-width="auto" style:text-underline-color="font-color" fo:font-weight="normal" style:font-weight-asian="normal" style:font-weight-complex="normal"/>
    </style:style>
    <style:style style:name="T90" style:family="text">
      <style:text-properties fo:color="#ff0000" fo:font-size="13pt" style:font-size-asian="13pt" style:font-size-complex="13pt"/>
    </style:style>
    <style:style style:name="T91" style:family="text">
      <style:text-properties fo:color="#ff0000" fo:font-size="13pt" style:font-size-asian="13pt" style:font-weight-asian="normal" style:font-size-complex="13pt" style:font-weight-complex="normal"/>
    </style:style>
    <style:style style:name="T92" style:family="text">
      <style:text-properties fo:color="#ff0000" fo:font-size="13pt" fo:letter-spacing="-0.009cm" fo:font-style="normal" style:text-underline-style="none" style:font-size-asian="13pt" style:font-weight-asian="normal" style:font-name-complex="Arial1" style:font-size-complex="13pt" style:font-weight-complex="normal"/>
    </style:style>
    <style:style style:name="T93" style:family="text">
      <style:text-properties fo:color="#ff0000" style:font-weight-asian="normal" style:font-weight-complex="normal"/>
    </style:style>
    <style:style style:name="T94" style:family="text">
      <style:text-properties fo:color="#ff0000" style:font-name="Garamond" style:text-underline-style="none" style:font-name-asian="Times New Roman1" style:language-asian="fr" style:country-asian="FR" style:font-weight-asian="normal" style:font-name-complex="Times New Roman1" style:font-weight-complex="normal"/>
    </style:style>
    <style:style style:name="T95" style:family="text">
      <style:text-properties fo:color="#ff0000" fo:language="zxx" fo:country="none" style:text-underline-style="none" fo:background-color="transparent" style:font-name-asian="Arial Unicode MS1" style:language-asian="zxx" style:country-asian="none" style:font-weight-asian="normal" style:font-name-complex="Arial Unicode MS1" style:language-complex="zxx" style:country-complex="none" style:font-weight-complex="normal"/>
    </style:style>
    <style:style style:name="T96" style:family="text">
      <style:text-properties fo:color="#ff0000" fo:background-color="transparent"/>
    </style:style>
    <style:style style:name="T97" style:family="text">
      <style:text-properties fo:color="#ff0000" fo:font-size="12pt" style:font-size-asian="12pt" style:font-size-complex="12pt"/>
    </style:style>
    <style:style style:name="T98" style:family="text">
      <style:text-properties fo:color="#ff0000" fo:font-size="12pt" fo:language="zxx" fo:country="none" style:text-underline-style="none" fo:background-color="transparent" style:font-name-asian="Times New Roman1" style:font-size-asian="12pt" style:language-asian="fr" style:country-asian="FR" style:font-weight-asian="normal" style:font-name-complex="Times New Roman1" style:font-size-complex="12pt" style:language-complex="zxx" style:country-complex="none" style:font-weight-complex="normal"/>
    </style:style>
    <style:style style:name="T99" style:family="text">
      <style:text-properties fo:color="#ff0000" style:font-name="Garamond1" fo:font-weight="normal" style:font-weight-asian="normal" style:font-weight-complex="normal"/>
    </style:style>
    <style:style style:name="T100" style:family="text">
      <style:text-properties fo:color="#ff0000" style:font-name="Garamond1" style:font-weight-asian="normal" style:font-weight-complex="normal"/>
    </style:style>
    <style:style style:name="T101" style:family="text">
      <style:text-properties fo:color="#ff0000" style:font-name="Garamond1" fo:letter-spacing="-0.009cm" fo:font-style="normal" style:text-underline-style="none" style:font-name-complex="Arial1"/>
    </style:style>
    <style:style style:name="T102" style:family="text">
      <style:text-properties fo:color="#ff0000" style:font-name="Garamond1" fo:font-size="13pt" style:text-underline-style="none" style:font-size-asian="13pt" style:font-weight-asian="normal" style:font-name-complex="Arial1" style:font-size-complex="13pt" style:font-weight-complex="normal"/>
    </style:style>
    <style:style style:name="T103" style:family="text">
      <style:text-properties fo:color="#ff0000" style:font-name="Garamond1" style:text-underline-style="none" fo:font-weight="normal" style:font-weight-asian="normal" style:font-weight-complex="normal"/>
    </style:style>
    <style:style style:name="T104" style:family="text">
      <style:text-properties fo:color="#ff0000" fo:letter-spacing="-0.004cm" fo:language="zxx" fo:country="none" style:font-name-asian="Arial Unicode MS1" style:language-asian="fr" style:country-asian="FR" style:font-name-complex="Arial Unicode MS1" style:language-complex="zxx" style:country-complex="none"/>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fo:font-weight="normal"/>
    </style:style>
    <style:style style:name="T107" style:family="text">
      <style:text-properties style:text-underline-style="solid" style:text-underline-width="auto" style:text-underline-color="font-color" fo:font-weight="normal" style:font-weight-asian="normal" style:font-weight-complex="normal"/>
    </style:style>
    <style:style style:name="T108" style:family="text">
      <style:text-properties style:text-underline-style="solid" style:text-underline-width="auto" style:text-underline-color="font-color" fo:font-weight="normal" style:font-name-asian="Arial Unicode MS1" style:language-asian="fr" style:country-asian="FR" style:font-weight-asian="normal" style:font-name-complex="Arial Unicode MS1" style:font-weight-complex="normal"/>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style:text-underline-style="solid" style:text-underline-width="auto" style:text-underline-color="font-color" style:font-weight-asian="normal" style:font-weight-complex="normal"/>
    </style:style>
    <style:style style:name="T111" style:family="text">
      <style:text-properties style:text-underline-style="solid" style:text-underline-width="auto" style:text-underline-color="font-color" style:font-name-asian="Arial Unicode MS1" style:language-asian="fr" style:country-asian="FR" style:font-weight-asian="normal" style:font-name-complex="Arial Unicode MS1" style:font-weight-complex="normal"/>
    </style:style>
    <style:style style:name="T112" style:family="text">
      <style:text-properties style:text-underline-style="solid" style:text-underline-width="auto" style:text-underline-color="font-color" fo:background-color="transparent"/>
    </style:style>
    <style:style style:name="T113" style:family="text">
      <style:text-properties fo:color="#0000ff"/>
    </style:style>
    <style:style style:name="T114" style:family="text">
      <style:text-properties fo:color="#0000ff" style:font-name="Palatino Linotype" style:text-underline-style="none"/>
    </style:style>
    <style:style style:name="T115" style:family="text">
      <style:text-properties fo:color="#0000ff" style:font-name="Palatino Linotype" fo:font-weight="normal" style:font-weight-asian="normal" style:font-weight-complex="normal"/>
    </style:style>
    <style:style style:name="T116" style:family="text">
      <style:text-properties fo:color="#0000ff" style:text-underline-style="none" fo:font-weight="normal" style:font-weight-asian="normal" style:font-weight-complex="normal"/>
    </style:style>
    <style:style style:name="T117" style:family="text">
      <style:text-properties fo:color="#0000ff" style:text-underline-style="none" style:font-weight-asian="normal" style:font-weight-complex="normal"/>
    </style:style>
    <style:style style:name="T118" style:family="text">
      <style:text-properties fo:color="#0000ff" fo:font-weight="normal" style:font-weight-asian="normal" style:font-weight-complex="normal"/>
    </style:style>
    <style:style style:name="T119" style:family="text">
      <style:text-properties fo:color="#0000ff" fo:font-size="13pt" style:font-size-asian="13pt" style:font-size-complex="13pt"/>
    </style:style>
    <style:style style:name="T120" style:family="text">
      <style:text-properties fo:color="#0000ff" fo:font-size="13pt" style:font-size-asian="13pt" style:font-weight-asian="normal" style:font-size-complex="13pt" style:font-weight-complex="normal"/>
    </style:style>
    <style:style style:name="T121" style:family="text">
      <style:text-properties fo:color="#0000ff" style:font-weight-asian="normal" style:font-weight-complex="normal"/>
    </style:style>
    <style:style style:name="T122" style:family="text">
      <style:text-properties fo:color="#0000ff" style:font-name="Garamond1" fo:font-weight="normal" style:font-weight-asian="normal" style:font-weight-complex="normal"/>
    </style:style>
    <style:style style:name="T123" style:family="text">
      <style:text-properties fo:color="#009933"/>
    </style:style>
    <style:style style:name="T124" style:family="text">
      <style:text-properties fo:color="#009933" style:text-underline-style="none" fo:font-weight="normal" style:font-weight-asian="normal" style:font-weight-complex="normal"/>
    </style:style>
    <style:style style:name="T125" style:family="text">
      <style:text-properties fo:color="#009933" style:text-underline-style="none" fo:font-weight="normal" style:font-weight-asian="normal" style:font-name-complex="Arial1" style:font-weight-complex="normal"/>
    </style:style>
    <style:style style:name="T126" style:family="text">
      <style:text-properties fo:color="#009933" style:text-underline-style="none" fo:font-weight="normal" style:font-name-asian="Arial Unicode MS1" style:language-asian="fr" style:country-asian="FR" style:font-weight-asian="normal" style:font-name-complex="Arial Unicode MS1" style:font-weight-complex="normal"/>
    </style:style>
    <style:style style:name="T127" style:family="text">
      <style:text-properties fo:color="#009933" style:text-underline-style="none" style:font-weight-asian="normal" style:font-weight-complex="normal"/>
    </style:style>
    <style:style style:name="T128" style:family="text">
      <style:text-properties fo:color="#009933" style:text-underline-style="none" style:font-name-asian="Arial Unicode MS1" style:language-asian="fr" style:country-asian="FR" style:font-weight-asian="normal" style:font-name-complex="Arial Unicode MS1" style:font-weight-complex="normal"/>
    </style:style>
    <style:style style:name="T129" style:family="text">
      <style:text-properties fo:color="#009933" fo:font-weight="normal" style:font-weight-asian="normal" style:font-weight-complex="normal"/>
    </style:style>
    <style:style style:name="T130" style:family="text">
      <style:text-properties fo:color="#009933" style:font-weight-asian="normal" style:font-weight-complex="normal"/>
    </style:style>
    <style:style style:name="T131" style:family="text">
      <style:text-properties fo:color="#009933" fo:font-weight="bold" style:font-weight-asian="bold" style:font-weight-complex="bold"/>
    </style:style>
    <style:style style:name="T132" style:family="text">
      <style:text-properties fo:color="#009933" style:font-name="Garamond1" fo:font-weight="normal" style:font-weight-asian="normal" style:font-weight-complex="normal"/>
    </style:style>
    <style:style style:name="T133" style:family="text">
      <style:text-properties fo:color="#009933" style:font-name="Palatino Linotype" style:text-underline-style="none" fo:font-weight="normal" style:font-weight-asian="normal" style:font-weight-complex="normal"/>
    </style:style>
    <style:style style:name="T134" style:family="text">
      <style:text-properties style:use-window-font-color="true"/>
    </style:style>
    <style:style style:name="T135" style:family="text">
      <style:text-properties style:use-window-font-color="true" style:font-name="Palatino Linotype" fo:font-size="9pt" style:font-size-asian="9pt" style:font-size-complex="9pt"/>
    </style:style>
    <style:style style:name="T136" style:family="text">
      <style:text-properties style:use-window-font-color="true" style:font-name="Palatino Linotype" fo:font-size="9pt" fo:font-weight="normal" style:font-size-asian="9pt" style:font-weight-asian="normal" style:font-size-complex="9pt" style:font-weight-complex="normal"/>
    </style:style>
    <style:style style:name="T137" style:family="text">
      <style:text-properties fo:color="#0000cc"/>
    </style:style>
    <style:style style:name="T138" style:family="text">
      <style:text-properties fo:color="#0000cc" fo:font-weight="normal"/>
    </style:style>
    <style:style style:name="T139" style:family="text">
      <style:text-properties fo:color="#0000cc" fo:font-weight="normal" style:font-weight-asian="normal" style:font-weight-complex="normal"/>
    </style:style>
    <style:style style:name="T140" style:family="text">
      <style:text-properties fo:color="#0000cc" style:text-underline-style="none"/>
    </style:style>
    <style:style style:name="T141" style:family="text">
      <style:text-properties fo:color="#0000cc" style:text-underline-style="none" fo:font-weight="normal" style:font-weight-asian="normal" style:font-weight-complex="normal"/>
    </style:style>
    <style:style style:name="T142" style:family="text">
      <style:text-properties fo:color="#0000cc" style:text-underline-style="none" fo:font-weight="normal" style:font-weight-asian="normal" style:font-name-complex="Arial1" style:font-weight-complex="normal"/>
    </style:style>
    <style:style style:name="T143" style:family="text">
      <style:text-properties fo:color="#0000cc" style:text-underline-style="none" fo:font-weight="normal" style:font-name-asian="Arial Unicode MS1" style:language-asian="fr" style:country-asian="FR" style:font-weight-asian="normal" style:font-name-complex="Arial Unicode MS1" style:font-weight-complex="normal"/>
    </style:style>
    <style:style style:name="T144" style:family="text">
      <style:text-properties fo:color="#0000cc" style:text-underline-style="none" style:font-weight-asian="normal" style:font-weight-complex="normal"/>
    </style:style>
    <style:style style:name="T145" style:family="text">
      <style:text-properties fo:color="#0000cc" style:text-underline-style="none" style:font-name-complex="Arial1"/>
    </style:style>
    <style:style style:name="T146" style:family="text">
      <style:text-properties fo:color="#0000cc" style:text-underline-style="none" style:font-name-asian="Arial Unicode MS1" style:language-asian="fr" style:country-asian="FR" style:font-weight-asian="normal" style:font-name-complex="Arial Unicode MS1" style:font-weight-complex="normal"/>
    </style:style>
    <style:style style:name="T147" style:family="text">
      <style:text-properties fo:color="#0000cc" style:font-name="Palatino Linotype" fo:font-weight="normal" style:font-weight-asian="normal" style:font-weight-complex="normal"/>
    </style:style>
    <style:style style:name="T148" style:family="text">
      <style:text-properties fo:color="#0000cc" style:font-name="Palatino Linotype" style:text-underline-style="none"/>
    </style:style>
    <style:style style:name="T149" style:family="text">
      <style:text-properties fo:color="#0000cc" style:font-name="Palatino Linotype" style:text-underline-style="none" fo:font-weight="normal" style:font-weight-asian="normal" style:font-weight-complex="normal"/>
    </style:style>
    <style:style style:name="T150" style:family="text">
      <style:text-properties fo:color="#0000cc" style:font-name="Palatino Linotype" style:text-underline-style="none" style:font-name-complex="Arial1"/>
    </style:style>
    <style:style style:name="T151" style:family="text">
      <style:text-properties fo:color="#0000cc" fo:font-size="14pt" style:font-size-asian="14pt" style:font-size-complex="14pt"/>
    </style:style>
    <style:style style:name="T152" style:family="text">
      <style:text-properties fo:color="#0000cc" fo:font-size="13pt" fo:letter-spacing="-0.009cm" fo:font-style="normal" style:text-underline-style="none" style:font-size-asian="13pt" style:font-weight-asian="normal" style:font-name-complex="Arial1" style:font-size-complex="13pt" style:font-weight-complex="normal"/>
    </style:style>
    <style:style style:name="T153" style:family="text">
      <style:text-properties fo:color="#0000cc" fo:font-size="13pt" style:font-size-asian="13pt" style:font-weight-asian="normal" style:font-size-complex="13pt" style:font-weight-complex="normal"/>
    </style:style>
    <style:style style:name="T154" style:family="text">
      <style:text-properties fo:color="#0000cc" fo:font-size="13pt" style:font-size-asian="13pt" style:font-size-complex="13pt"/>
    </style:style>
    <style:style style:name="T155" style:family="text">
      <style:text-properties fo:color="#0000cc" style:font-weight-asian="normal" style:font-weight-complex="normal"/>
    </style:style>
    <style:style style:name="T156" style:family="text">
      <style:text-properties fo:color="#0000cc" fo:language="zxx" fo:country="none" style:text-underline-style="none" fo:background-color="transparent" style:font-name-asian="Arial Unicode MS1" style:language-asian="zxx" style:country-asian="none" style:font-weight-asian="normal" style:font-name-complex="Arial Unicode MS1" style:language-complex="zxx" style:country-complex="none" style:font-weight-complex="normal"/>
    </style:style>
    <style:style style:name="T157" style:family="text">
      <style:text-properties fo:color="#0000cc" fo:font-weight="bold" style:font-weight-asian="bold" style:font-weight-complex="bold"/>
    </style:style>
    <style:style style:name="T158" style:family="text">
      <style:text-properties fo:color="#0000cc" style:text-underline-style="solid" style:text-underline-width="auto" style:text-underline-color="font-color"/>
    </style:style>
    <style:style style:name="T159" style:family="text">
      <style:text-properties fo:color="#0000cc" fo:font-size="12pt" style:font-size-asian="12pt" style:font-size-complex="12pt"/>
    </style:style>
    <style:style style:name="T160" style:family="text">
      <style:text-properties fo:color="#0000cc" fo:font-size="12pt" style:font-size-asian="12pt" style:font-weight-asian="normal" style:font-size-complex="12pt" style:font-weight-complex="normal"/>
    </style:style>
    <style:style style:name="T161" style:family="text">
      <style:text-properties fo:color="#0000cc" fo:font-size="12pt" fo:language="zxx" fo:country="none" style:text-underline-style="none" fo:font-weight="bold" fo:background-color="transparent" style:font-name-asian="Times New Roman1" style:font-size-asian="12pt" style:language-asian="fr" style:country-asian="FR" style:font-weight-asian="bold" style:font-name-complex="Times New Roman1" style:font-size-complex="12pt" style:language-complex="zxx" style:country-complex="none" style:font-weight-complex="bold"/>
    </style:style>
    <style:style style:name="T162" style:family="text">
      <style:text-properties fo:color="#0000cc" fo:font-size="12pt" style:text-underline-style="none" style:font-name-asian="Times New Roman1" style:font-size-asian="12pt" style:language-asian="fr" style:country-asian="FR" style:font-weight-asian="normal" style:font-name-complex="Times New Roman1" style:font-size-complex="12pt" style:font-weight-complex="normal"/>
    </style:style>
    <style:style style:name="T163" style:family="text">
      <style:text-properties fo:color="#0000cc" style:font-name="Garamond1" fo:font-weight="normal" style:font-weight-asian="normal" style:font-weight-complex="normal"/>
    </style:style>
    <style:style style:name="T164" style:family="text">
      <style:text-properties fo:color="#0000cc" style:font-name="Garamond1" style:font-weight-asian="normal" style:font-weight-complex="normal"/>
    </style:style>
    <style:style style:name="T165" style:family="text">
      <style:text-properties fo:color="#0000cc" style:font-name="Garamond1" fo:letter-spacing="-0.009cm" fo:font-style="normal" style:text-underline-style="none" style:font-name-complex="Arial1"/>
    </style:style>
    <style:style style:name="T166" style:family="text">
      <style:text-properties fo:color="#0000cc" style:font-name="Garamond1" fo:font-size="13pt" style:text-underline-style="none" style:font-size-asian="13pt" style:font-weight-asian="normal" style:font-name-complex="Arial1" style:font-size-complex="13pt" style:font-weight-complex="normal"/>
    </style:style>
    <style:style style:name="T167" style:family="text">
      <style:text-properties fo:color="#0000cc" style:font-name="Garamond1" style:text-underline-style="none"/>
    </style:style>
    <style:style style:name="T168" style:family="text">
      <style:text-properties fo:color="#0000cc" style:font-name="Garamond1" style:text-underline-style="none" fo:font-weight="normal" style:font-weight-asian="normal" style:font-weight-complex="normal"/>
    </style:style>
    <style:style style:name="T169" style:family="text">
      <style:text-properties fo:color="#0000cc" style:font-name="Garamond1" style:text-underline-style="solid" style:text-underline-width="auto" style:text-underline-color="font-color"/>
    </style:style>
    <style:style style:name="T170" style:family="text">
      <style:text-properties fo:color="#0000cc" style:text-line-through-style="none" style:text-underline-style="none" style:font-weight-asian="normal" style:font-weight-complex="normal"/>
    </style:style>
    <style:style style:name="T171" style:family="text">
      <style:text-properties fo:color="#0000cc" fo:background-color="transparent"/>
    </style:style>
    <style:style style:name="T172" style:family="text">
      <style:text-properties fo:color="#0000cc" style:font-weight-asian="bold" style:font-weight-complex="bold"/>
    </style:style>
    <style:style style:name="T173" style:family="text">
      <style:text-properties fo:font-style="normal" style:font-style-asian="normal" style:font-style-complex="normal"/>
    </style:style>
    <style:style style:name="T174" style:family="text">
      <style:text-properties fo:font-style="italic" style:font-style-asian="italic" style:font-style-complex="italic"/>
    </style:style>
    <style:style style:name="T175" style:family="text">
      <style:text-properties fo:font-style="italic" style:font-style-asian="italic" style:font-weight-asian="normal" style:font-style-complex="italic" style:font-weight-complex="normal"/>
    </style:style>
    <style:style style:name="T176" style:family="text">
      <style:text-properties style:font-name="Garamond1"/>
    </style:style>
    <style:style style:name="T177" style:family="text">
      <style:text-properties style:font-name="Garamond1" fo:font-size="9pt" style:font-size-asian="9pt" style:font-size-complex="9pt"/>
    </style:style>
    <style:style style:name="T178" style:family="text">
      <style:text-properties style:font-name="Garamond1" fo:font-size="9pt" style:font-size-asian="9pt" style:font-weight-asian="normal" style:font-size-complex="9pt" style:font-weight-complex="normal"/>
    </style:style>
    <style:style style:name="T179" style:family="text">
      <style:text-properties style:font-name="Garamond1" fo:font-size="18pt"/>
    </style:style>
    <style:style style:name="T180" style:family="text">
      <style:text-properties style:font-name="Garamond1" fo:font-size="18pt" fo:font-style="normal" fo:font-weight="normal"/>
    </style:style>
    <style:style style:name="T181" style:family="text">
      <style:text-properties style:font-name="Garamond1" fo:font-size="18pt" fo:font-style="italic"/>
    </style:style>
    <style:style style:name="T182" style:family="text">
      <style:text-properties style:font-name="Garamond1" fo:font-size="18pt" fo:font-style="italic" fo:font-weight="normal"/>
    </style:style>
    <style:style style:name="T183" style:family="text">
      <style:text-properties style:font-name="Garamond1" fo:font-weight="normal" style:font-weight-asian="normal" style:font-weight-complex="normal"/>
    </style:style>
    <style:style style:name="T184" style:family="text">
      <style:text-properties style:font-name="Garamond1" style:text-underline-style="solid" style:text-underline-width="auto" style:text-underline-color="font-color"/>
    </style:style>
    <style:style style:name="T185" style:family="text">
      <style:text-properties style:font-name="Garamond1" style:text-underline-style="solid" style:text-underline-width="auto" style:text-underline-color="font-color" fo:font-weight="normal" style:font-weight-asian="normal" style:font-weight-complex="normal"/>
    </style:style>
    <style:style style:name="T186" style:family="text">
      <style:text-properties style:font-name="Garamond1" style:text-underline-style="solid" style:text-underline-width="auto" style:text-underline-color="font-color" style:font-name-asian="Arial Unicode MS1" style:font-style-asian="normal" style:font-name-complex="Arial Unicode MS1" style:font-size-complex="18pt" style:font-style-complex="normal"/>
    </style:style>
    <style:style style:name="T187" style:family="text">
      <style:text-properties style:font-name="Garamond1" fo:font-weight="bold" style:font-weight-asian="bold" style:font-weight-complex="bold"/>
    </style:style>
    <style:style style:name="T188" style:family="text">
      <style:text-properties style:font-name="Garamond1" style:font-weight-asian="normal" style:font-weight-complex="normal"/>
    </style:style>
    <style:style style:name="T189" style:family="text">
      <style:text-properties style:font-name="Garamond1" style:text-underline-style="none"/>
    </style:style>
    <style:style style:name="T190" style:family="text">
      <style:text-properties style:font-name="Garamond1" style:text-underline-style="none" fo:font-weight="bold" style:font-weight-asian="bold" style:font-weight-complex="bold"/>
    </style:style>
    <style:style style:name="T191" style:family="text">
      <style:text-properties style:font-name="Garamond1" style:text-underline-style="none" fo:font-weight="normal" style:font-weight-asian="normal" style:font-weight-complex="normal"/>
    </style:style>
    <style:style style:name="T192" style:family="text">
      <style:text-properties style:font-name="Garamond1" style:text-underline-style="none" style:font-weight-asian="normal" style:font-weight-complex="normal"/>
    </style:style>
    <style:style style:name="T193" style:family="text">
      <style:text-properties style:font-name="Garamond1" style:text-underline-style="none" style:font-weight-asian="normal" style:font-name-complex="Arial1" style:font-weight-complex="normal"/>
    </style:style>
    <style:style style:name="T194" style:family="text">
      <style:text-properties style:font-name="Garamond1" fo:letter-spacing="-0.009cm" fo:font-style="normal" style:text-underline-style="none" style:font-name-complex="Arial1"/>
    </style:style>
    <style:style style:name="T195" style:family="text">
      <style:text-properties style:font-name="Garamond1" fo:letter-spacing="-0.009cm" fo:font-style="normal" style:text-underline-style="none" fo:font-weight="bold" style:font-weight-asian="bold" style:font-name-complex="Arial1" style:font-weight-complex="bold"/>
    </style:style>
    <style:style style:name="T196" style:family="text">
      <style:text-properties style:font-name="Garamond1" fo:letter-spacing="-0.009cm" fo:font-style="normal" style:text-underline-style="none" style:font-weight-asian="normal" style:font-name-complex="Arial1" style:font-weight-complex="normal"/>
    </style:style>
    <style:style style:name="T197" style:family="text">
      <style:text-properties style:font-name="Garamond1" fo:letter-spacing="-0.009cm" fo:font-style="normal" style:text-underline-style="solid" style:text-underline-width="auto" style:text-underline-color="font-color" style:font-name-complex="Arial1"/>
    </style:style>
    <style:style style:name="T198" style:family="text">
      <style:text-properties style:font-name="Garamond1" fo:font-size="13pt" style:text-underline-style="none" fo:font-weight="bold" style:font-size-asian="13pt" style:font-weight-asian="bold" style:font-name-complex="Arial1" style:font-size-complex="13pt" style:font-weight-complex="bold"/>
    </style:style>
    <style:style style:name="T199" style:family="text">
      <style:text-properties style:font-name="Garamond1" fo:font-size="13pt" style:text-underline-style="none" style:font-size-asian="13pt" style:font-weight-asian="normal" style:font-name-complex="Arial1" style:font-size-complex="13pt" style:font-weight-complex="normal"/>
    </style:style>
    <style:style style:name="T200" style:family="text">
      <style:text-properties style:font-name="Garamond1" fo:font-size="13pt" style:font-size-asian="13pt" style:font-weight-asian="normal" style:font-size-complex="13pt" style:font-weight-complex="normal"/>
    </style:style>
    <style:style style:name="T201" style:family="text">
      <style:text-properties style:font-name="Garamond1" fo:font-size="13pt" style:font-size-asian="13pt" style:font-size-complex="13pt"/>
    </style:style>
    <style:style style:name="T202" style:family="text">
      <style:text-properties style:font-name="Garamond1" style:font-name-asian="Arial Unicode MS1" style:font-style-asian="normal" style:font-name-complex="Arial Unicode MS1" style:font-size-complex="18pt" style:font-style-complex="normal"/>
    </style:style>
    <style:style style:name="T203" style:family="text">
      <style:text-properties style:font-name="Garamond1" fo:font-style="italic" style:text-underline-style="solid" style:text-underline-width="auto" style:text-underline-color="font-color" style:font-name-asian="Arial Unicode MS1" style:font-style-asian="italic" style:font-name-complex="Arial Unicode MS1" style:font-size-complex="18pt" style:font-style-complex="italic"/>
    </style:style>
    <style:style style:name="T204" style:family="text">
      <style:text-properties style:font-name="Garamond1" fo:font-style="italic" style:font-name-asian="Arial Unicode MS1" style:font-style-asian="italic" style:font-name-complex="Arial Unicode MS1" style:font-size-complex="18pt" style:font-style-complex="italic"/>
    </style:style>
    <style:style style:name="T205" style:family="text">
      <style:text-properties style:text-underline-style="none"/>
    </style:style>
    <style:style style:name="T206" style:family="text">
      <style:text-properties style:text-underline-style="none" fo:font-weight="bold" style:font-weight-asian="bold" style:font-weight-complex="bold"/>
    </style:style>
    <style:style style:name="T207" style:family="text">
      <style:text-properties style:text-underline-style="none" fo:font-weight="bold" style:font-weight-asian="bold" style:font-name-complex="Arial1" style:font-weight-complex="bold"/>
    </style:style>
    <style:style style:name="T208" style:family="text">
      <style:text-properties style:text-underline-style="none" fo:font-weight="bold" style:font-name-asian="Arial Unicode MS1" style:language-asian="fr" style:country-asian="FR" style:font-weight-asian="bold" style:font-name-complex="Arial Unicode MS1" style:font-weight-complex="bold"/>
    </style:style>
    <style:style style:name="T209" style:family="text">
      <style:text-properties style:text-underline-style="none" fo:font-weight="normal" style:font-weight-asian="normal" style:font-weight-complex="normal"/>
    </style:style>
    <style:style style:name="T210" style:family="text">
      <style:text-properties style:text-underline-style="none" fo:font-weight="normal" style:font-weight-asian="normal" style:font-name-complex="Arial1" style:font-weight-complex="normal"/>
    </style:style>
    <style:style style:name="T211" style:family="text">
      <style:text-properties style:text-underline-style="none" fo:font-weight="normal" style:font-name-asian="Arial Unicode MS1" style:language-asian="fr" style:country-asian="FR" style:font-weight-asian="normal" style:font-name-complex="Arial Unicode MS1" style:font-weight-complex="normal"/>
    </style:style>
    <style:style style:name="T212" style:family="text">
      <style:text-properties style:text-underline-style="none" style:font-name-complex="Arial1"/>
    </style:style>
    <style:style style:name="T213" style:family="text">
      <style:text-properties style:text-underline-style="none" style:font-weight-asian="normal" style:font-weight-complex="normal"/>
    </style:style>
    <style:style style:name="T214" style:family="text">
      <style:text-properties style:text-underline-style="none" style:font-name-asian="Arial Unicode MS1" style:language-asian="fr" style:country-asian="FR" style:font-weight-asian="normal" style:font-name-complex="Arial Unicode MS1" style:font-weight-complex="normal"/>
    </style:style>
    <style:style style:name="T215" style:family="text">
      <style:text-properties fo:font-weight="bold" style:font-weight-asian="bold" style:font-weight-complex="bold"/>
    </style:style>
    <style:style style:name="T216" style:family="text">
      <style:text-properties fo:font-weight="bold" fo:background-color="transparent" style:font-weight-asian="bold" style:font-weight-complex="bold"/>
    </style:style>
    <style:style style:name="T217" style:family="text">
      <style:text-properties fo:font-weight="bold" style:font-name-asian="Arial Unicode MS1" style:language-asian="fr" style:country-asian="FR" style:font-weight-asian="bold" style:font-name-complex="Arial Unicode MS1" style:font-weight-complex="bold"/>
    </style:style>
    <style:style style:name="T218" style:family="text">
      <style:text-properties fo:color="#009900"/>
    </style:style>
    <style:style style:name="T219" style:family="text">
      <style:text-properties fo:color="#009900" fo:font-weight="normal" style:font-weight-asian="normal" style:font-weight-complex="normal"/>
    </style:style>
    <style:style style:name="T220" style:family="text">
      <style:text-properties fo:color="#009900" fo:font-weight="normal" style:font-name-asian="Arial Unicode MS1" style:language-asian="fr" style:country-asian="FR" style:font-weight-asian="normal" style:font-name-complex="Arial Unicode MS1" style:font-weight-complex="normal"/>
    </style:style>
    <style:style style:name="T221" style:family="text">
      <style:text-properties fo:color="#009900" style:text-underline-style="none" fo:font-weight="normal" style:font-weight-asian="normal" style:font-weight-complex="normal"/>
    </style:style>
    <style:style style:name="T222" style:family="text">
      <style:text-properties fo:color="#009900" fo:font-size="13pt" style:font-size-asian="13pt" style:font-size-complex="13pt"/>
    </style:style>
    <style:style style:name="T223" style:family="text">
      <style:text-properties fo:color="#009900" fo:font-size="13pt" fo:letter-spacing="-0.009cm" fo:font-style="normal" style:text-underline-style="none" style:font-size-asian="13pt" style:font-weight-asian="normal" style:font-name-complex="Arial1" style:font-size-complex="13pt" style:font-weight-complex="normal"/>
    </style:style>
    <style:style style:name="T224" style:family="text">
      <style:text-properties fo:color="#009900" fo:letter-spacing="-0.004cm"/>
    </style:style>
    <style:style style:name="T225" style:family="text">
      <style:text-properties fo:color="#009900" style:font-name="Palatino Linotype" fo:font-size="13pt" fo:letter-spacing="-0.009cm" fo:font-style="normal" style:text-underline-style="none" fo:font-weight="normal" style:font-size-asian="13pt" style:font-weight-asian="normal" style:font-name-complex="Arial1" style:font-size-complex="13pt" style:font-weight-complex="normal"/>
    </style:style>
    <style:style style:name="T226" style:family="text">
      <style:text-properties fo:color="#cc3300"/>
    </style:style>
    <style:style style:name="T227" style:family="text">
      <style:text-properties fo:color="#cc3300" style:font-name="Palatino Linotype" fo:font-weight="normal"/>
    </style:style>
    <style:style style:name="T228" style:family="text">
      <style:text-properties fo:color="#cc3300" style:font-name="Palatino Linotype" fo:font-weight="normal" style:font-weight-asian="normal" style:font-weight-complex="normal"/>
    </style:style>
    <style:style style:name="T229" style:family="text">
      <style:text-properties fo:color="#cc3300" style:font-name="Palatino Linotype" style:text-underline-style="none"/>
    </style:style>
    <style:style style:name="T230" style:family="text">
      <style:text-properties fo:color="#cc3300" style:font-name="Palatino Linotype" style:text-underline-style="none" fo:font-weight="normal" style:font-weight-asian="normal" style:font-weight-complex="normal"/>
    </style:style>
    <style:style style:name="T231" style:family="text">
      <style:text-properties fo:color="#cc3300" style:font-name="Palatino Linotype" fo:font-size="13pt" fo:letter-spacing="-0.009cm" fo:font-style="normal" style:text-underline-style="none" fo:font-weight="normal" style:font-size-asian="13pt" style:font-weight-asian="normal" style:font-name-complex="Arial1" style:font-size-complex="13pt" style:font-weight-complex="normal"/>
    </style:style>
    <style:style style:name="T232" style:family="text">
      <style:text-properties fo:color="#cc3300" style:font-name="Palatino Linotype" fo:font-style="normal" style:text-underline-style="none" fo:font-weight="normal" style:font-style-asian="normal" style:font-weight-asian="normal" style:font-style-complex="normal" style:font-weight-complex="normal"/>
    </style:style>
    <style:style style:name="T233" style:family="text">
      <style:text-properties fo:color="#cc3300" fo:font-weight="normal"/>
    </style:style>
    <style:style style:name="T234" style:family="text">
      <style:text-properties fo:color="#cc3300" fo:font-weight="normal" style:font-weight-asian="normal" style:font-weight-complex="normal"/>
    </style:style>
    <style:style style:name="T235" style:family="text">
      <style:text-properties fo:color="#cc3300" fo:font-weight="normal" style:font-name-asian="Arial Unicode MS1" style:language-asian="fr" style:country-asian="FR" style:font-weight-asian="normal" style:font-name-complex="Arial Unicode MS1" style:font-weight-complex="normal"/>
    </style:style>
    <style:style style:name="T236" style:family="text">
      <style:text-properties fo:color="#cc3300" style:text-underline-style="none"/>
    </style:style>
    <style:style style:name="T237" style:family="text">
      <style:text-properties fo:color="#cc3300" style:text-underline-style="none" fo:font-weight="normal" style:font-weight-asian="normal" style:font-weight-complex="normal"/>
    </style:style>
    <style:style style:name="T238" style:family="text">
      <style:text-properties fo:color="#cc3300" style:text-underline-style="none" fo:font-weight="normal" style:font-weight-asian="normal" style:font-name-complex="Arial1" style:font-weight-complex="normal"/>
    </style:style>
    <style:style style:name="T239" style:family="text">
      <style:text-properties fo:color="#cc3300" style:text-underline-style="none" fo:font-weight="normal" style:font-name-asian="Arial Unicode MS1" style:language-asian="fr" style:country-asian="FR" style:font-weight-asian="normal" style:font-name-complex="Arial Unicode MS1" style:font-weight-complex="normal"/>
    </style:style>
    <style:style style:name="T240" style:family="text">
      <style:text-properties fo:color="#cc3300" style:text-underline-style="none" style:font-weight-asian="normal" style:font-weight-complex="normal"/>
    </style:style>
    <style:style style:name="T241" style:family="text">
      <style:text-properties fo:color="#cc3300" style:text-underline-style="none" style:font-name-asian="Arial Unicode MS1" style:language-asian="fr" style:country-asian="FR" style:font-weight-asian="normal" style:font-name-complex="Arial Unicode MS1" style:font-weight-complex="normal"/>
    </style:style>
    <style:style style:name="T242" style:family="text">
      <style:text-properties fo:color="#cc3300" style:font-weight-asian="normal" style:font-weight-complex="normal"/>
    </style:style>
    <style:style style:name="T243" style:family="text">
      <style:text-properties fo:color="#cc3300" fo:language="zxx" fo:country="none" style:text-underline-style="none" fo:background-color="transparent" style:font-name-asian="Arial Unicode MS1" style:language-asian="zxx" style:country-asian="none" style:font-weight-asian="normal" style:font-name-complex="Arial Unicode MS1" style:language-complex="zxx" style:country-complex="none" style:font-weight-complex="normal"/>
    </style:style>
    <style:style style:name="T244" style:family="text">
      <style:text-properties fo:color="#cc3300" style:font-name="Arial" fo:font-weight="normal"/>
    </style:style>
    <style:style style:name="T245" style:family="text">
      <style:text-properties fo:color="#cc3300" style:font-name="Arial" style:text-underline-style="none" fo:font-weight="normal"/>
    </style:style>
    <style:style style:name="T246" style:family="text">
      <style:text-properties fo:color="#cc3300" fo:font-size="13pt" style:font-size-asian="13pt" style:font-size-complex="13pt"/>
    </style:style>
    <style:style style:name="T247" style:family="text">
      <style:text-properties fo:color="#cc3300" fo:font-size="13pt" fo:font-weight="bold" style:font-size-asian="13pt" style:font-weight-asian="bold" style:font-size-complex="13pt" style:font-weight-complex="bold"/>
    </style:style>
    <style:style style:name="T248" style:family="text">
      <style:text-properties fo:color="#cc3300" style:font-name="Garamond1" style:font-weight-asian="normal" style:font-weight-complex="normal"/>
    </style:style>
    <style:style style:name="T249" style:family="text">
      <style:text-properties fo:color="#cc3300" style:font-name="Garamond1" fo:font-weight="normal" style:font-weight-asian="normal" style:font-weight-complex="normal"/>
    </style:style>
    <style:style style:name="T250" style:family="text">
      <style:text-properties fo:color="#cc3300" style:font-name="Garamond1" fo:letter-spacing="-0.009cm" fo:font-style="normal" style:text-underline-style="none" style:font-name-complex="Arial1"/>
    </style:style>
    <style:style style:name="T251" style:family="text">
      <style:text-properties fo:color="#cc3300" style:font-name="Garamond1" fo:font-size="13pt" style:text-underline-style="none" style:font-size-asian="13pt" style:font-weight-asian="normal" style:font-name-complex="Arial1" style:font-size-complex="13pt" style:font-weight-complex="normal"/>
    </style:style>
    <style:style style:name="T252" style:family="text">
      <style:text-properties fo:color="#cc3300" style:font-name="Garamond1" style:text-underline-style="none"/>
    </style:style>
    <style:style style:name="T253" style:family="text">
      <style:text-properties fo:color="#cc3300" style:font-name="Garamond1" style:text-underline-style="none" fo:font-weight="normal" style:font-weight-asian="normal" style:font-weight-complex="normal"/>
    </style:style>
    <style:style style:name="T254" style:family="text">
      <style:text-properties fo:color="#cc3300" fo:letter-spacing="-0.004cm" fo:language="zxx" fo:country="none" style:font-name-asian="Arial Unicode MS1" style:language-asian="fr" style:country-asian="FR" style:font-name-complex="Arial Unicode MS1" style:language-complex="zxx" style:country-complex="none"/>
    </style:style>
    <style:style style:name="T255" style:family="text">
      <style:text-properties fo:font-size="13pt" style:text-underline-style="solid" style:text-underline-width="auto" style:text-underline-color="font-color" style:font-size-asian="13pt" style:font-weight-asian="normal" style:font-size-complex="13pt" style:font-weight-complex="normal"/>
    </style:style>
    <style:style style:name="T256" style:family="text">
      <style:text-properties fo:font-size="13pt" style:text-underline-style="solid" style:text-underline-width="auto" style:text-underline-color="font-color" style:font-size-asian="13pt" style:font-size-complex="13pt"/>
    </style:style>
    <style:style style:name="T257" style:family="text">
      <style:text-properties fo:font-size="13pt" fo:letter-spacing="-0.009cm" fo:font-style="normal" style:text-underline-style="none" style:font-size-asian="13pt" style:font-weight-asian="normal" style:font-name-complex="Arial1" style:font-size-complex="13pt" style:font-weight-complex="normal"/>
    </style:style>
    <style:style style:name="T258" style:family="text">
      <style:text-properties fo:font-size="13pt" fo:letter-spacing="-0.009cm" fo:font-style="normal" style:text-underline-style="none" fo:font-weight="bold" style:font-size-asian="13pt" style:font-weight-asian="bold" style:font-name-complex="Arial1" style:font-size-complex="13pt" style:font-weight-complex="bold"/>
    </style:style>
    <style:style style:name="T259" style:family="text">
      <style:text-properties fo:font-size="13pt" fo:font-weight="bold" style:font-size-asian="13pt" style:font-weight-asian="bold" style:font-size-complex="13pt" style:font-weight-complex="bold"/>
    </style:style>
    <style:style style:name="T260" style:family="text">
      <style:text-properties fo:font-size="13pt" style:text-underline-style="none" style:font-size-asian="13pt" style:font-weight-asian="normal" style:font-size-complex="13pt" style:font-weight-complex="normal"/>
    </style:style>
    <style:style style:name="T261" style:family="text">
      <style:text-properties fo:font-size="13pt" fo:font-weight="normal" style:font-size-asian="13pt" style:font-weight-asian="normal" style:font-size-complex="13pt" style:font-weight-complex="normal"/>
    </style:style>
    <style:style style:name="T262" style:family="text">
      <style:text-properties fo:font-size="13pt" style:font-size-asian="13pt" style:font-size-complex="13pt"/>
    </style:style>
    <style:style style:name="T263" style:family="text">
      <style:text-properties fo:font-size="13pt" style:font-size-asian="13pt" style:font-weight-asian="normal" style:font-size-complex="13pt" style:font-weight-complex="normal"/>
    </style:style>
    <style:style style:name="T264" style:family="text">
      <style:text-properties fo:color="#ff6600"/>
    </style:style>
    <style:style style:name="T265" style:family="text">
      <style:text-properties fo:color="#ff6600" fo:font-weight="normal"/>
    </style:style>
    <style:style style:name="T266" style:family="text">
      <style:text-properties fo:color="#ff6600" fo:font-weight="normal" style:font-weight-asian="normal" style:font-weight-complex="normal"/>
    </style:style>
    <style:style style:name="T267" style:family="text">
      <style:text-properties fo:color="#ff6600" fo:font-weight="normal" style:font-name-asian="Arial Unicode MS1" style:language-asian="fr" style:country-asian="FR" style:font-weight-asian="normal" style:font-name-complex="Arial Unicode MS1" style:font-weight-complex="normal"/>
    </style:style>
    <style:style style:name="T268" style:family="text">
      <style:text-properties fo:color="#ff6600" style:font-name="Palatino Linotype" style:text-underline-style="none"/>
    </style:style>
    <style:style style:name="T269" style:family="text">
      <style:text-properties fo:color="#ff6600" style:font-name="Palatino Linotype" style:text-underline-style="none" fo:font-weight="normal" style:font-weight-asian="normal" style:font-weight-complex="normal"/>
    </style:style>
    <style:style style:name="T270" style:family="text">
      <style:text-properties fo:color="#ff6600" style:font-name="Palatino Linotype" style:text-underline-style="none" style:font-name-complex="Arial1"/>
    </style:style>
    <style:style style:name="T271" style:family="text">
      <style:text-properties fo:color="#ff6600" style:font-name="Palatino Linotype" fo:font-weight="normal"/>
    </style:style>
    <style:style style:name="T272" style:family="text">
      <style:text-properties fo:color="#ff6600" style:font-name="Palatino Linotype" fo:font-weight="normal" style:font-weight-asian="normal" style:font-weight-complex="normal"/>
    </style:style>
    <style:style style:name="T273" style:family="text">
      <style:text-properties fo:color="#ff6600" style:font-name="Palatino Linotype" fo:font-weight="normal" style:font-weight-asian="bold" style:font-weight-complex="bold"/>
    </style:style>
    <style:style style:name="T274" style:family="text">
      <style:text-properties fo:color="#ff6600" style:font-name="Palatino Linotype" fo:font-size="13pt" fo:letter-spacing="-0.009cm" fo:font-style="normal" style:text-underline-style="none" fo:font-weight="normal" style:font-size-asian="13pt" style:font-weight-asian="normal" style:font-name-complex="Arial1" style:font-size-complex="13pt" style:font-weight-complex="normal"/>
    </style:style>
    <style:style style:name="T275" style:family="text">
      <style:text-properties fo:color="#ff6600" style:text-underline-style="none"/>
    </style:style>
    <style:style style:name="T276" style:family="text">
      <style:text-properties fo:color="#ff6600" style:text-underline-style="none" fo:font-weight="normal" style:font-weight-asian="normal" style:font-weight-complex="normal"/>
    </style:style>
    <style:style style:name="T277" style:family="text">
      <style:text-properties fo:color="#ff6600" style:text-underline-style="none" fo:font-weight="normal" style:font-name-asian="Arial Unicode MS1" style:language-asian="fr" style:country-asian="FR" style:font-weight-asian="normal" style:font-name-complex="Arial Unicode MS1" style:font-weight-complex="normal"/>
    </style:style>
    <style:style style:name="T278" style:family="text">
      <style:text-properties fo:color="#ff6600" style:text-underline-style="none" style:font-weight-asian="normal" style:font-weight-complex="normal"/>
    </style:style>
    <style:style style:name="T279" style:family="text">
      <style:text-properties fo:color="#ff6600" style:text-underline-style="none" fo:font-weight="bold" style:font-weight-asian="bold" style:font-weight-complex="bold"/>
    </style:style>
    <style:style style:name="T280" style:family="text">
      <style:text-properties fo:color="#ff6600" style:text-underline-style="none" style:font-name-complex="Arial1"/>
    </style:style>
    <style:style style:name="T281" style:family="text">
      <style:text-properties fo:color="#ff6600" style:text-underline-style="none" style:font-name-asian="Arial Unicode MS1" style:language-asian="fr" style:country-asian="FR" style:font-weight-asian="normal" style:font-name-complex="Arial Unicode MS1" style:font-weight-complex="normal"/>
    </style:style>
    <style:style style:name="T282" style:family="text">
      <style:text-properties fo:color="#ff6600" fo:language="zxx" fo:country="none" style:text-underline-style="none" fo:background-color="transparent" style:font-name-asian="Arial Unicode MS1" style:language-asian="zxx" style:country-asian="none" style:font-weight-asian="normal" style:font-name-complex="Arial Unicode MS1" style:language-complex="zxx" style:country-complex="none" style:font-weight-complex="normal"/>
    </style:style>
    <style:style style:name="T283" style:family="text">
      <style:text-properties fo:color="#ff6600" style:text-underline-style="solid" style:text-underline-width="auto" style:text-underline-color="font-color"/>
    </style:style>
    <style:style style:name="T284" style:family="text">
      <style:text-properties fo:color="#ff6600" fo:font-weight="bold" style:font-weight-asian="bold" style:font-weight-complex="bold"/>
    </style:style>
    <style:style style:name="T285" style:family="text">
      <style:text-properties fo:color="#ff6600" fo:font-size="13pt" fo:letter-spacing="-0.009cm" fo:font-style="normal" style:text-underline-style="none" style:font-size-asian="13pt" style:font-weight-asian="normal" style:font-name-complex="Arial1" style:font-size-complex="13pt" style:font-weight-complex="normal"/>
    </style:style>
    <style:style style:name="T286" style:family="text">
      <style:text-properties fo:color="#ff6600" fo:font-size="13pt" style:font-size-asian="13pt" style:font-weight-asian="normal" style:font-size-complex="13pt" style:font-weight-complex="normal"/>
    </style:style>
    <style:style style:name="T287" style:family="text">
      <style:text-properties fo:color="#ff6600" fo:font-size="13pt" style:font-size-asian="13pt" style:font-size-complex="13pt"/>
    </style:style>
    <style:style style:name="T288" style:family="text">
      <style:text-properties fo:color="#ff6600" style:font-weight-asian="normal" style:font-weight-complex="normal"/>
    </style:style>
    <style:style style:name="T289" style:family="text">
      <style:text-properties fo:color="#ff6600" fo:font-size="14pt" style:font-size-asian="14pt" style:font-size-complex="14pt"/>
    </style:style>
    <style:style style:name="T290" style:family="text">
      <style:text-properties fo:color="#ff6600" style:font-name="Garamond" style:text-underline-style="none" style:font-name-asian="Times New Roman1" style:language-asian="fr" style:country-asian="FR" style:font-weight-asian="normal" style:font-name-complex="Times New Roman1" style:font-weight-complex="normal"/>
    </style:style>
    <style:style style:name="T291" style:family="text">
      <style:text-properties fo:color="#ff6600" style:text-line-through-style="none"/>
    </style:style>
    <style:style style:name="T292" style:family="text">
      <style:text-properties fo:color="#ff6600" fo:font-size="12pt" style:font-size-asian="12pt" style:font-size-complex="12pt"/>
    </style:style>
    <style:style style:name="T293" style:family="text">
      <style:text-properties fo:color="#ff6600" fo:font-size="12pt" fo:language="zxx" fo:country="none" style:text-underline-style="none" fo:background-color="transparent" style:font-name-asian="Times New Roman1" style:font-size-asian="12pt" style:language-asian="fr" style:country-asian="FR" style:font-weight-asian="normal" style:font-name-complex="Times New Roman1" style:font-size-complex="12pt" style:language-complex="zxx" style:country-complex="none" style:font-weight-complex="normal"/>
    </style:style>
    <style:style style:name="T294" style:family="text">
      <style:text-properties fo:color="#ff6600" style:font-name="Garamond1" fo:font-weight="normal" style:font-weight-asian="normal" style:font-weight-complex="normal"/>
    </style:style>
    <style:style style:name="T295" style:family="text">
      <style:text-properties fo:color="#ff6600" style:font-name="Garamond1" style:font-weight-asian="normal" style:font-weight-complex="normal"/>
    </style:style>
    <style:style style:name="T296" style:family="text">
      <style:text-properties fo:color="#ff6600" style:font-name="Garamond1" fo:letter-spacing="-0.009cm" fo:font-style="normal" style:text-underline-style="none" style:font-name-complex="Arial1"/>
    </style:style>
    <style:style style:name="T297" style:family="text">
      <style:text-properties fo:color="#ff6600" style:font-name="Garamond1" style:text-underline-style="none" fo:font-weight="normal" style:font-weight-asian="normal" style:font-weight-complex="normal"/>
    </style:style>
    <style:style style:name="T298" style:family="text">
      <style:text-properties fo:color="#ff6600" fo:background-color="transparent"/>
    </style:style>
    <style:style style:name="T299" style:family="text">
      <style:text-properties fo:color="#007826"/>
    </style:style>
    <style:style style:name="T300" style:family="text">
      <style:text-properties fo:color="#007826" style:font-name="Palatino Linotype" fo:font-weight="normal" style:font-weight-asian="normal" style:font-weight-complex="normal"/>
    </style:style>
    <style:style style:name="T301" style:family="text">
      <style:text-properties fo:color="#007826" style:font-name="Palatino Linotype" style:text-underline-style="none"/>
    </style:style>
    <style:style style:name="T302" style:family="text">
      <style:text-properties fo:color="#007826" style:font-name="Palatino Linotype" style:text-underline-style="none" fo:font-weight="normal" style:font-weight-asian="normal" style:font-weight-complex="normal"/>
    </style:style>
    <style:style style:name="T303" style:family="text">
      <style:text-properties fo:color="#007826" style:text-underline-style="none"/>
    </style:style>
    <style:style style:name="T304" style:family="text">
      <style:text-properties fo:color="#007826" style:text-underline-style="none" fo:font-weight="normal" style:font-weight-asian="normal" style:font-weight-complex="normal"/>
    </style:style>
    <style:style style:name="T305" style:family="text">
      <style:text-properties fo:color="#007826" style:text-underline-style="none" fo:font-weight="normal" style:font-weight-asian="normal" style:font-name-complex="Arial1" style:font-weight-complex="normal"/>
    </style:style>
    <style:style style:name="T306" style:family="text">
      <style:text-properties fo:color="#007826" style:text-underline-style="none" fo:font-weight="normal" style:font-name-asian="Arial Unicode MS1" style:language-asian="fr" style:country-asian="FR" style:font-weight-asian="normal" style:font-name-complex="Arial Unicode MS1" style:font-weight-complex="normal"/>
    </style:style>
    <style:style style:name="T307" style:family="text">
      <style:text-properties fo:color="#007826" style:text-underline-style="none" style:font-weight-asian="normal" style:font-weight-complex="normal"/>
    </style:style>
    <style:style style:name="T308" style:family="text">
      <style:text-properties fo:color="#007826" style:text-underline-style="none" style:font-name-asian="Arial Unicode MS1" style:language-asian="fr" style:country-asian="FR" style:font-weight-asian="normal" style:font-name-complex="Arial Unicode MS1" style:font-weight-complex="normal"/>
    </style:style>
    <style:style style:name="T309" style:family="text">
      <style:text-properties fo:color="#007826" fo:font-weight="normal"/>
    </style:style>
    <style:style style:name="T310" style:family="text">
      <style:text-properties fo:color="#007826" fo:font-weight="normal" style:font-weight-asian="normal" style:font-weight-complex="normal"/>
    </style:style>
    <style:style style:name="T311" style:family="text">
      <style:text-properties fo:color="#007826" style:text-underline-style="solid" style:text-underline-width="auto" style:text-underline-color="font-color"/>
    </style:style>
    <style:style style:name="T312" style:family="text">
      <style:text-properties fo:color="#007826" style:text-underline-style="solid" style:text-underline-width="auto" style:text-underline-color="font-color" fo:font-weight="normal" style:font-weight-asian="normal" style:font-weight-complex="normal"/>
    </style:style>
    <style:style style:name="T313" style:family="text">
      <style:text-properties fo:color="#007826" fo:font-weight="bold" style:font-weight-asian="bold" style:font-weight-complex="bold"/>
    </style:style>
    <style:style style:name="T314" style:family="text">
      <style:text-properties fo:color="#007826" fo:font-size="13pt" style:font-size-asian="13pt" style:font-weight-asian="normal" style:font-size-complex="13pt" style:font-weight-complex="normal"/>
    </style:style>
    <style:style style:name="T315" style:family="text">
      <style:text-properties fo:color="#007826" style:font-weight-asian="normal" style:font-weight-complex="normal"/>
    </style:style>
    <style:style style:name="T316" style:family="text">
      <style:text-properties fo:color="#007826" fo:background-color="transparent"/>
    </style:style>
    <style:style style:name="T317" style:family="text">
      <style:text-properties fo:color="#007826" fo:font-size="12pt" style:font-size-asian="12pt" style:font-size-complex="12pt"/>
    </style:style>
    <style:style style:name="T318" style:family="text">
      <style:text-properties fo:color="#007826" style:font-name="Garamond1" fo:font-weight="normal" style:font-weight-asian="normal" style:font-weight-complex="normal"/>
    </style:style>
    <style:style style:name="T319" style:family="text">
      <style:text-properties fo:color="#007826" style:font-name="Garamond1" style:font-weight-asian="normal" style:font-weight-complex="normal"/>
    </style:style>
    <style:style style:name="T320" style:family="text">
      <style:text-properties fo:color="#007826" style:font-name="Garamond1" style:text-underline-style="solid" style:text-underline-width="auto" style:text-underline-color="font-color" style:font-weight-asian="normal" style:font-weight-complex="normal"/>
    </style:style>
    <style:style style:name="T321" style:family="text">
      <style:text-properties fo:color="#007826" style:font-name="Garamond1" fo:letter-spacing="-0.009cm" fo:font-style="normal" style:text-underline-style="none" style:font-name-complex="Arial1"/>
    </style:style>
    <style:style style:name="T322" style:family="text">
      <style:text-properties fo:color="#007826" style:font-name="Garamond1" style:text-underline-style="none"/>
    </style:style>
    <style:style style:name="T323" style:family="text">
      <style:text-properties fo:color="#007826" style:font-name="Garamond1" style:text-underline-style="none" fo:font-weight="normal" style:font-weight-asian="normal" style:font-weight-complex="normal"/>
    </style:style>
    <style:style style:name="T324" style:family="text">
      <style:text-properties fo:color="#007826" fo:letter-spacing="-0.004cm" fo:language="zxx" fo:country="none" style:font-name-asian="Arial Unicode MS1" style:language-asian="fr" style:country-asian="FR" style:font-name-complex="Arial Unicode MS1" style:language-complex="zxx" style:country-complex="none"/>
    </style:style>
    <style:style style:name="T325" style:family="text">
      <style:text-properties fo:color="#ff00ff"/>
    </style:style>
    <style:style style:name="T326" style:family="text">
      <style:text-properties fo:color="#ff00ff" fo:font-weight="bold" style:font-weight-asian="bold" style:font-weight-complex="bold"/>
    </style:style>
    <style:style style:name="T327" style:family="text">
      <style:text-properties fo:color="#ff00ff" style:font-name="Palatino Linotype" style:text-underline-style="none"/>
    </style:style>
    <style:style style:name="T328" style:family="text">
      <style:text-properties fo:color="#ff00ff" style:font-name="Palatino Linotype" style:text-underline-style="none" fo:font-weight="normal" style:font-weight-asian="normal" style:font-weight-complex="normal"/>
    </style:style>
    <style:style style:name="T329" style:family="text">
      <style:text-properties fo:color="#ff00ff" style:font-name="Palatino Linotype" fo:font-weight="normal" style:font-weight-asian="normal" style:font-weight-complex="normal"/>
    </style:style>
    <style:style style:name="T330" style:family="text">
      <style:text-properties fo:color="#ff00ff" style:font-name="Palatino Linotype" style:text-underline-style="solid" style:text-underline-width="auto" style:text-underline-color="font-color"/>
    </style:style>
    <style:style style:name="T331" style:family="text">
      <style:text-properties fo:color="#ff00ff" style:font-name="Palatino Linotype" fo:font-style="normal" style:text-underline-style="none" fo:font-weight="normal" style:font-style-asian="normal" style:font-weight-asian="normal" style:font-style-complex="normal" style:font-weight-complex="normal"/>
    </style:style>
    <style:style style:name="T332" style:family="text">
      <style:text-properties fo:color="#ff00ff" style:text-underline-style="none"/>
    </style:style>
    <style:style style:name="T333" style:family="text">
      <style:text-properties fo:color="#ff00ff" style:text-underline-style="none" fo:font-weight="normal" style:font-weight-asian="normal" style:font-weight-complex="normal"/>
    </style:style>
    <style:style style:name="T334" style:family="text">
      <style:text-properties fo:color="#ff00ff" style:text-underline-style="none" fo:font-weight="normal" style:font-weight-asian="normal" style:font-name-complex="Arial1" style:font-weight-complex="normal"/>
    </style:style>
    <style:style style:name="T335" style:family="text">
      <style:text-properties fo:color="#ff00ff" style:text-underline-style="none" fo:font-weight="normal" style:font-name-asian="Arial Unicode MS1" style:language-asian="fr" style:country-asian="FR" style:font-weight-asian="normal" style:font-name-complex="Arial Unicode MS1" style:font-weight-complex="normal"/>
    </style:style>
    <style:style style:name="T336" style:family="text">
      <style:text-properties fo:color="#ff00ff" style:text-underline-style="none" fo:font-weight="bold" style:font-name-asian="Arial Unicode MS1" style:language-asian="fr" style:country-asian="FR" style:font-weight-asian="bold" style:font-name-complex="Arial Unicode MS1" style:font-weight-complex="bold"/>
    </style:style>
    <style:style style:name="T337" style:family="text">
      <style:text-properties fo:color="#ff00ff" style:text-underline-style="none" style:font-weight-asian="normal" style:font-weight-complex="normal"/>
    </style:style>
    <style:style style:name="T338" style:family="text">
      <style:text-properties fo:color="#ff00ff" style:text-underline-style="none" style:font-name-asian="Arial Unicode MS1" style:language-asian="fr" style:country-asian="FR" style:font-weight-asian="normal" style:font-name-complex="Arial Unicode MS1" style:font-weight-complex="normal"/>
    </style:style>
    <style:style style:name="T339" style:family="text">
      <style:text-properties fo:color="#ff00ff" fo:font-weight="normal"/>
    </style:style>
    <style:style style:name="T340" style:family="text">
      <style:text-properties fo:color="#ff00ff" fo:font-weight="normal" style:font-weight-asian="normal" style:font-weight-complex="normal"/>
    </style:style>
    <style:style style:name="T341" style:family="text">
      <style:text-properties fo:color="#ff00ff" fo:font-weight="normal" style:font-name-asian="Arial Unicode MS1" style:language-asian="fr" style:country-asian="FR" style:font-weight-asian="normal" style:font-name-complex="Arial Unicode MS1" style:font-weight-complex="normal"/>
    </style:style>
    <style:style style:name="T342" style:family="text">
      <style:text-properties fo:color="#ff00ff" fo:language="zxx" fo:country="none" style:text-underline-style="none" fo:background-color="transparent" style:font-name-asian="Arial Unicode MS1" style:language-asian="zxx" style:country-asian="none" style:font-weight-asian="normal" style:font-name-complex="Arial Unicode MS1" style:language-complex="zxx" style:country-complex="none" style:font-weight-complex="normal"/>
    </style:style>
    <style:style style:name="T343" style:family="text">
      <style:text-properties fo:color="#ff00ff" fo:font-size="13pt" fo:letter-spacing="-0.009cm" fo:font-style="normal" style:text-underline-style="none" style:font-size-asian="13pt" style:font-weight-asian="normal" style:font-name-complex="Arial1" style:font-size-complex="13pt" style:font-weight-complex="normal"/>
    </style:style>
    <style:style style:name="T344" style:family="text">
      <style:text-properties fo:color="#ff00ff" fo:font-size="13pt" style:font-size-asian="13pt" style:font-weight-asian="normal" style:font-size-complex="13pt" style:font-weight-complex="normal"/>
    </style:style>
    <style:style style:name="T345" style:family="text">
      <style:text-properties fo:color="#ff00ff" fo:font-size="13pt" style:font-size-asian="13pt" style:font-size-complex="13pt"/>
    </style:style>
    <style:style style:name="T346" style:family="text">
      <style:text-properties fo:color="#ff00ff" style:font-weight-asian="normal" style:font-weight-complex="normal"/>
    </style:style>
    <style:style style:name="T347" style:family="text">
      <style:text-properties fo:color="#ff00ff" style:text-underline-style="solid" style:text-underline-width="auto" style:text-underline-color="font-color"/>
    </style:style>
    <style:style style:name="T348" style:family="text">
      <style:text-properties fo:color="#ff00ff" style:text-underline-style="solid" style:text-underline-width="auto" style:text-underline-color="font-color" style:font-weight-asian="normal" style:font-weight-complex="normal"/>
    </style:style>
    <style:style style:name="T349" style:family="text">
      <style:text-properties fo:color="#ff00ff" style:text-underline-style="solid" style:text-underline-width="auto" style:text-underline-color="font-color" fo:font-weight="normal" style:font-name-asian="Arial Unicode MS1" style:language-asian="fr" style:country-asian="FR" style:font-weight-asian="normal" style:font-name-complex="Arial Unicode MS1" style:font-weight-complex="normal"/>
    </style:style>
    <style:style style:name="T350" style:family="text">
      <style:text-properties fo:color="#ff00ff" fo:font-size="12pt" style:font-size-asian="12pt" style:font-size-complex="12pt"/>
    </style:style>
    <style:style style:name="T351" style:family="text">
      <style:text-properties fo:color="#ff00ff" fo:font-size="12pt" fo:language="zxx" fo:country="none" style:text-underline-style="none" fo:background-color="transparent" style:font-name-asian="Times New Roman1" style:font-size-asian="12pt" style:language-asian="fr" style:country-asian="FR" style:font-weight-asian="normal" style:font-name-complex="Times New Roman1" style:font-size-complex="12pt" style:language-complex="zxx" style:country-complex="none" style:font-weight-complex="normal"/>
    </style:style>
    <style:style style:name="T352" style:family="text">
      <style:text-properties fo:color="#ff00ff" style:font-name="Garamond1" fo:font-weight="normal" style:font-weight-asian="normal" style:font-weight-complex="normal"/>
    </style:style>
    <style:style style:name="T353" style:family="text">
      <style:text-properties fo:color="#ff00ff" style:font-name="Garamond1" style:font-weight-asian="normal" style:font-weight-complex="normal"/>
    </style:style>
    <style:style style:name="T354" style:family="text">
      <style:text-properties fo:color="#ff00ff" style:font-name="Garamond1" fo:letter-spacing="-0.009cm" fo:font-style="normal" style:text-underline-style="none" style:font-name-complex="Arial1"/>
    </style:style>
    <style:style style:name="T355" style:family="text">
      <style:text-properties fo:color="#ff00ff" style:font-name="Garamond1" fo:letter-spacing="-0.009cm" fo:font-style="normal" style:text-underline-style="none" style:font-weight-asian="normal" style:font-name-complex="Arial1" style:font-weight-complex="normal"/>
    </style:style>
    <style:style style:name="T356" style:family="text">
      <style:text-properties fo:color="#ff00ff" style:font-name="Garamond1" style:text-underline-style="none" fo:font-weight="normal" style:font-weight-asian="normal" style:font-weight-complex="normal"/>
    </style:style>
    <style:style style:name="T357" style:family="text">
      <style:text-properties fo:color="#ff00ff" fo:background-color="transparent"/>
    </style:style>
    <style:style style:name="T358" style:family="text">
      <style:text-properties fo:color="#ff00ff" fo:letter-spacing="-0.004cm"/>
    </style:style>
    <style:style style:name="T359" style:family="text">
      <style:text-properties fo:color="#ff00ff" fo:letter-spacing="-0.004cm" fo:language="zxx" fo:country="none" style:font-name-asian="Arial Unicode MS1" style:language-asian="fr" style:country-asian="FR" style:font-name-complex="Arial Unicode MS1" style:language-complex="zxx" style:country-complex="none"/>
    </style:style>
    <style:style style:name="T360" style:family="text">
      <style:text-properties fo:color="#ff00ff" style:font-name="Arial" fo:font-weight="normal" style:font-weight-asian="normal" style:font-weight-complex="normal"/>
    </style:style>
    <style:style style:name="T361" style:family="text">
      <style:text-properties fo:color="#ff00ff" style:font-name="Arial" style:text-underline-style="none" fo:font-weight="normal"/>
    </style:style>
    <style:style style:name="T362" style:family="text">
      <style:text-properties fo:color="#006600"/>
    </style:style>
    <style:style style:name="T363" style:family="text">
      <style:text-properties fo:color="#006600" style:text-underline-style="none"/>
    </style:style>
    <style:style style:name="T364" style:family="text">
      <style:text-properties fo:color="#006600" style:text-underline-style="none" style:font-weight-asian="normal" style:font-weight-complex="normal"/>
    </style:style>
    <style:style style:name="T365" style:family="text">
      <style:text-properties fo:color="#006600" fo:font-weight="normal"/>
    </style:style>
    <style:style style:name="T366" style:family="text">
      <style:text-properties fo:color="#006600" fo:font-size="13pt" style:font-size-asian="13pt" style:font-weight-asian="normal" style:font-size-complex="13pt" style:font-weight-complex="normal"/>
    </style:style>
    <style:style style:name="T367" style:family="text">
      <style:text-properties fo:color="#006600" fo:font-size="13pt" style:font-size-asian="13pt" style:font-size-complex="13pt"/>
    </style:style>
    <style:style style:name="T368" style:family="text">
      <style:text-properties fo:color="#006600" style:font-weight-asian="normal" style:font-weight-complex="normal"/>
    </style:style>
    <style:style style:name="T369" style:family="text">
      <style:text-properties fo:color="#006600" style:text-underline-style="solid" style:text-underline-width="auto" style:text-underline-color="font-color"/>
    </style:style>
    <style:style style:name="T370" style:family="text">
      <style:text-properties fo:color="#006600" fo:font-size="12pt" style:font-size-asian="12pt" style:font-size-complex="12pt"/>
    </style:style>
    <style:style style:name="T371" style:family="text">
      <style:text-properties fo:color="#006600" style:font-name="Garamond1" fo:font-weight="normal" style:font-weight-asian="normal" style:font-weight-complex="normal"/>
    </style:style>
    <style:style style:name="T372" style:family="text">
      <style:text-properties fo:color="#006600" style:font-name="Palatino Linotype" fo:font-style="normal" style:text-underline-style="none" fo:font-weight="normal" style:font-style-asian="normal" style:font-weight-asian="normal" style:font-style-complex="normal" style:font-weight-complex="normal"/>
    </style:style>
    <style:style style:name="T373" style:family="text">
      <style:text-properties fo:color="#ff3300"/>
    </style:style>
    <style:style style:name="T374" style:family="text">
      <style:text-properties fo:color="#ff3300" fo:font-weight="normal"/>
    </style:style>
    <style:style style:name="T375" style:family="text">
      <style:text-properties fo:color="#ff3300" style:text-underline-style="none" fo:font-weight="normal" style:font-weight-asian="normal" style:font-name-complex="Arial1" style:font-weight-complex="normal"/>
    </style:style>
    <style:style style:name="T376" style:family="text">
      <style:text-properties fo:color="#000099"/>
    </style:style>
    <style:style style:name="T377" style:family="text">
      <style:text-properties fo:color="#000099" style:font-weight-asian="normal" style:font-weight-complex="normal"/>
    </style:style>
    <style:style style:name="T378" style:family="text">
      <style:text-properties fo:color="#000099" fo:letter-spacing="-0.004cm" fo:language="zxx" fo:country="none" style:font-name-asian="Arial Unicode MS1" style:language-asian="fr" style:country-asian="FR" style:font-name-complex="Arial Unicode MS1" style:language-complex="zxx" style:country-complex="none"/>
    </style:style>
    <style:style style:name="T379" style:family="text">
      <style:text-properties fo:color="#801900"/>
    </style:style>
    <style:style style:name="T380" style:family="text">
      <style:text-properties fo:color="#801900" style:font-name="Palatino Linotype" style:text-underline-style="none" fo:font-weight="normal" style:font-weight-asian="normal" style:font-weight-complex="normal"/>
    </style:style>
    <style:style style:name="T381" style:family="text">
      <style:text-properties fo:color="#801900" style:font-name="Palatino Linotype" style:text-underline-style="none" fo:font-weight="bold" style:font-weight-asian="bold" style:font-weight-complex="bold"/>
    </style:style>
    <style:style style:name="T382" style:family="text">
      <style:text-properties fo:color="#00331a"/>
    </style:style>
    <style:style style:name="T383" style:family="text">
      <style:text-properties fo:color="#00331a" fo:font-weight="bold" style:font-weight-asian="bold" style:font-weight-complex="bold"/>
    </style:style>
    <style:style style:name="T384" style:family="text">
      <style:text-properties fo:color="#00331a" style:text-underline-style="solid" style:text-underline-width="auto" style:text-underline-color="font-color"/>
    </style:style>
    <style:style style:name="T385" style:family="text">
      <style:text-properties fo:color="#00331a" style:font-name="Palatino Linotype" style:text-underline-style="none" fo:font-weight="normal" style:font-weight-asian="normal" style:font-weight-complex="normal"/>
    </style:style>
    <style:style style:name="T386" style:family="text">
      <style:text-properties fo:color="#00331a" style:font-name="Palatino Linotype" style:text-underline-style="none" fo:font-weight="bold" style:font-weight-asian="bold" style:font-weight-complex="bold"/>
    </style:style>
    <style:style style:name="T387" style:family="text">
      <style:text-properties fo:color="#ff0066"/>
    </style:style>
    <style:style style:name="T388" style:family="text">
      <style:text-properties fo:font-size="10pt" style:font-size-asian="10pt" style:font-size-complex="10pt"/>
    </style:style>
    <style:style style:name="T389" style:family="text">
      <style:text-properties fo:font-weight="normal"/>
    </style:style>
    <style:style style:name="T390" style:family="text">
      <style:text-properties fo:font-weight="normal" style:font-weight-asian="normal" style:font-weight-complex="normal"/>
    </style:style>
    <style:style style:name="T391" style:family="text">
      <style:text-properties fo:font-weight="normal" style:font-name-asian="Arial Unicode MS1" style:language-asian="fr" style:country-asian="FR" style:font-weight-asian="normal" style:font-name-complex="Arial Unicode MS1" style:font-weight-complex="normal"/>
    </style:style>
    <style:style style:name="T392" style:family="text">
      <style:text-properties fo:language="zxx" fo:country="none" style:text-underline-style="none" fo:font-weight="bold" fo:background-color="transparent" style:font-name-asian="Arial Unicode MS1" style:language-asian="zxx" style:country-asian="none" style:font-weight-asian="bold" style:font-name-complex="Arial Unicode MS1" style:language-complex="zxx" style:country-complex="none" style:font-weight-complex="bold"/>
    </style:style>
    <style:style style:name="T393" style:family="text">
      <style:text-properties fo:language="zxx" fo:country="none" style:text-underline-style="none" fo:background-color="transparent" style:font-name-asian="Arial Unicode MS1" style:language-asian="zxx" style:country-asian="none" style:font-weight-asian="normal" style:font-name-complex="Arial Unicode MS1" style:language-complex="zxx" style:country-complex="none" style:font-weight-complex="normal"/>
    </style:style>
    <style:style style:name="T394" style:family="text">
      <style:text-properties fo:language="zxx" fo:country="none" style:text-underline-style="solid" style:text-underline-width="auto" style:text-underline-color="font-color" fo:background-color="transparent" style:font-name-asian="Arial Unicode MS1" style:language-asian="zxx" style:country-asian="none" style:font-weight-asian="normal" style:font-name-complex="Arial Unicode MS1" style:language-complex="zxx" style:country-complex="none" style:font-weight-complex="normal"/>
    </style:style>
    <style:style style:name="T395" style:family="text">
      <style:text-properties fo:color="#ff66ff"/>
    </style:style>
    <style:style style:name="T396" style:family="text">
      <style:text-properties fo:color="#ff66ff" style:text-underline-style="none" fo:font-weight="normal" style:font-weight-asian="normal" style:font-weight-complex="normal"/>
    </style:style>
    <style:style style:name="T397" style:family="text">
      <style:text-properties fo:font-variant="normal" fo:text-transform="none"/>
    </style:style>
    <style:style style:name="T398" style:family="text">
      <style:text-properties fo:font-variant="normal" fo:text-transform="none" fo:color="#cc3300" fo:letter-spacing="-0.011cm" fo:font-style="normal" fo:font-weight="normal" style:font-weight-asian="normal" style:font-weight-complex="normal"/>
    </style:style>
    <style:style style:name="T399" style:family="text">
      <style:text-properties fo:font-variant="normal" fo:text-transform="none" fo:color="#cc3300" fo:letter-spacing="-0.011cm" fo:font-style="normal" style:text-underline-style="solid" style:text-underline-width="auto" style:text-underline-color="font-color" fo:font-weight="normal" style:font-weight-asian="normal" style:font-weight-complex="normal"/>
    </style:style>
    <style:style style:name="T400" style:family="text">
      <style:text-properties fo:font-variant="normal" fo:text-transform="none" fo:color="#cc3300" style:font-name="Garamond1" fo:letter-spacing="normal" fo:font-style="normal" style:text-underline-style="none" style:font-weight-asian="normal" style:font-weight-complex="normal"/>
    </style:style>
    <style:style style:name="T401" style:family="text">
      <style:text-properties fo:font-variant="normal" fo:text-transform="none" fo:color="#cc3300" style:font-name="Garamond1" fo:letter-spacing="normal" fo:font-style="normal" style:text-underline-style="none" fo:font-weight="normal" style:font-weight-asian="normal" style:font-weight-complex="normal"/>
    </style:style>
    <style:style style:name="T402" style:family="text">
      <style:text-properties fo:font-variant="normal" fo:text-transform="none" fo:color="#cc3300" style:font-name="Garamond1" fo:letter-spacing="-0.011cm" fo:font-style="normal" fo:font-weight="normal"/>
    </style:style>
    <style:style style:name="T403" style:family="text">
      <style:text-properties fo:font-variant="normal" fo:text-transform="none" fo:color="#cc3300" style:font-name="Palatino Linotype" fo:letter-spacing="normal" fo:font-style="normal" style:text-underline-style="none" fo:font-weight="normal" style:font-weight-asian="normal" style:font-weight-complex="normal"/>
    </style:style>
    <style:style style:name="T404" style:family="text">
      <style:text-properties fo:font-variant="normal" fo:text-transform="none" fo:color="#cc3300" style:font-name="Palatino Linotype" fo:letter-spacing="normal" fo:font-style="normal" fo:font-weight="normal" style:font-weight-asian="normal" style:font-weight-complex="normal"/>
    </style:style>
    <style:style style:name="T405" style:family="text">
      <style:text-properties fo:font-variant="normal" fo:text-transform="none" fo:color="#cc3300" style:font-name="Palatino Linotype"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406" style:family="text">
      <style:text-properties fo:font-variant="normal" fo:text-transform="none" fo:color="#cc3300" fo:letter-spacing="-0.004cm" fo:font-style="normal" fo:font-weight="normal" style:font-weight-asian="normal" style:font-weight-complex="normal"/>
    </style:style>
    <style:style style:name="T407" style:family="text">
      <style:text-properties fo:font-variant="normal" fo:text-transform="none" fo:color="#006600" style:font-name="Palatino Linotype" fo:letter-spacing="normal" fo:font-style="normal" style:text-underline-style="none" fo:font-weight="normal" style:font-weight-asian="normal" style:font-weight-complex="normal"/>
    </style:style>
    <style:style style:name="T408" style:family="text">
      <style:text-properties fo:font-variant="normal" fo:text-transform="none" fo:color="#006600" fo:letter-spacing="-0.004cm" fo:font-style="normal" fo:font-weight="normal" style:font-weight-asian="normal" style:font-weight-complex="normal"/>
    </style:style>
    <style:style style:name="T409" style:family="text">
      <style:text-properties fo:font-variant="normal" fo:text-transform="none" fo:color="#ff00ff" fo:letter-spacing="-0.011cm" fo:font-style="normal" fo:font-weight="normal" style:font-weight-asian="normal" style:font-weight-complex="normal"/>
    </style:style>
    <style:style style:name="T410" style:family="text">
      <style:text-properties fo:font-variant="normal" fo:text-transform="none" fo:color="#ff00ff" style:font-name="Garamond1" fo:letter-spacing="normal" fo:font-style="normal" style:text-underline-style="none" style:font-weight-asian="normal" style:font-weight-complex="normal"/>
    </style:style>
    <style:style style:name="T411" style:family="text">
      <style:text-properties fo:font-variant="normal" fo:text-transform="none" fo:color="#ff00ff" style:font-name="Garamond1" fo:letter-spacing="normal" fo:font-style="normal" style:text-underline-style="none" fo:font-weight="normal" style:font-weight-asian="normal" style:font-weight-complex="normal"/>
    </style:style>
    <style:style style:name="T412" style:family="text">
      <style:text-properties fo:font-variant="normal" fo:text-transform="none" fo:color="#ff00ff" style:font-name="Garamond1" fo:letter-spacing="-0.011cm" fo:font-style="normal" fo:font-weight="normal"/>
    </style:style>
    <style:style style:name="T413" style:family="text">
      <style:text-properties fo:font-variant="normal" fo:text-transform="none" fo:color="#ff00ff" style:font-name="Palatino Linotype" fo:letter-spacing="normal" fo:font-style="normal" style:text-underline-style="none" fo:font-weight="normal" style:font-weight-asian="normal" style:font-weight-complex="normal"/>
    </style:style>
    <style:style style:name="T414" style:family="text">
      <style:text-properties fo:font-variant="normal" fo:text-transform="none" fo:color="#ff00ff" style:font-name="Palatino Linotype" fo:letter-spacing="normal" fo:font-style="normal" style:text-underline-style="none" fo:font-weight="bold" style:font-weight-asian="bold" style:font-weight-complex="bold"/>
    </style:style>
    <style:style style:name="T415" style:family="text">
      <style:text-properties fo:font-variant="normal" fo:text-transform="none" fo:color="#ff00ff" style:font-name="Palatino Linotype"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416" style:family="text">
      <style:text-properties fo:font-variant="normal" fo:text-transform="none" fo:color="#ff00ff" fo:letter-spacing="-0.004cm" fo:font-style="normal" fo:font-weight="normal" style:font-weight-asian="normal" style:font-weight-complex="normal"/>
    </style:style>
    <style:style style:name="T417" style:family="text">
      <style:text-properties fo:font-variant="normal" fo:text-transform="none" fo:color="#009900" fo:letter-spacing="-0.011cm" fo:font-style="normal" fo:font-weight="normal" style:font-weight-asian="normal" style:font-weight-complex="normal"/>
    </style:style>
    <style:style style:name="T418" style:family="text">
      <style:text-properties fo:font-variant="normal" fo:text-transform="none" fo:color="#009900" style:font-name="Palatino Linotype" fo:letter-spacing="normal" fo:font-style="normal" fo:font-weight="normal" style:font-weight-asian="normal" style:font-weight-complex="normal"/>
    </style:style>
    <style:style style:name="T419" style:family="text">
      <style:text-properties fo:font-variant="normal" fo:text-transform="none" fo:color="#009900" style:font-name="Palatino Linotype"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420" style:family="text">
      <style:text-properties fo:font-variant="normal" fo:text-transform="none" fo:color="#0000cc" fo:letter-spacing="-0.011cm" fo:font-style="normal" style:text-underline-style="none" style:font-name-asian="Times New Roman1" style:language-asian="fr" style:country-asian="FR" style:font-weight-asian="normal" style:font-name-complex="Times New Roman1" style:font-weight-complex="normal"/>
    </style:style>
    <style:style style:name="T421" style:family="text">
      <style:text-properties fo:font-variant="normal" fo:text-transform="none" fo:color="#0000cc" fo:letter-spacing="-0.011cm" fo:font-style="normal" style:text-underline-style="none" fo:font-weight="normal" style:font-weight-asian="normal" style:font-weight-complex="normal"/>
    </style:style>
    <style:style style:name="T422" style:family="text">
      <style:text-properties fo:font-variant="normal" fo:text-transform="none" fo:color="#0000cc" fo:letter-spacing="-0.011cm" fo:font-style="normal" fo:font-weight="normal" style:font-weight-asian="normal" style:font-weight-complex="normal"/>
    </style:style>
    <style:style style:name="T423" style:family="text">
      <style:text-properties fo:font-variant="normal" fo:text-transform="none" fo:color="#0000cc" fo:letter-spacing="-0.011cm" fo:font-style="normal" style:font-name-asian="Times New Roman1" style:language-asian="fr" style:country-asian="FR" style:font-name-complex="Times New Roman1"/>
    </style:style>
    <style:style style:name="T424" style:family="text">
      <style:text-properties fo:font-variant="normal" fo:text-transform="none" fo:color="#0000cc" fo:letter-spacing="-0.011cm" fo:font-style="normal" style:font-weight-asian="normal" style:font-weight-complex="normal"/>
    </style:style>
    <style:style style:name="T425" style:family="text">
      <style:text-properties fo:font-variant="normal" fo:text-transform="none" fo:color="#0000cc" fo:letter-spacing="-0.002cm" fo:font-style="normal" fo:font-weight="normal" style:font-weight-asian="normal" style:font-weight-complex="normal"/>
    </style:style>
    <style:style style:name="T426" style:family="text">
      <style:text-properties fo:font-variant="normal" fo:text-transform="none" fo:color="#0000cc" style:font-name="Garamond1" fo:letter-spacing="normal" fo:font-style="normal"/>
    </style:style>
    <style:style style:name="T427" style:family="text">
      <style:text-properties fo:font-variant="normal" fo:text-transform="none" fo:color="#0000cc" style:font-name="Garamond1" fo:letter-spacing="normal" fo:font-style="normal" style:text-underline-style="none" style:font-weight-asian="normal" style:font-weight-complex="normal"/>
    </style:style>
    <style:style style:name="T428" style:family="text">
      <style:text-properties fo:font-variant="normal" fo:text-transform="none" fo:color="#0000cc" style:font-name="Garamond1" fo:letter-spacing="normal" fo:font-style="normal" style:text-underline-style="none" fo:font-weight="normal" style:font-weight-asian="normal" style:font-weight-complex="normal"/>
    </style:style>
    <style:style style:name="T429" style:family="text">
      <style:text-properties fo:font-variant="normal" fo:text-transform="none" fo:color="#0000cc" style:font-name="Garamond1" fo:letter-spacing="-0.011cm" fo:font-style="normal" fo:font-weight="normal"/>
    </style:style>
    <style:style style:name="T430" style:family="text">
      <style:text-properties fo:font-variant="normal" fo:text-transform="none" fo:color="#0000cc" style:font-name="Palatino Linotype" fo:letter-spacing="normal" fo:font-style="normal" fo:font-weight="normal" style:font-weight-asian="normal" style:font-weight-complex="normal"/>
    </style:style>
    <style:style style:name="T431" style:family="text">
      <style:text-properties fo:font-variant="normal" fo:text-transform="none" fo:color="#0000cc" style:font-name="Palatino Linotype" fo:letter-spacing="normal" fo:font-style="normal" style:text-underline-style="none" fo:font-weight="normal" style:font-weight-asian="normal" style:font-weight-complex="normal"/>
    </style:style>
    <style:style style:name="T432" style:family="text">
      <style:text-properties fo:font-variant="normal" fo:text-transform="none" fo:color="#0000cc" style:font-name="Palatino Linotype" fo:letter-spacing="normal" fo:font-style="normal" style:text-underline-style="none" fo:font-weight="bold" style:font-weight-asian="bold" style:font-weight-complex="bold"/>
    </style:style>
    <style:style style:name="T433" style:family="text">
      <style:text-properties fo:font-variant="normal" fo:text-transform="none" fo:color="#0000cc" style:font-name="Palatino Linotype"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434" style:family="text">
      <style:text-properties fo:font-variant="normal" fo:text-transform="none" fo:color="#0000cc" fo:letter-spacing="-0.014cm" fo:font-style="normal" style:text-underline-style="none" style:font-weight-asian="normal" style:font-weight-complex="normal"/>
    </style:style>
    <style:style style:name="T435" style:family="text">
      <style:text-properties fo:font-variant="normal" fo:text-transform="none" fo:color="#0000cc" fo:letter-spacing="-0.004cm" fo:font-style="normal" fo:font-weight="normal" style:font-weight-asian="normal" style:font-weight-complex="normal"/>
    </style:style>
    <style:style style:name="T436" style:family="text">
      <style:text-properties fo:font-variant="normal" fo:text-transform="none" fo:color="#007826" fo:letter-spacing="-0.011cm" fo:font-style="normal" fo:font-weight="normal" style:font-weight-asian="normal" style:font-weight-complex="normal"/>
    </style:style>
    <style:style style:name="T437" style:family="text">
      <style:text-properties fo:font-variant="normal" fo:text-transform="none" fo:color="#007826" style:font-name="Garamond1" fo:letter-spacing="normal" fo:font-style="normal"/>
    </style:style>
    <style:style style:name="T438" style:family="text">
      <style:text-properties fo:font-variant="normal" fo:text-transform="none" fo:color="#007826" style:font-name="Garamond1" fo:letter-spacing="normal" fo:font-style="normal" style:text-underline-style="none" style:font-weight-asian="normal" style:font-weight-complex="normal"/>
    </style:style>
    <style:style style:name="T439" style:family="text">
      <style:text-properties fo:font-variant="normal" fo:text-transform="none" fo:color="#007826" style:font-name="Garamond1" fo:letter-spacing="normal" fo:font-style="normal" style:text-underline-style="none" fo:font-weight="normal" style:font-weight-asian="normal" style:font-weight-complex="normal"/>
    </style:style>
    <style:style style:name="T440" style:family="text">
      <style:text-properties fo:font-variant="normal" fo:text-transform="none" fo:color="#007826" style:font-name="Garamond1" fo:letter-spacing="-0.011cm" fo:font-style="normal" fo:font-weight="normal"/>
    </style:style>
    <style:style style:name="T441" style:family="text">
      <style:text-properties fo:font-variant="normal" fo:text-transform="none" fo:color="#007826" style:font-name="Palatino Linotype" fo:letter-spacing="normal" fo:font-style="normal" fo:font-weight="normal" style:font-weight-asian="normal" style:font-weight-complex="normal"/>
    </style:style>
    <style:style style:name="T442" style:family="text">
      <style:text-properties fo:font-variant="normal" fo:text-transform="none" fo:color="#007826" style:font-name="Palatino Linotype" fo:letter-spacing="normal" fo:font-style="normal" style:text-underline-style="none" fo:font-weight="normal" style:font-weight-asian="normal" style:font-weight-complex="normal"/>
    </style:style>
    <style:style style:name="T443" style:family="text">
      <style:text-properties fo:font-variant="normal" fo:text-transform="none" fo:color="#007826" fo:letter-spacing="-0.004cm" fo:font-style="normal" fo:font-weight="normal" style:font-weight-asian="normal" style:font-weight-complex="normal"/>
    </style:style>
    <style:style style:name="T444" style:family="text">
      <style:text-properties fo:font-variant="normal" fo:text-transform="none" fo:color="#0000ff" fo:letter-spacing="-0.011cm" fo:font-style="normal" fo:font-weight="normal" style:font-weight-asian="normal" style:font-weight-complex="normal"/>
    </style:style>
    <style:style style:name="T445" style:family="text">
      <style:text-properties fo:font-variant="normal" fo:text-transform="none" fo:color="#0000ff" style:font-name="Garamond1" fo:letter-spacing="-0.011cm" fo:font-style="normal" fo:font-weight="normal"/>
    </style:style>
    <style:style style:name="T446" style:family="text">
      <style:text-properties fo:font-variant="normal" fo:text-transform="none" fo:color="#ff0000" fo:letter-spacing="-0.011cm" fo:font-style="normal" fo:font-weight="normal"/>
    </style:style>
    <style:style style:name="T447" style:family="text">
      <style:text-properties fo:font-variant="normal" fo:text-transform="none" fo:color="#ff0000" fo:letter-spacing="-0.011cm" fo:font-style="normal" fo:font-weight="normal" style:font-weight-asian="normal" style:font-weight-complex="normal"/>
    </style:style>
    <style:style style:name="T448" style:family="text">
      <style:text-properties fo:font-variant="normal" fo:text-transform="none" fo:color="#ff0000" style:font-name="Garamond1" fo:letter-spacing="normal" fo:font-style="normal" style:text-underline-style="none" fo:font-weight="normal" style:font-weight-asian="normal" style:font-weight-complex="normal"/>
    </style:style>
    <style:style style:name="T449" style:family="text">
      <style:text-properties fo:font-variant="normal" fo:text-transform="none" fo:color="#ff0000" style:font-name="Garamond1" fo:letter-spacing="-0.011cm" fo:font-style="normal" fo:font-weight="normal"/>
    </style:style>
    <style:style style:name="T450" style:family="text">
      <style:text-properties fo:font-variant="normal" fo:text-transform="none" fo:color="#ff0000" style:font-name="Palatino Linotype" fo:letter-spacing="normal" fo:font-style="normal" style:text-underline-style="none" fo:font-weight="normal" style:font-weight-asian="normal" style:font-weight-complex="normal"/>
    </style:style>
    <style:style style:name="T451" style:family="text">
      <style:text-properties fo:font-variant="normal" fo:text-transform="none" fo:color="#ff0000" style:font-name="Palatino Linotype" fo:letter-spacing="-0.002cm" fo:font-style="normal" style:text-underline-style="solid" style:text-underline-width="auto" style:text-underline-color="font-color" fo:font-weight="normal" fo:background-color="transparent" style:font-name-asian="Times New Roman1" style:language-asian="fr" style:country-asian="FR" style:font-weight-asian="normal" style:font-name-complex="Times New Roman1" style:font-weight-complex="normal"/>
    </style:style>
    <style:style style:name="T452" style:family="text">
      <style:text-properties fo:font-variant="normal" fo:text-transform="none" fo:color="#ff0000" style:font-name="Palatino Linotype"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453" style:family="text">
      <style:text-properties fo:font-variant="normal" fo:text-transform="none" fo:color="#ff0000" fo:letter-spacing="-0.014cm" fo:font-style="normal" style:text-underline-style="none" style:font-weight-asian="normal" style:font-weight-complex="normal"/>
    </style:style>
    <style:style style:name="T454" style:family="text">
      <style:text-properties fo:font-variant="normal" fo:text-transform="none" fo:color="#ff0000" fo:letter-spacing="-0.004cm" fo:font-style="normal" fo:font-weight="normal" style:font-weight-asian="normal" style:font-weight-complex="normal"/>
    </style:style>
    <style:style style:name="T455" style:family="text">
      <style:text-properties fo:font-variant="normal" fo:text-transform="none" fo:color="#ff6600" fo:letter-spacing="-0.011cm" fo:font-style="normal" fo:font-weight="normal"/>
    </style:style>
    <style:style style:name="T456" style:family="text">
      <style:text-properties fo:font-variant="normal" fo:text-transform="none" fo:color="#ff6600" fo:letter-spacing="-0.011cm" fo:font-style="normal" fo:font-weight="normal" style:font-weight-asian="normal" style:font-weight-complex="normal"/>
    </style:style>
    <style:style style:name="T457" style:family="text">
      <style:text-properties fo:font-variant="normal" fo:text-transform="none" fo:color="#ff6600" fo:letter-spacing="-0.011cm" fo:font-style="normal" style:text-underline-style="none" style:font-name-asian="Times New Roman1" style:language-asian="fr" style:country-asian="FR" style:font-weight-asian="normal" style:font-name-complex="Times New Roman1" style:font-weight-complex="normal"/>
    </style:style>
    <style:style style:name="T458" style:family="text">
      <style:text-properties fo:font-variant="normal" fo:text-transform="none" fo:color="#ff6600" fo:letter-spacing="-0.011cm" fo:font-style="normal" style:font-name-asian="Times New Roman1" style:language-asian="fr" style:country-asian="FR" style:font-name-complex="Times New Roman1"/>
    </style:style>
    <style:style style:name="T459" style:family="text">
      <style:text-properties fo:font-variant="normal" fo:text-transform="none" fo:color="#ff6600" fo:letter-spacing="-0.011cm" fo:font-style="normal" style:font-weight-asian="normal" style:font-weight-complex="normal"/>
    </style:style>
    <style:style style:name="T460" style:family="text">
      <style:text-properties fo:font-variant="normal" fo:text-transform="none" fo:color="#ff6600" style:font-name="Garamond1" fo:letter-spacing="normal" fo:font-style="normal"/>
    </style:style>
    <style:style style:name="T461" style:family="text">
      <style:text-properties fo:font-variant="normal" fo:text-transform="none" fo:color="#ff6600" style:font-name="Garamond1" fo:letter-spacing="normal" fo:font-style="normal" style:text-underline-style="none" style:font-weight-asian="normal" style:font-weight-complex="normal"/>
    </style:style>
    <style:style style:name="T462" style:family="text">
      <style:text-properties fo:font-variant="normal" fo:text-transform="none" fo:color="#ff6600" style:font-name="Garamond1" fo:letter-spacing="normal" fo:font-style="normal" style:text-underline-style="none" fo:font-weight="normal" style:font-weight-asian="normal" style:font-weight-complex="normal"/>
    </style:style>
    <style:style style:name="T463" style:family="text">
      <style:text-properties fo:font-variant="normal" fo:text-transform="none" fo:color="#ff6600" style:font-name="Palatino Linotype" fo:letter-spacing="normal" fo:font-style="normal" style:text-underline-style="none" fo:font-weight="normal" style:font-weight-asian="normal" style:font-weight-complex="normal"/>
    </style:style>
    <style:style style:name="T464" style:family="text">
      <style:text-properties fo:font-variant="normal" fo:text-transform="none" fo:color="#ff6600" style:font-name="Palatino Linotype" fo:letter-spacing="normal" fo:font-style="normal" style:text-underline-style="none" fo:font-weight="bold" style:font-weight-asian="normal" style:font-weight-complex="normal"/>
    </style:style>
    <style:style style:name="T465" style:family="text">
      <style:text-properties fo:font-variant="normal" fo:text-transform="none" fo:color="#ff6600" style:font-name="Palatino Linotype"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466" style:family="text">
      <style:text-properties fo:font-variant="normal" fo:text-transform="none" fo:color="#ff6600" fo:letter-spacing="-0.004cm" fo:font-style="normal" fo:font-weight="normal" style:font-weight-asian="normal" style:font-weight-complex="normal"/>
    </style:style>
    <style:style style:name="T467" style:family="text">
      <style:text-properties fo:font-variant="normal" fo:text-transform="none" fo:color="#000000" style:font-name="Palatino Linotype" fo:font-size="10pt" fo:letter-spacing="normal" fo:font-style="normal" fo:font-weight="normal" style:font-size-asian="10pt" style:font-size-complex="10pt"/>
    </style:style>
    <style:style style:name="T468" style:family="text">
      <style:text-properties fo:font-variant="normal" fo:text-transform="none" fo:color="#000000" style:font-name="Palatino Linotype" fo:font-size="10pt" fo:letter-spacing="-0.004cm" fo:font-style="normal" style:text-underline-style="none" fo:font-weight="normal" style:font-size-asian="10pt" style:font-weight-asian="normal" style:font-size-complex="10pt" style:font-weight-complex="normal"/>
    </style:style>
    <style:style style:name="T469" style:family="text">
      <style:text-properties fo:font-variant="normal" fo:text-transform="none" fo:color="#000000" style:font-name="Palatino Linotype" fo:font-size="9pt" fo:letter-spacing="normal" fo:font-style="normal" fo:font-weight="normal" style:font-size-asian="9pt" style:font-weight-asian="normal" style:font-size-complex="9pt" style:font-weight-complex="normal"/>
    </style:style>
    <style:style style:name="T470" style:family="text">
      <style:text-properties fo:font-variant="normal" fo:text-transform="none" fo:color="#000000" style:font-name="Palatino Linotype" fo:letter-spacing="normal" fo:font-style="normal" style:text-underline-style="none" fo:font-weight="normal" style:font-weight-asian="normal" style:font-weight-complex="normal"/>
    </style:style>
    <style:style style:name="T471" style:family="text">
      <style:text-properties fo:font-variant="normal" fo:text-transform="none" fo:color="#000000" style:font-name="Palatino Linotype" fo:letter-spacing="normal" fo:font-style="normal" style:text-underline-style="none" fo:font-weight="bold" style:font-weight-asian="bold" style:font-weight-complex="bold"/>
    </style:style>
    <style:style style:name="T472" style:family="text">
      <style:text-properties fo:font-variant="normal" fo:text-transform="none" fo:color="#000000" style:font-name="Palatino Linotype" fo:letter-spacing="normal" fo:font-style="normal" style:text-underline-style="none" fo:font-weight="bold" style:font-weight-asian="normal" style:font-weight-complex="normal"/>
    </style:style>
    <style:style style:name="T473" style:family="text">
      <style:text-properties fo:font-variant="normal" fo:text-transform="none" fo:color="#000000" style:font-name="Palatino Linotype" fo:letter-spacing="normal" fo:font-style="normal" fo:font-weight="normal" style:font-weight-asian="normal" style:font-weight-complex="normal"/>
    </style:style>
    <style:style style:name="T474" style:family="text">
      <style:text-properties fo:font-variant="normal" fo:text-transform="none" fo:color="#000000" style:font-name="Palatino Linotype" fo:letter-spacing="normal" fo:font-style="normal" fo:font-weight="bold" style:font-weight-asian="bold" style:font-weight-complex="bold"/>
    </style:style>
    <style:style style:name="T475" style:family="text">
      <style:text-properties fo:font-variant="normal" fo:text-transform="none" fo:color="#000000" style:font-name="Palatino Linotype" fo:letter-spacing="normal" fo:font-style="normal" style:text-underline-style="solid" style:text-underline-width="auto" style:text-underline-color="font-color" fo:font-weight="normal" style:font-weight-asian="normal" style:font-weight-complex="normal"/>
    </style:style>
    <style:style style:name="T476" style:family="text">
      <style:text-properties fo:font-variant="normal" fo:text-transform="none" fo:color="#000000" style:font-name="Palatino Linotype" fo:font-size="15pt" fo:letter-spacing="-0.002cm" fo:font-style="normal" style:text-underline-style="none" fo:font-weight="normal" fo:background-color="transparent" style:font-name-asian="Arial Unicode MS1" style:font-size-asian="15pt" style:language-asian="fr" style:country-asian="FR" style:font-style-asian="normal" style:font-weight-asian="normal" style:font-name-complex="Arial Unicode MS1" style:font-size-complex="15pt" style:font-style-complex="normal" style:font-weight-complex="normal"/>
    </style:style>
    <style:style style:name="T477" style:family="text">
      <style:text-properties fo:font-variant="normal" fo:text-transform="none" fo:color="#000000" style:font-name="Palatino Linotype"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478" style:family="text">
      <style:text-properties fo:font-variant="normal" fo:text-transform="none" fo:color="#000000" style:font-name="Palatino Linotype" fo:letter-spacing="-0.002cm" fo:font-style="normal" style:text-underline-style="none" fo:font-weight="normal" fo:background-color="transparent" style:font-name-asian="Times New Roman1" style:language-asian="fr" style:country-asian="FR" style:font-style-asian="normal" style:font-weight-asian="normal" style:font-name-complex="Times New Roman1" style:font-style-complex="normal" style:font-weight-complex="normal"/>
    </style:style>
    <style:style style:name="T479" style:family="text">
      <style:text-properties fo:font-variant="normal" fo:text-transform="none" fo:color="#000000" style:font-name="Palatino Linotype" fo:letter-spacing="-0.002cm" fo:font-style="normal" style:text-underline-style="none" fo:font-weight="bold" fo:background-color="transparent" style:font-name-asian="Times New Roman1" style:language-asian="fr" style:country-asian="FR" style:font-weight-asian="bold" style:font-name-complex="Times New Roman1" style:font-weight-complex="bold"/>
    </style:style>
    <style:style style:name="T480" style:family="text">
      <style:text-properties fo:font-variant="normal" fo:text-transform="none" fo:color="#000000" style:font-name="Palatino Linotype" fo:letter-spacing="-0.002cm" fo:font-style="normal" style:text-underline-style="solid" style:text-underline-width="auto" style:text-underline-color="font-color" fo:font-weight="normal" fo:background-color="transparent" style:font-name-asian="Times New Roman1" style:language-asian="fr" style:country-asian="FR" style:font-weight-asian="normal" style:font-name-complex="Times New Roman1" style:font-weight-complex="normal"/>
    </style:style>
    <style:style style:name="T481" style:family="text">
      <style:text-properties fo:font-variant="normal" fo:text-transform="none" fo:color="#000000" fo:letter-spacing="-0.011cm" fo:font-style="normal" fo:font-weight="normal" style:font-weight-asian="normal" style:font-weight-complex="normal"/>
    </style:style>
    <style:style style:name="T482" style:family="text">
      <style:text-properties fo:font-variant="normal" fo:text-transform="none" fo:color="#000000" style:font-name="Garamond1" fo:letter-spacing="-0.009cm" fo:font-style="normal" style:text-underline-style="none" fo:font-weight="normal" style:font-weight-asian="normal" style:font-weight-complex="normal"/>
    </style:style>
    <style:style style:name="T483" style:family="text">
      <style:text-properties fo:font-variant="normal" fo:text-transform="none" fo:color="#000000" style:font-name="Garamond1" fo:font-size="18pt" fo:letter-spacing="normal" fo:font-style="normal" fo:font-weight="normal"/>
    </style:style>
    <style:style style:name="T484" style:family="text">
      <style:text-properties fo:font-variant="normal" fo:text-transform="none" fo:color="#000000" style:font-name="Garamond1" fo:font-size="18pt" fo:letter-spacing="normal" fo:font-style="italic" fo:font-weight="normal"/>
    </style:style>
    <style:style style:name="T485" style:family="text">
      <style:text-properties fo:font-variant="normal" fo:text-transform="none" fo:color="#000000" style:font-name="Garamond1" fo:font-size="18pt" fo:letter-spacing="-0.002cm" fo:font-style="normal" style:text-underline-style="solid" style:text-underline-width="auto" style:text-underline-color="font-color"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486" style:family="text">
      <style:text-properties fo:font-variant="normal" fo:text-transform="none" fo:color="#000000" style:font-name="Garamond1" fo:font-size="18pt" fo:letter-spacing="-0.002cm" fo:font-style="normal" style:text-underline-style="none"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487" style:family="text">
      <style:text-properties fo:font-variant="normal" fo:text-transform="none" fo:color="#000000" style:font-name="Garamond1" fo:font-size="12pt" fo:letter-spacing="normal" fo:font-style="normal" fo:font-weight="normal" style:font-size-asian="12pt" style:font-size-complex="12pt"/>
    </style:style>
    <style:style style:name="T488" style:family="text">
      <style:text-properties fo:font-variant="normal" fo:text-transform="none" fo:color="#000000" style:font-name="Garamond1" fo:letter-spacing="-0.012cm" fo:font-style="normal" style:text-underline-style="none" fo:font-weight="normal" style:font-weight-asian="normal" style:font-weight-complex="normal"/>
    </style:style>
    <style:style style:name="T489" style:family="text">
      <style:text-properties fo:font-variant="normal" fo:text-transform="none" fo:color="#000000" fo:letter-spacing="-0.004cm" fo:font-style="normal" fo:font-weight="normal" style:font-weight-asian="normal" style:font-weight-complex="normal"/>
    </style:style>
    <style:style style:name="T490" style:family="text">
      <style:text-properties fo:font-variant="normal" fo:text-transform="none" fo:color="#000000" fo:letter-spacing="-0.004cm" fo:font-style="normal" fo:font-weight="bold" style:font-weight-asian="bold" style:font-weight-complex="bold"/>
    </style:style>
    <style:style style:name="T491" style:family="text">
      <style:text-properties fo:font-variant="normal" fo:text-transform="none" fo:color="#000000" style:font-name="Arial Unicode MS" fo:font-size="18pt" fo:letter-spacing="normal" fo:font-style="normal" fo:font-weight="normal"/>
    </style:style>
    <style:style style:name="T492" style:family="text">
      <style:text-properties fo:font-variant="normal" fo:text-transform="none" fo:color="#000000" style:font-name="times new roman" fo:font-size="14pt" fo:letter-spacing="normal" fo:font-style="normal" fo:font-weight="normal"/>
    </style:style>
    <style:style style:name="T493" style:family="text">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T494" style:family="text">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8.5pt" style:font-style-complex="normal" style:font-weight-complex="normal"/>
    </style:style>
    <style:style style:name="T495" style:family="text">
      <style:text-properties fo:font-variant="normal" fo:text-transform="none" fo:color="#000000" style:font-name="Garamond" fo:font-size="18pt" fo:letter-spacing="-0.002cm" fo:language="zxx" fo:country="none"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language-complex="zxx" style:country-complex="none" style:font-weight-complex="normal"/>
    </style:style>
    <style:style style:name="T496" style:family="text">
      <style:text-properties fo:font-variant="normal" fo:text-transform="none" fo:color="#000000" style:font-name="Garamond2" fo:font-size="18pt" fo:letter-spacing="-0.002cm" fo:font-style="normal" style:text-underline-style="solid" style:text-underline-width="auto" style:text-underline-color="font-color"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497" style:family="text">
      <style:text-properties fo:font-variant="normal" fo:text-transform="none" fo:color="#000000" style:font-name="Garamond2" fo:font-size="18pt" fo:letter-spacing="-0.002cm" fo:font-style="normal" style:text-underline-style="none"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498" style:family="text">
      <style:text-properties fo:font-variant="normal" fo:text-transform="none" fo:color="#009933" fo:letter-spacing="-0.011cm" fo:font-style="normal" fo:font-weight="normal" style:font-weight-asian="normal" style:font-weight-complex="normal"/>
    </style:style>
    <style:style style:name="T499" style:family="text">
      <style:text-properties fo:font-variant="normal" fo:text-transform="none" fo:color="#009933" style:font-name="Palatino Linotype" fo:letter-spacing="normal" fo:font-style="normal" style:text-underline-style="none" fo:font-weight="bold" style:font-weight-asian="bold" style:font-weight-complex="bold"/>
    </style:style>
    <style:style style:name="T500" style:family="text">
      <style:text-properties fo:font-variant="normal" fo:text-transform="none" fo:color="#009933" style:font-name="Palatino Linotype" fo:letter-spacing="normal" fo:font-style="normal" style:text-underline-style="none" fo:font-weight="normal" style:font-weight-asian="normal" style:font-weight-complex="normal"/>
    </style:style>
    <style:style style:name="T501" style:family="text">
      <style:text-properties fo:font-variant="normal" fo:text-transform="none" fo:letter-spacing="-0.011cm" fo:font-style="normal"/>
    </style:style>
    <style:style style:name="T502" style:family="text">
      <style:text-properties fo:font-variant="normal" fo:text-transform="none" fo:letter-spacing="-0.011cm" fo:font-style="normal" fo:font-weight="normal"/>
    </style:style>
    <style:style style:name="T503" style:family="text">
      <style:text-properties fo:font-variant="normal" fo:text-transform="none" fo:letter-spacing="-0.011cm" fo:font-style="normal" fo:font-weight="normal" style:font-weight-asian="normal" style:font-weight-complex="normal"/>
    </style:style>
    <style:style style:name="T504" style:family="text">
      <style:text-properties fo:font-variant="normal" fo:text-transform="none" fo:letter-spacing="-0.011cm" fo:font-style="normal" fo:font-weight="bold" style:font-weight-asian="bold" style:font-weight-complex="bold"/>
    </style:style>
    <style:style style:name="T505" style:family="text">
      <style:text-properties fo:font-variant="normal" fo:text-transform="none" fo:letter-spacing="-0.011cm" fo:font-style="normal" fo:font-weight="bold" style:font-name-asian="Times New Roman1" style:language-asian="fr" style:country-asian="FR" style:font-weight-asian="bold" style:font-name-complex="Times New Roman1" style:font-weight-complex="bold"/>
    </style:style>
    <style:style style:name="T506" style:family="text">
      <style:text-properties fo:font-variant="normal" fo:text-transform="none" fo:letter-spacing="-0.011cm" fo:font-style="normal" style:text-underline-style="none" fo:font-weight="bold" style:font-weight-asian="bold" style:font-weight-complex="bold"/>
    </style:style>
    <style:style style:name="T507" style:family="text">
      <style:text-properties fo:font-variant="normal" fo:text-transform="none" fo:letter-spacing="-0.011cm" fo:font-style="normal" style:text-underline-style="none" fo:font-weight="bold" style:font-name-asian="Times New Roman1" style:language-asian="fr" style:country-asian="FR" style:font-weight-asian="bold" style:font-name-complex="Times New Roman1" style:font-weight-complex="bold"/>
    </style:style>
    <style:style style:name="T508" style:family="text">
      <style:text-properties fo:font-variant="normal" fo:text-transform="none" fo:letter-spacing="-0.011cm" fo:font-style="normal" style:text-underline-style="none" style:font-name-asian="Times New Roman1" style:language-asian="fr" style:country-asian="FR" style:font-weight-asian="normal" style:font-name-complex="Times New Roman1" style:font-weight-complex="normal"/>
    </style:style>
    <style:style style:name="T509" style:family="text">
      <style:text-properties fo:font-variant="normal" fo:text-transform="none" fo:letter-spacing="-0.011cm" fo:font-style="normal" style:text-underline-style="none" style:font-weight-asian="normal" style:font-weight-complex="normal"/>
    </style:style>
    <style:style style:name="T510" style:family="text">
      <style:text-properties fo:font-variant="normal" fo:text-transform="none" fo:letter-spacing="-0.011cm" fo:font-style="normal" style:text-underline-style="solid" style:text-underline-width="auto" style:text-underline-color="font-color" fo:font-weight="normal" style:font-weight-asian="normal" style:font-weight-complex="normal"/>
    </style:style>
    <style:style style:name="T511" style:family="text">
      <style:text-properties fo:font-variant="normal" fo:text-transform="none" fo:letter-spacing="-0.011cm" fo:font-style="normal" style:text-underline-style="solid" style:text-underline-width="auto" style:text-underline-color="font-color" fo:font-weight="bold" style:font-weight-asian="bold" style:font-weight-complex="bold"/>
    </style:style>
    <style:style style:name="T512" style:family="text">
      <style:text-properties fo:font-variant="normal" fo:text-transform="none" fo:letter-spacing="-0.011cm" fo:font-style="normal" style:font-name-asian="Times New Roman1" style:language-asian="fr" style:country-asian="FR" style:font-name-complex="Times New Roman1"/>
    </style:style>
    <style:style style:name="T513" style:family="text">
      <style:text-properties fo:font-variant="normal" fo:text-transform="none" fo:letter-spacing="-0.011cm" fo:font-style="normal" style:font-weight-asian="normal" style:font-weight-complex="normal"/>
    </style:style>
    <style:style style:name="T514" style:family="text">
      <style:text-properties fo:font-variant="normal" fo:text-transform="none" fo:color="#ff3300" fo:letter-spacing="-0.011cm" fo:font-style="normal" style:text-underline-style="none" style:font-name-asian="Times New Roman1" style:language-asian="fr" style:country-asian="FR" style:font-weight-asian="normal" style:font-name-complex="Times New Roman1" style:font-weight-complex="normal"/>
    </style:style>
    <style:style style:name="T515" style:family="text">
      <style:text-properties fo:font-variant="normal" fo:text-transform="none" fo:color="#ff3300" fo:letter-spacing="-0.011cm" fo:font-style="normal" style:font-name-asian="Times New Roman1" style:language-asian="fr" style:country-asian="FR" style:font-name-complex="Times New Roman1"/>
    </style:style>
    <style:style style:name="T516" style:family="text">
      <style:text-properties fo:font-variant="normal" fo:text-transform="none" fo:color="#ff3300" fo:letter-spacing="-0.011cm" fo:font-style="normal" style:font-weight-asian="normal" style:font-weight-complex="normal"/>
    </style:style>
    <style:style style:name="T517" style:family="text">
      <style:text-properties fo:font-variant="normal" fo:text-transform="none" fo:letter-spacing="-0.002cm" fo:font-style="normal" fo:font-weight="bold" style:font-weight-asian="bold" style:font-weight-complex="bold"/>
    </style:style>
    <style:style style:name="T518" style:family="text">
      <style:text-properties fo:font-variant="normal" fo:text-transform="none" style:font-name="Garamond1" fo:letter-spacing="-0.011cm" fo:font-style="normal" fo:font-weight="normal"/>
    </style:style>
    <style:style style:name="T519" style:family="text">
      <style:text-properties fo:font-variant="normal" fo:text-transform="none" style:font-name="Garamond1" fo:letter-spacing="-0.011cm" fo:font-style="normal" fo:font-weight="normal" style:font-weight-asian="normal" style:font-weight-complex="normal"/>
    </style:style>
    <style:style style:name="T520" style:family="text">
      <style:text-properties fo:font-variant="normal" fo:text-transform="none" style:font-name="Garamond1" fo:letter-spacing="-0.011cm" fo:font-style="normal" fo:font-weight="bold" style:font-weight-asian="bold" style:font-weight-complex="bold"/>
    </style:style>
    <style:style style:name="T521" style:family="text">
      <style:text-properties fo:font-variant="normal" fo:text-transform="none" style:font-name="Garamond1" fo:letter-spacing="-0.011cm" fo:font-style="normal" style:text-underline-style="solid" style:text-underline-width="auto" style:text-underline-color="font-color" fo:font-weight="normal"/>
    </style:style>
    <style:style style:name="T522" style:family="text">
      <style:text-properties fo:font-variant="normal" fo:text-transform="none" style:font-name="Garamond1" fo:font-size="9pt" fo:letter-spacing="-0.014cm" fo:font-style="normal" style:text-underline-style="none" style:font-size-asian="9pt" style:font-weight-asian="normal" style:font-size-complex="9pt" style:font-weight-complex="normal"/>
    </style:style>
    <style:style style:name="T523" style:family="text">
      <style:text-properties fo:font-variant="normal" fo:text-transform="none" style:font-name="Garamond1" fo:letter-spacing="-0.014cm" fo:font-style="normal" style:text-underline-style="none" style:font-weight-asian="normal" style:font-weight-complex="normal"/>
    </style:style>
    <style:style style:name="T524" style:family="text">
      <style:text-properties fo:font-variant="normal" fo:text-transform="none" style:font-name="Garamond1" fo:font-size="12pt" fo:letter-spacing="normal" fo:font-style="normal" style:font-size-asian="12pt" style:font-size-complex="12pt"/>
    </style:style>
    <style:style style:name="T525" style:family="text">
      <style:text-properties fo:font-variant="normal" fo:text-transform="none" style:font-name="Garamond1" fo:font-size="12pt" fo:letter-spacing="-0.002cm" fo:font-style="normal" style:font-size-asian="12pt" style:font-size-complex="12pt"/>
    </style:style>
    <style:style style:name="T526" style:family="text">
      <style:text-properties fo:font-variant="normal" fo:text-transform="none" style:font-name="Garamond1" fo:letter-spacing="normal" fo:font-style="normal"/>
    </style:style>
    <style:style style:name="T527" style:family="text">
      <style:text-properties fo:font-variant="normal" fo:text-transform="none" style:font-name="Garamond1" fo:letter-spacing="normal" fo:font-style="normal" fo:font-weight="bold" style:font-weight-asian="bold" style:font-weight-complex="bold"/>
    </style:style>
    <style:style style:name="T528" style:family="text">
      <style:text-properties fo:font-variant="normal" fo:text-transform="none" style:font-name="Garamond1" fo:letter-spacing="normal" fo:font-style="normal" style:text-underline-style="none" style:font-weight-asian="normal" style:font-weight-complex="normal"/>
    </style:style>
    <style:style style:name="T529" style:family="text">
      <style:text-properties fo:font-variant="normal" fo:text-transform="none" style:font-name="Garamond1" fo:letter-spacing="normal" fo:font-style="normal" style:text-underline-style="none" fo:font-weight="bold" style:font-weight-asian="bold" style:font-weight-complex="bold"/>
    </style:style>
    <style:style style:name="T530" style:family="text">
      <style:text-properties fo:font-variant="normal" fo:text-transform="none" style:font-name="Garamond1" fo:letter-spacing="normal" fo:font-style="normal" style:text-underline-style="none" fo:font-weight="normal" style:font-weight-asian="normal" style:font-weight-complex="normal"/>
    </style:style>
    <style:style style:name="T531" style:family="text">
      <style:text-properties fo:font-variant="normal" fo:text-transform="none" style:font-name="Garamond1" fo:letter-spacing="normal" fo:font-style="normal" style:text-underline-style="none" style:font-name-asian="Times New Roman1" style:language-asian="fr" style:country-asian="FR" style:font-weight-asian="normal" style:font-name-complex="Times New Roman1" style:font-weight-complex="normal"/>
    </style:style>
    <style:style style:name="T532" style:family="text">
      <style:text-properties fo:font-variant="normal" fo:text-transform="none" style:font-name="Garamond1" fo:letter-spacing="normal" fo:font-style="normal" style:text-underline-style="solid" style:text-underline-width="auto" style:text-underline-color="font-color" style:font-weight-asian="normal" style:font-weight-complex="normal"/>
    </style:style>
    <style:style style:name="T533" style:family="text">
      <style:text-properties fo:font-variant="normal" fo:text-transform="none" style:font-name="Garamond1" fo:letter-spacing="normal" fo:font-style="normal" style:text-underline-style="solid" style:text-underline-width="auto" style:text-underline-color="font-color" fo:font-weight="normal" style:font-weight-asian="normal" style:font-weight-complex="normal"/>
    </style:style>
    <style:style style:name="T534" style:family="text">
      <style:text-properties fo:font-variant="normal" fo:text-transform="none" style:font-name="Garamond1" fo:letter-spacing="-0.002cm" fo:font-style="normal" style:font-weight-asian="bold" style:font-weight-complex="bold"/>
    </style:style>
    <style:style style:name="T535" style:family="text">
      <style:text-properties fo:font-variant="normal" fo:text-transform="none" style:font-name="Garamond1" fo:letter-spacing="-0.012cm" fo:font-style="normal"/>
    </style:style>
    <style:style style:name="T536" style:family="text">
      <style:text-properties fo:font-variant="normal" fo:text-transform="none" style:font-name="Garamond1" fo:letter-spacing="-0.009cm" fo:font-style="normal" style:font-weight-asian="normal" style:font-weight-complex="normal"/>
    </style:style>
    <style:style style:name="T537" style:family="text">
      <style:text-properties fo:font-variant="normal" fo:text-transform="none" style:font-name="Garamond1" fo:letter-spacing="-0.009cm" fo:font-style="normal" style:text-underline-style="none" style:font-weight-asian="normal" style:font-weight-complex="normal"/>
    </style:style>
    <style:style style:name="T538" style:family="text">
      <style:text-properties fo:font-variant="normal" fo:text-transform="none" style:font-name="Garamond1" fo:font-size="18pt" fo:letter-spacing="-0.009cm" fo:font-style="normal" style:text-underline-style="none" style:font-size-asian="14pt" style:font-weight-asian="normal" style:font-size-complex="14pt" style:font-weight-complex="normal"/>
    </style:style>
    <style:style style:name="T539" style:family="text">
      <style:text-properties fo:font-variant="normal" fo:text-transform="none" style:font-name="Garamond1" fo:font-size="18pt" fo:letter-spacing="normal" fo:font-style="normal"/>
    </style:style>
    <style:style style:name="T540" style:family="text">
      <style:text-properties fo:font-variant="normal" fo:text-transform="none" style:font-name="Garamond1" style:text-underline-style="solid" style:text-underline-width="auto" style:text-underline-color="font-color" style:font-name-asian="Arial Unicode MS1" style:font-style-asian="normal" style:font-name-complex="Arial Unicode MS1" style:font-size-complex="18pt" style:font-style-complex="normal"/>
    </style:style>
    <style:style style:name="T541" style:family="text">
      <style:text-properties fo:font-variant="normal" fo:text-transform="none" style:font-name="Garamond1" style:font-name-asian="Arial Unicode MS1" style:font-style-asian="normal" style:font-name-complex="Arial Unicode MS1" style:font-size-complex="18pt" style:font-style-complex="normal"/>
    </style:style>
    <style:style style:name="T542" style:family="text">
      <style:text-properties fo:font-variant="normal" fo:text-transform="none" style:font-name="Garamond1" fo:font-style="italic" style:text-underline-style="solid" style:text-underline-width="auto" style:text-underline-color="font-color" style:font-name-asian="Arial Unicode MS1" style:font-style-asian="italic" style:font-name-complex="Arial Unicode MS1" style:font-size-complex="18pt" style:font-style-complex="italic"/>
    </style:style>
    <style:style style:name="T543" style:family="text">
      <style:text-properties fo:font-variant="normal" fo:text-transform="none" style:font-name="Garamond1" fo:font-style="italic" style:font-name-asian="Arial Unicode MS1" style:font-style-asian="italic" style:font-name-complex="Arial Unicode MS1" style:font-size-complex="18pt" style:font-style-complex="italic"/>
    </style:style>
    <style:style style:name="T544" style:family="text">
      <style:text-properties fo:font-variant="normal" fo:text-transform="none" fo:letter-spacing="-0.014cm" fo:font-style="normal" style:text-underline-style="none" fo:font-weight="bold" style:font-weight-asian="bold" style:font-weight-complex="bold"/>
    </style:style>
    <style:style style:name="T545" style:family="text">
      <style:text-properties fo:font-variant="normal" fo:text-transform="none" fo:letter-spacing="-0.014cm" fo:font-style="normal" style:text-underline-style="none" fo:font-weight="normal" style:font-weight-asian="normal" style:font-weight-complex="normal"/>
    </style:style>
    <style:style style:name="T546" style:family="text">
      <style:text-properties fo:font-variant="normal" fo:text-transform="none" fo:letter-spacing="-0.014cm" fo:font-style="normal" style:text-underline-style="none" style:font-weight-asian="normal" style:font-weight-complex="normal"/>
    </style:style>
    <style:style style:name="T547" style:family="text">
      <style:text-properties fo:font-variant="normal" fo:text-transform="none" style:text-line-through-style="none" style:font-name="Garamond1" fo:letter-spacing="-0.007cm" fo:font-style="normal" style:text-underline-style="none" fo:font-weight="normal" style:font-weight-asian="normal" style:font-weight-complex="normal"/>
    </style:style>
    <style:style style:name="T548" style:family="text">
      <style:text-properties fo:font-variant="normal" fo:text-transform="none" fo:color="#cc00cc" style:font-name="Garamond1" fo:letter-spacing="normal" fo:font-style="normal"/>
    </style:style>
    <style:style style:name="T549" style:family="text">
      <style:text-properties fo:font-variant="normal" fo:text-transform="none" fo:color="#000099" style:font-name="Garamond1" fo:letter-spacing="normal" fo:font-style="normal" style:text-underline-style="none" style:font-weight-asian="normal" style:font-weight-complex="normal"/>
    </style:style>
    <style:style style:name="T550" style:family="text">
      <style:text-properties fo:font-variant="normal" fo:text-transform="none" fo:color="#993300" style:font-name="Garamond1" fo:font-size="18pt" fo:letter-spacing="normal" fo:font-style="normal" fo:font-weight="normal"/>
    </style:style>
    <style:style style:name="T551" style:family="text">
      <style:text-properties fo:font-variant="normal" fo:text-transform="none" fo:color="#993300" style:font-name="Garamond1" fo:font-size="18pt" fo:letter-spacing="normal" fo:font-style="normal" fo:font-weight="bold"/>
    </style:style>
    <style:style style:name="T552" style:family="text">
      <style:text-properties fo:font-variant="normal" fo:text-transform="none" fo:color="#993300" style:font-name="Garamond1" fo:font-size="12pt" fo:letter-spacing="normal" fo:font-style="normal" fo:font-weight="normal" style:font-size-asian="12pt" style:font-size-complex="12pt"/>
    </style:style>
    <style:style style:name="T553" style:family="text">
      <style:text-properties fo:font-variant="normal" fo:text-transform="none" fo:color="#993300" style:font-name="times new roman" fo:font-size="14pt" fo:letter-spacing="normal" fo:font-style="normal" fo:font-weight="normal"/>
    </style:style>
    <style:style style:name="T554" style:family="text">
      <style:text-properties fo:font-variant="normal" fo:text-transform="none" style:font-name="Palatino Linotype" fo:font-size="15pt" style:font-name-asian="Arial Unicode MS1" style:font-size-asian="15pt" style:font-style-asian="normal" style:font-name-complex="Arial Unicode MS1" style:font-size-complex="15pt" style:font-style-complex="normal"/>
    </style:style>
    <style:style style:name="T555" style:family="text">
      <style:text-properties fo:font-variant="normal" fo:text-transform="none" fo:font-style="italic" style:font-style-asian="italic" style:font-style-complex="italic"/>
    </style:style>
    <style:style style:name="T556" style:family="text">
      <style:text-properties fo:font-variant="normal" fo:text-transform="none" fo:color="#ff6666" style:font-name="Garamond1" fo:letter-spacing="-0.011cm" fo:font-style="normal" fo:font-weight="normal"/>
    </style:style>
    <style:style style:name="T557" style:family="text">
      <style:text-properties fo:font-variant="normal" fo:text-transform="none" style:font-name="Garamond" fo:letter-spacing="-0.002cm" fo:background-color="transparent" style:font-name-asian="Times New Roman1" style:language-asian="fr" style:country-asian="FR" style:font-style-asian="normal" style:font-name-complex="Times New Roman1" style:font-size-complex="8.5pt" style:font-style-complex="normal"/>
    </style:style>
    <style:style style:name="T558" style:family="text">
      <style:text-properties fo:font-variant="normal" fo:text-transform="none" fo:background-color="transparent" style:font-name-asian="Times New Roman1" style:language-asian="fr" style:country-asian="FR" style:font-style-asian="normal" style:font-style-complex="normal"/>
    </style:style>
    <style:style style:name="T559" style:family="text">
      <style:text-properties fo:color="#cc00cc"/>
    </style:style>
    <style:style style:name="T560" style:family="text">
      <style:text-properties fo:color="#00cc00"/>
    </style:style>
    <style:style style:name="T561" style:family="text">
      <style:text-properties fo:color="#00cc00" fo:font-size="13pt" style:font-size-asian="13pt" style:font-size-complex="13pt"/>
    </style:style>
    <style:style style:name="T562" style:family="text">
      <style:text-properties style:text-line-through-style="solid" fo:font-weight="bold" style:font-weight-asian="bold" style:font-weight-complex="bold"/>
    </style:style>
    <style:style style:name="T563" style:family="text">
      <style:text-properties fo:letter-spacing="-0.004cm"/>
    </style:style>
    <style:style style:name="T564" style:family="text">
      <style:text-properties fo:letter-spacing="-0.004cm" fo:language="zxx" fo:country="none" style:font-name-asian="Arial Unicode MS1" style:language-asian="fr" style:country-asian="FR" style:font-name-complex="Arial Unicode MS1" style:language-complex="zxx" style:country-complex="none"/>
    </style:style>
    <style:style style:name="T565" style:family="text">
      <style:text-properties fo:letter-spacing="-0.004cm" fo:language="zxx" fo:country="none" fo:font-weight="bold" style:font-name-asian="Arial Unicode MS1" style:language-asian="fr" style:country-asian="FR" style:font-weight-asian="bold" style:font-name-complex="Arial Unicode MS1" style:language-complex="zxx" style:country-complex="none" style:font-weight-complex="bold"/>
    </style:style>
    <style:style style:name="T566" style:family="text">
      <style:text-properties fo:letter-spacing="-0.004cm" fo:language="zxx" fo:country="none" style:text-underline-style="solid" style:text-underline-width="auto" style:text-underline-color="font-color" style:font-name-asian="Arial Unicode MS1" style:language-asian="fr" style:country-asian="FR" style:font-name-complex="Arial Unicode MS1" style:language-complex="zxx" style:country-complex="none"/>
    </style:style>
    <style:style style:name="T567" style:family="text">
      <style:text-properties style:font-weight-asian="normal" style:font-weight-complex="normal"/>
    </style:style>
    <style:style style:name="T568" style:family="text">
      <style:text-properties style:font-name="Palatino Linotype1" fo:font-weight="bold" style:font-name-asian="Lucida Sans Unicode" style:font-weight-asian="bold" style:font-name-complex="Tahoma" style:font-weight-complex="bold"/>
    </style:style>
    <style:style style:name="T569" style:family="text">
      <style:text-properties fo:color="#00b050" fo:font-weight="bold" style:font-name-asian="Arial Unicode MS1" style:language-asian="fr" style:country-asian="FR" style:font-weight-asian="bold" style:font-name-complex="Arial Unicode MS1" style:font-weight-complex="bold"/>
    </style:style>
    <style:style style:name="T570" style:family="text">
      <style:text-properties style:font-name="Arial"/>
    </style:style>
    <style:style style:name="T571" style:family="text">
      <style:text-properties style:font-name="Arial Unicode MS" fo:font-size="18pt" fo:font-style="normal" fo:font-weight="normal"/>
    </style:style>
    <style:style style:name="T572" style:family="text">
      <style:text-properties style:font-name="Arial Unicode MS" fo:font-size="18pt" fo:font-style="normal" fo:font-weight="bold"/>
    </style:style>
    <style:style style:name="T573" style:family="text">
      <style:text-properties style:font-name="times new roman" fo:font-size="14pt" fo:font-style="normal" fo:font-weight="normal"/>
    </style:style>
    <style:style style:name="T574" style:family="text">
      <style:text-properties fo:color="#6600cc"/>
    </style:style>
    <style:style style:name="T575" style:family="text">
      <style:text-properties fo:color="#6600cc" style:text-underline-style="none" style:font-weight-asian="normal" style:font-weight-complex="normal"/>
    </style:style>
    <style:style style:name="T576" style:family="text">
      <style:text-properties fo:font-size="14pt" fo:font-weight="bold" style:font-size-asian="14pt" style:font-weight-asian="bold" style:font-size-complex="14pt" style:font-weight-complex="bold"/>
    </style:style>
    <style:style style:name="T577" style:family="text">
      <style:text-properties fo:font-size="14pt" style:font-size-asian="14pt" style:font-size-complex="14pt"/>
    </style:style>
    <style:style style:name="T578" style:family="text">
      <style:text-properties fo:font-size="14pt" style:text-underline-style="none" style:font-size-asian="14pt" style:font-weight-asian="normal" style:font-size-complex="14pt" style:font-weight-complex="normal"/>
    </style:style>
    <style:style style:name="T579" style:family="text">
      <style:text-properties style:text-line-through-style="solid" style:text-line-through-type="double"/>
    </style:style>
    <style:style style:name="T580" style:family="text">
      <style:text-properties style:text-line-through-style="solid" style:text-line-through-type="double" fo:font-weight="bold" style:font-weight-asian="bold" style:font-weight-complex="bold"/>
    </style:style>
    <style:style style:name="T581" style:family="text">
      <style:text-properties style:text-line-through-style="solid" style:text-line-through-type="double" style:text-underline-style="none" style:font-weight-asian="normal" style:font-weight-complex="normal"/>
    </style:style>
    <style:style style:name="T582" style:family="text">
      <style:text-properties style:text-line-through-style="none"/>
    </style:style>
    <style:style style:name="T583" style:family="text">
      <style:text-properties style:text-line-through-style="none" style:text-underline-style="none" style:font-weight-asian="normal" style:font-weight-complex="normal"/>
    </style:style>
    <style:style style:name="T584" style:family="text">
      <style:text-properties style:text-line-through-style="none" fo:language="zxx" fo:country="none" style:language-complex="zxx" style:country-complex="none"/>
    </style:style>
    <style:style style:name="T585" style:family="text">
      <style:text-properties style:text-line-through-style="none" fo:language="zxx" fo:country="none" fo:font-style="italic" style:font-style-asian="italic" style:language-complex="zxx" style:country-complex="none" style:font-style-complex="italic"/>
    </style:style>
    <style:style style:name="T586" style:family="text">
      <style:text-properties style:text-line-through-style="none" fo:language="zxx" fo:country="none" style:font-style-asian="italic" style:language-complex="zxx" style:country-complex="none" style:font-style-complex="italic"/>
    </style:style>
    <style:style style:name="T587" style:family="text">
      <style:text-properties style:text-line-through-style="none" style:font-name="Garamond2" fo:font-style="italic" style:text-underline-style="solid" style:text-underline-width="auto" style:text-underline-color="font-color" style:font-name-asian="Arial Unicode MS1" style:font-style-asian="italic" style:font-name-complex="Arial Unicode MS1" style:font-size-complex="18pt" style:font-style-complex="italic"/>
    </style:style>
    <style:style style:name="T588" style:family="text">
      <style:text-properties style:text-line-through-style="none" style:font-name="Garamond2" fo:font-style="italic" style:font-name-asian="Arial Unicode MS1" style:font-style-asian="italic" style:font-name-complex="Arial Unicode MS1" style:font-size-complex="18pt" style:font-style-complex="italic"/>
    </style:style>
    <style:style style:name="T589" style:family="text">
      <style:text-properties style:text-line-through-style="none" style:font-name="Garamond2" style:text-underline-style="solid" style:text-underline-width="auto" style:text-underline-color="font-color" style:font-name-asian="Arial Unicode MS1" style:font-style-asian="normal" style:font-name-complex="Arial Unicode MS1" style:font-size-complex="18pt" style:font-style-complex="normal"/>
    </style:style>
    <style:style style:name="T590" style:family="text">
      <style:text-properties style:text-line-through-style="none" style:font-name="Garamond2" style:font-name-asian="Arial Unicode MS1" style:font-style-asian="normal" style:font-name-complex="Arial Unicode MS1" style:font-size-complex="18pt" style:font-style-complex="normal"/>
    </style:style>
    <style:style style:name="T591" style:family="text">
      <style:text-properties style:text-line-through-style="none" style:font-name="Garamond2" fo:language="zxx" fo:country="none" style:text-underline-style="solid" style:text-underline-width="auto" style:text-underline-color="font-color" style:font-name-asian="Arial Unicode MS1" style:font-style-asian="normal" style:font-name-complex="Arial Unicode MS1" style:font-size-complex="18pt" style:language-complex="zxx" style:country-complex="none" style:font-style-complex="normal"/>
    </style:style>
    <style:style style:name="T592" style:family="text">
      <style:text-properties style:text-line-through-style="none" style:font-name="Garamond2" fo:language="zxx" fo:country="none" style:font-name-asian="Arial Unicode MS1" style:font-style-asian="normal" style:font-name-complex="Arial Unicode MS1" style:font-size-complex="18pt" style:language-complex="zxx" style:country-complex="none" style:font-style-complex="normal"/>
    </style:style>
    <style:style style:name="T593" style:family="text">
      <style:text-properties style:text-line-through-style="none" style:font-name="Garamond2" fo:language="zxx" fo:country="none" fo:font-style="italic" style:text-underline-style="solid" style:text-underline-width="auto" style:text-underline-color="font-color" style:font-name-asian="Arial Unicode MS1" style:font-style-asian="italic" style:font-name-complex="Arial Unicode MS1" style:font-size-complex="18pt" style:language-complex="zxx" style:country-complex="none" style:font-style-complex="italic"/>
    </style:style>
    <style:style style:name="T594" style:family="text">
      <style:text-properties style:text-line-through-style="none" style:font-name="Garamond2" fo:language="zxx" fo:country="none" fo:font-style="italic" style:font-name-asian="Arial Unicode MS1" style:font-style-asian="italic" style:font-name-complex="Arial Unicode MS1" style:font-size-complex="18pt" style:language-complex="zxx" style:country-complex="none" style:font-style-complex="italic"/>
    </style:style>
    <style:style style:name="T595" style:family="text">
      <style:text-properties style:text-line-through-style="none" fo:font-style="italic" style:font-style-asian="italic" style:font-style-complex="italic"/>
    </style:style>
    <style:style style:name="T596" style:family="text">
      <style:text-properties style:text-line-through-style="none" style:font-style-asian="italic" style:font-style-complex="italic"/>
    </style:style>
    <style:style style:name="T597" style:family="text">
      <style:text-properties fo:color="#800000" style:text-underline-style="none" style:font-weight-asian="normal" style:font-weight-complex="normal"/>
    </style:style>
    <style:style style:name="T598" style:family="text">
      <style:text-properties fo:font-size="12pt" style:font-size-asian="12pt" style:font-size-complex="12pt"/>
    </style:style>
    <style:style style:name="T599" style:family="text">
      <style:text-properties fo:font-size="12pt" fo:font-weight="bold" style:font-size-asian="12pt" style:font-weight-asian="bold" style:font-size-complex="12pt" style:font-weight-complex="bold"/>
    </style:style>
    <style:style style:name="T600" style:family="text">
      <style:text-properties fo:font-size="12pt" fo:language="zxx" fo:country="none" style:text-underline-style="solid" style:text-underline-width="auto" style:text-underline-color="font-color" fo:background-color="transparent" style:font-name-asian="Times New Roman1" style:font-size-asian="12pt" style:language-asian="fr" style:country-asian="FR" style:font-weight-asian="normal" style:font-name-complex="Times New Roman1" style:font-size-complex="12pt" style:language-complex="zxx" style:country-complex="none" style:font-weight-complex="normal"/>
    </style:style>
    <style:style style:name="T601" style:family="text">
      <style:text-properties fo:font-size="12pt" fo:language="zxx" fo:country="none" style:text-underline-style="none" fo:background-color="transparent" style:font-name-asian="Times New Roman1" style:font-size-asian="12pt" style:language-asian="fr" style:country-asian="FR" style:font-weight-asian="normal" style:font-name-complex="Times New Roman1" style:font-size-complex="12pt" style:language-complex="zxx" style:country-complex="none" style:font-weight-complex="normal"/>
    </style:style>
    <style:style style:name="T602" style:family="text">
      <style:text-properties fo:font-size="12pt" fo:language="zxx" fo:country="none" style:text-underline-style="none" fo:font-weight="bold" fo:background-color="transparent" style:font-name-asian="Times New Roman1" style:font-size-asian="12pt" style:language-asian="fr" style:country-asian="FR" style:font-weight-asian="bold" style:font-name-complex="Times New Roman1" style:font-size-complex="12pt" style:language-complex="zxx" style:country-complex="none" style:font-weight-complex="bold"/>
    </style:style>
    <style:style style:name="T603" style:family="text">
      <style:text-properties fo:font-size="12pt" style:text-underline-style="none" style:font-size-asian="12pt" style:font-weight-asian="normal" style:font-size-complex="12pt" style:font-weight-complex="normal"/>
    </style:style>
    <style:style style:name="T604" style:family="text">
      <style:text-properties style:font-name="Garamond" style:text-underline-style="none" style:font-name-asian="Times New Roman1" style:language-asian="fr" style:country-asian="FR" style:font-weight-asian="normal" style:font-name-complex="Times New Roman1" style:font-weight-complex="normal"/>
    </style:style>
    <style:style style:name="T605" style:family="text">
      <style:text-properties fo:color="#cc0000"/>
    </style:style>
    <style:style style:name="T606" style:family="text">
      <style:text-properties fo:color="#cc0000" style:text-underline-style="none" style:font-weight-asian="normal" style:font-weight-complex="normal"/>
    </style:style>
    <style:style style:name="T607" style:family="text">
      <style:text-properties fo:color="#ff6666"/>
    </style:style>
    <style:style style:name="T608" style:family="text">
      <style:text-properties fo:background-color="transparent"/>
    </style:style>
    <style:style style:name="T609" style:family="text">
      <style:text-properties fo:background-color="transparent" style:font-weight-asian="normal" style:font-weight-complex="normal"/>
    </style:style>
    <style:style style:name="T610" style:family="text">
      <style:text-properties fo:color="#996600" style:text-underline-style="none"/>
    </style:style>
    <style:style style:name="T611" style:family="text">
      <style:text-properties fo:color="#9933ff"/>
    </style:style>
    <style:style style:name="T612" style:family="text">
      <style:text-properties fo:color="#9933ff" style:text-underline-style="none" style:font-weight-asian="normal" style:font-weight-complex="normal"/>
    </style:style>
    <style:style style:name="T613" style:family="text">
      <style:text-properties style:font-style-asian="italic" style:font-style-complex="italic"/>
    </style:style>
    <style:style style:name="T614" style:family="text">
      <style:text-properties style:font-style-asian="normal" style:font-style-complex="normal"/>
    </style:style>
    <style:style style:name="T615" style:family="text">
      <style:text-properties style:font-name="Garamond2" style:text-underline-style="solid" style:text-underline-width="auto" style:text-underline-color="font-color" style:font-name-asian="Arial Unicode MS1" style:font-style-asian="normal" style:font-name-complex="Arial Unicode MS1" style:font-size-complex="18pt" style:font-style-complex="normal"/>
    </style:style>
    <style:style style:name="T616" style:family="text">
      <style:text-properties style:font-name="Garamond2" style:font-name-asian="Arial Unicode MS1" style:font-style-asian="normal" style:font-name-complex="Arial Unicode MS1" style:font-size-complex="18pt" style:font-style-complex="normal"/>
    </style:style>
    <style:style style:name="T617" style:family="text">
      <style:text-properties style:font-name="Garamond2" fo:font-size="18pt" style:font-size-asian="18pt" style:font-size-complex="18pt"/>
    </style:style>
    <style:style style:name="T618" style:family="text">
      <style:text-properties style:font-name="Garamond2" fo:font-size="18pt" style:text-underline-style="solid" style:text-underline-width="auto" style:text-underline-color="font-color" style:font-name-asian="Arial Unicode MS1" style:font-size-asian="18pt" style:font-style-asian="normal" style:font-name-complex="Arial Unicode MS1" style:font-size-complex="18pt" style:font-style-complex="normal"/>
    </style:style>
    <style:style style:name="T619" style:family="text">
      <style:text-properties style:font-name="Garamond2" fo:font-size="18pt" style:font-name-asian="Arial Unicode MS1" style:font-size-asian="18pt" style:font-style-asian="normal" style:font-name-complex="Arial Unicode MS1" style:font-size-complex="18pt" style:font-style-complex="normal"/>
    </style:style>
    <style:style style:name="T620" style:family="text">
      <style:text-properties style:font-name="Garamond2" fo:font-style="italic" style:text-underline-style="solid" style:text-underline-width="auto" style:text-underline-color="font-color" style:font-name-asian="Arial Unicode MS1" style:font-style-asian="italic" style:font-name-complex="Arial Unicode MS1" style:font-size-complex="18pt" style:font-style-complex="italic"/>
    </style:style>
    <style:style style:name="T621" style:family="text">
      <style:text-properties style:font-name="Garamond2" fo:font-style="italic" style:font-name-asian="Arial Unicode MS1" style:font-style-asian="italic" style:font-name-complex="Arial Unicode MS1" style:font-size-complex="18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raduction pour clients (quasi-définitive mais peut toujours s'améliorer), <text:line-break/>de l'Odyssée d’Homère, Chant XXI </text:p>
      <text:p text:style-name="P1"/>
      <text:p text:style-name="P18"><text:span text:style-name="T186">L'aède</text:span><text:span text:style-name="T202"> :</text:span><text:span text:style-name="T11"> </text:span>Or, la déesse Athèna aux yeux pétillants d'intelligence lui mis enfin dans l'esprit, à elle la fille d'Icarios, l'intelligente Pènélope, de proposer aux prétendants l'arc et les anneaux de fer blanc dans le palais d'Ulysse, échauffements et <text:s/>préliminaire/prémice/prélude du massacre.</text:p>
      <text:p text:style-name="P18">[5] Celle-ci gravit alors les pentes/escaliers de son appartement à l'étage ; elle tient alors dans sa poigne replette une belle clef bien cintrée, en bronze et qui avait de surcroît un manche en ivoire.</text:p>
      <text:p text:style-name="P18">[8] <text:span text:style-name="T203">Le choeur</text:span><text:span text:style-name="T204"> : </text:span><text:span text:style-name="T174">Elle marche alors pour aller vers la pièce la plus reculée (du palais) avec ses confidentes là où reposent les trésors du roi, bronze, or et fer, (tous métaux) difficile(s) à forger. </text:span></text:p>
      <text:p text:style-name="P18">[11] <text:span text:style-name="T186">L'aède</text:span><text:span text:style-name="T202"> :</text:span><text:span text:style-name="T11"> </text:span>C'est là que repose l'arc détendu et le carquois conteneur de flèches et dans lequel il y avait de nombeuses flèches, causes de gémissements et de larmes. </text:p>
      <text:p text:style-name="P18">[13] <text:span text:style-name="T203">Le choeur</text:span><text:span text:style-name="T204"> : </text:span><text:span text:style-name="T174">Un étranger, Iphitos fils d'Eurytidès, très semblable aux immortels, Le rencontrant par hasard, Lui offrit ces cadeaux à Lacédaimone.</text:span></text:p>
      <text:p text:style-name="P18">[15] <text:span text:style-name="T186">L'aède</text:span><text:span text:style-name="T202"> :</text:span><text:span text:style-name="T11"> </text:span>Tous deux (étaient) en Messènie pour aboutir l'un et l'autre au palais de l'intelligent Ortilochos. Certes, Ulysse (y) vînt à la poursuite d'une dette que effectivement tous le peuple Lui devait car <text:s/>les Messéniens avaient emporté, hors d'Ithaque, sur leurs navires garnis de plusieurs rang de rameurs, une harde de trois cents têtes de petit bétail ainsi que <text:s/>leurs (chiens ?) bergers.</text:p>
      <text:p text:style-name="P18">[20] <text:span text:style-name="T203">Le choeur</text:span><text:span text:style-name="T204"> : </text:span><text:span text:style-name="T174">Ulysse, étant bien jeune encore/adolescent, alla en députation, long parcours/tour magnanime, à cause de ces larcins car son père le missionna à cet effet ainsi que tous les vieillards/sénateurs.</text:span></text:p>
      <text:p text:style-name="P18">[22] <text:span text:style-name="T186">L'aède</text:span><text:span text:style-name="T202"> :</text:span><text:span text:style-name="T11"> </text:span>Iphitos, lui de son côté, recherchait des chevaux, douze pouliches et les mulets infatiguables qui les têtaient que les Messéniens lui avait volés. [24] Ces pouliches se plurent à devenir pour lui aussi ensuite (la cause de son) meurtre et (de sa) mort puisqu'il se plut à arriver chez le fils entêté de Zeus, le Héros Hèraclès, ayant tiré de l'expérience de ses grands travaux, qui le massacra, alors qu'il était son hôte dans sa maison ; l'infâme ! il ne craignit ni la vengeance des dieux ni la table (hospitalière) laquelle il plaça devant lui ; or, ensuite, <text:soft-page-break/>il le tua , (lui qui était) illustre aussi<text:note text:id="ftn1" text:note-class="footnote"><text:note-citation text:label="2112">2112</text:note-citation><text:note-body><text:p text:style-name="P21"><text:s/>= comme lui-même, Héraclès, l'était.</text:p></text:note-body></text:note> et lui-même eut/obtint/confisqua les chevaux aux solides sabots dans son palais.</text:p>
      <text:p text:style-name="P18">[31] <text:span text:style-name="T203">Le choeur</text:span><text:span text:style-name="T204"> : </text:span><text:span text:style-name="T174">C'est en faisant son enquête au sujet de ses pouliches et de ses mulets qu'il alla à la rencontre d'Ulysse et lui offrit l'arc qu'auparavant, à la vérité, effectivement portait le grand Eurytos tandis qu'il légua à son fils en mourant dans ses demeures élevées.</text:span></text:p>
      <text:p text:style-name="P18">[34] <text:span text:style-name="T186">L'aède</text:span><text:span text:style-name="T202"> :</text:span><text:span text:style-name="T11"> </text:span>C'est pourquoi Ulysse lui offrit alors un glaive pointu et une redoutable sarisse, premier gage d'hospitalité à consolider ; mais il n'y en eu pas de (seconde,) commensale, à table l'un chez l'autre ; en effet, le fils de Zeus tua auparavant Iphitos fils d'Eurytos, très semblable aux dieux, qui Lui avait offert cet arc. </text:p>
      <text:p text:style-name="P18">[38] <text:span text:style-name="T203">Le choeur</text:span><text:span text:style-name="T204"> : </text:span><text:span text:style-name="T174">Ulysse, l'homme aux qualités divines, ne l'avait jamais pris (avec Lui) en partant à la guerre sur de sombres navires mais, (au contraire), <text:s/>en souvenir de son cher ami, Il le laissait reposer dans son palais et Il (ne) s'en servait (que) sur son île.</text:span></text:p>
      <text:p text:style-name="P18">[42] <text:span text:style-name="T186">L'aède</text:span><text:span text:style-name="T202"> :</text:span><text:span text:style-name="T11"> </text:span>Lorsque Pènélope, tenant à l'écart ses suivantes, se plût à arriver devant la salle du trésor, elle s'approcha de son seuil de chêne qu'un artisan ébrancha jadis à l’herminette, selon les règles de l’art, et équarrit au cordeau puis dans lequel il ajusta au fil à plomb les montants (avec gonds) et y accrocha les portes brillantes ; aussitôt, enfin, elle dénoue rapidement avec assurance la courroie du marteau<text:note text:id="ftn2" text:note-class="footnote"><text:note-citation text:label="2133-2156 ">2133-2156 </text:note-citation><text:note-body><text:h text:style-name="P42" text:outline-level="3">en forme de corneille cachant la serrure.</text:h></text:note-body></text:note> puis elle introduit la clé et repousse vers l'arrière les verrous (loquets et targettes) entraînée en avant par sa propre impulsion si bien que les portes mugirent comme un taureau ruminant<text:note text:id="ftn3" text:note-class="footnote"><text:note-citation text:label="2199">2199</text:note-citation><text:note-body><text:p text:style-name="P21"><text:s/><text:span text:style-name="T39"><text:s/></text:span><text:span text:style-name="T17">Bailly 2021 (Chavez) page 504 : se repaissant de l'herbe de la prairie</text:span></text:p></text:note-body></text:note> au pâturage ; les beaux chambranles également grincèrent malmenés par (les tringles mues par/le mécanisme de) la clé et elles (les portes) s'ouvrirent devant/pour elle immédiatement. </text:p>
      <text:p text:style-name="P18">[51] <text:span text:style-name="T203">Le choeur</text:span><text:span text:style-name="T204"> : </text:span><text:span text:style-name="T174">Pènélope (entre et) monte enfin sur la mezzanine et là se trouvaient les bahuts à linge et dans lesquels, pour finir (la description), reposaient/étaient serrés des sous-vêtements parfumés (à l'encens).</text:span> </text:p>
      <text:p text:style-name="P18"><text:soft-page-break/>[53] <text:span text:style-name="T186">L'aède</text:span><text:span text:style-name="T202"> :</text:span><text:span text:style-name="T11"> </text:span>Là, étendant le bras, elle décroche d'une cheville un arc dans son étui personnel/spécifique, lequel le renfermait, reflétant la lumière. </text:p>
      <text:p text:style-name="P18">[55] <text:span text:style-name="T203">Le choeur</text:span><text:span text:style-name="T204"> : </text:span><text:span text:style-name="T174">S'asseyant ici-même, les posant comme des objets d'amour/êtres aimés</text:span><text:span text:style-name="T174"><text:note text:id="ftn4" text:note-class="footnote"><text:note-citation text:label="2134">2134</text:note-citation><text:note-body><text:p text:style-name="P21"><text:s/>cf. "Objets inanimés avez-vous donc une âme" de Lamartine.<text:tab/> </text:p></text:note-body></text:note></text:span><text:span text:style-name="T174"> sur ses genoux, Pènélope pleure à chaudes larmes puis elle extrait (de son étui) l'arc du roi. </text:span></text:p>
      <text:p text:style-name="P18">[57] <text:span text:style-name="T186">L'aède</text:span><text:span text:style-name="T202"> :</text:span><text:span text:style-name="T11"> </text:span>Après qu'elle a donc été consolée/rassasiée par beaucoup de larmes (et) <text:s/>de soupirs, elle <text:s/>se met effectivement en marche vers le mégarôn pour se retrouver parmi les insolents prétendants, tenant à la main l'arc détendu et le carquois conteneur/réceptacle de flèches <text:s/>et de nombreuses flèches responsables d'agonies et de chagrin, (y) sont contenues. </text:p>
      <text:p text:style-name="P18">[61] <text:span text:style-name="T203">Le choeur</text:span><text:span text:style-name="T204"> : </text:span><text:span text:style-name="T174">Finalement des suivantes portent derrière elle une malle dans laquelle sont rangés en grande quantité du fer (celui des anneaux) et du bronze (celui des haches), trophées du roi.</text:span>[63] <text:span text:style-name="T174">Quand enfin elle parvient en vue des prétendants, bien remarquable parmi les suivantes, elle s'arrête effectivement devant le seuil du mur bien taillé serré/sans interstices, ayant devant les joues un splendide voile et finalement une suivante fidèle se tient de chaque côté d'elle.</text:span></text:p>
      <text:p text:style-name="P18">[67] <text:span text:style-name="T186">L'aède</text:span><text:span text:style-name="T202"> :</text:span><text:span text:style-name="T11"> </text:span>Aussitôt alors elle s'adresse aux prétendants et leur tînt ce discours :</text:p>
      <text:p text:style-name="P18">[68] <text:span text:style-name="T186">Pènélope</text:span><text:span text:style-name="T202"> :</text:span><text:span text:style-name="T11"> </text:span>« Ecoutez-moi, fiers prétendants, vous qui êtes tombés/avez jeté votre dévolu sur cette maison pour manger et boire tout ce qu'elle contient avec persévérance <text:s/>(et) sans répis, la maison d'un homme porté disparu depuis très longtemps ; vous n'avez invoqué aucun autre prétexte pour forger une morale/adopter une attitude moralisatrice si ce n'est de vouloir m'épouser et de me prendre pour femme.</text:p>
      <text:p text:style-name="P18">[73] Allez donc ! prétendants, puisque cette récompense (, moi-même,) apparaît, je proposerai, à cet effet, le grand arc d'Ulysse, l'homme aux qualités divines. Celui qui banderait le plus facilement cet arc à mains nues <text:s/>et qui tirerait une flèche à travers tous les douze anneaux des hâches, je partirais avec lui, abandonnant cette demeure nuptiale/familiale, très belle, toute remplie de quoi vivre et de laquelle je pense me souvenir toujours, même si ce ne serait plus qu'en rêve.»</text:p>
      <text:p text:style-name="P18"><text:soft-page-break/>[80] <text:span text:style-name="T186">L'aède</text:span><text:span text:style-name="T202"> :</text:span><text:span text:style-name="T11"> </text:span>Ainsi parla-t-elle et elle demande effectivement à Eumée, l'exceptionnel Chef Porcher, de remettre l'arc et le(s anneaux de) fer blanc aux prétendants. </text:p>
      <text:p text:style-name="P18">[82] <text:span text:style-name="T203">Le choeur</text:span><text:span text:style-name="T204"> : </text:span><text:span text:style-name="T174">En pleurant, Eumée <text:s/>prend et remet l'arc (et les accessoires) tandis que le Bouvier (Philetios) pleure (aussi) de son côté puisqu'il revoit l'arc de son roi. </text:span></text:p>
      <text:p text:style-name="P18">[84] <text:span text:style-name="T186">L'aède</text:span><text:span text:style-name="T202"> :</text:span><text:span text:style-name="T11"> </text:span>Antinoos (leur) assèna alors une réprimande sans ménagement/ en les rudoyant<text:note text:id="ftn5" text:note-class="footnote"><text:note-citation text:label="2345">2345</text:note-citation><text:note-body><text:p text:style-name="P22"><text:s/>Puisqu'ici, comme ils sont deux, on n'entend pas qu'il les tutoie séparément. </text:p></text:note-body></text:note> : </text:p>
      <text:p text:style-name="P18">[85] <text:span text:style-name="T186">Antinoos</text:span><text:span text:style-name="T202"> :</text:span><text:span text:style-name="T11"> « </text:span>Paysans rustres/mal dégrossis, aux réflexions éphémères, que c'est terrible ! pourquoi réellement répandre des larmes et remuer le coeur dans une poitrine féminine ? Son coeur gît principalement plongé dans ce tourment mais aussi à tort et à travers puisqu'elle a perdu son époux. [89] Allez ! Mangez en silence en restant (ici) assis ou bien pleurez ensemble à l'extérieur en sortant tous les deux ; laissez ici-même par terre l'arc et ses accessoires, objet pour les prétendants d'une compétition très pénible/acharnée/ voire insurmontable. En effet, je ne pense pas que cet arc bien façonné pourra être bandé facilement. [93] Car aucun d'entre nous tous ne peut se comparer à un tel homme tel qu'était Ulysse et moi-même, personnellement, je l'avais admiré <text:s/>et, en effet, je m'en souviens<text:note text:id="ftn6" text:note-class="footnote"><text:note-citation text:label="2138">2138</text:note-citation><text:note-body><text:p text:style-name="Footnote"><text:s/>mot à mot : je suis m'en souvenant.</text:p></text:note-body></text:note> encore alors que je n'étais alors qu'un enfant n'ayant pas encore atteint l'âge de raison.» [96] Ainsi parla-t-il mais finalement son coeur au plus profond de sa poitrine espérait qu'il mettrait en place le nerf de boeuf (servant de corde à l'arc) et qu'il traverserait d'une flèche l'ensemble des anneaux de fer. [98] Que certes, assurément, il était programmé pour le premier goûter/tâter de la pointe d'une flèche partie des mains <text:s/>de l'irréprochable Ulysse ! Lui qui naguère impunément <text:s/>ne se levait devant personne dans le palais et, au contraire, entraînait (contre la famille d'Ulysse) tous les prétendants/troublions. »</text:p>
      <text:p text:style-name="P18">[101] <text:s/><text:span text:style-name="T186">L'aède</text:span><text:span text:style-name="T202"> :</text:span><text:span text:style-name="T11"> </text:span>Son altesse Tèlémaque<text:note text:id="ftn7" text:note-class="footnote"><text:note-citation text:label="2150">2150</text:note-citation><text:note-body><text:p text:style-name="P21"><text:s/>mot à mot <text:span text:style-name="T5">: </text:span><text:span text:style-name="T21">Sa force sacrée de Tèlémaque.</text:span></text:p></text:note-body></text:note><text:span text:style-name="T397"> leur adressa alors aussi la parole : </text:span></text:p>
      <text:p text:style-name="P18"><text:soft-page-break/>[102] <text:span text:style-name="T186">Tèlémaque</text:span><text:span text:style-name="T202"> :</text:span><text:span text:style-name="T11"> </text:span>«Malheur à moi ! que Zeus, fils de Cronos, m'a vraiment fait naître sans raison<text:note text:id="ftn8" text:note-class="footnote"><text:note-citation text:label="2151">2151</text:note-citation><text:note-body><text:p text:style-name="P21"><text:s/>double sens en grec ancien comme en français : "m'a fait naître dépourvu de raison" ou bien "m'a fait naître sans motif utile". "fait fait" alitération à la manière d'Homère.</text:p></text:note-body></text:note> ! Ma mère m'affirme, bien qu'étant<text:note text:id="ftn9" text:note-class="footnote"><text:note-citation text:label="2152">2152</text:note-citation><text:note-body><text:p text:style-name="P21"><text:s/>= bien que se croyant cohérente (critique feinte de Tèlémaque à sa mère).</text:p></text:note-body></text:note> constante/cohérente, qu'elle va convoler avec un autre (époux) en abandonnant cette demeure ! Tandis que moi j'en ris et je m'en réjouis d'un coeur insensé ! [106] Allons donc ! soupirants, puisqu'apparaît ce challenge et puisqu'il n'y a pas actuellement une telle femme comparable dans la contrée d'Achaïe ni dans l'exceptionnelle Pylos (Hélène) ni à Argos ( Clytemnestre) ni à Mycènes (Admète) ni même dans Ithaque elle-même/chérie ni non plus (nulle part ailleurs) sur le sombre continent, et puisque vous-mêmes savez cela assurément<text:note text:id="ftn10" text:note-class="footnote"><text:note-citation text:label="2134">2134</text:note-citation><text:note-body><text:p text:style-name="P21"><text:s/>= aussi bien que moi. </text:p></text:note-body></text:note>, pourquoi ai-je besoin de faire la louange/l'apologie de ma mère ? [111] <text:s/>Allons donc ! Ne différez pas par un prétexte ni ne vous détournez plus longtemps du bandage de l'arc afin que nous sachions/soyons fixés. [113] Moi-même, je ferais bien volontiers l'essai de l'arc !</text:p>
      <text:p text:style-name="P4">[114] Et si je parvenais à tendre l'arc et à traverser d'une flèche l'ensemble des anneaux de fer, mon admirable mère ne quitterait pas à mon grand regret ces demeures en partant avec un autre, quand moi-même, désormais, je demeure tel (que je suis) déjà pour obtenir de beaux succès/récompenses/gloires de/comme mon père !» </text:p>
      <text:p text:style-name="P18"><text:span text:style-name="T397">[118] <text:s/></text:span><text:span text:style-name="T540">L'aède</text:span><text:span text:style-name="T541"> :</text:span><text:span text:style-name="T554"> </text:span><text:span text:style-name="T397">Il dit et, s'élançant droit/judicieusement devant lui, il rabat le manteau de pourpre sur ses épaules et dépose le glaive pointu de ses épaules</text:span><text:span text:style-name="T397"><text:note text:id="ftn11" text:note-class="footnote"><text:note-citation text:label="2157">2157</text:note-citation><text:note-body><text:p text:style-name="P116"><text:s/>= <text:s/><text:span text:style-name="T481">qu'il portait en bandoulière.</text:span></text:p></text:note-body></text:note></text:span><text:span text:style-name="T397">.</text:span></text:p>
      <text:p text:style-name="P18">[120] <text:s/><text:span text:style-name="T203">Le choeur</text:span><text:span text:style-name="T204"> : </text:span><text:span text:style-name="T174">Premièrement, il place les haches (bronze en bas), les enterrant, serrées d'un bout à l'autre, avec pour chacune d'elles un trou profond et il les aligne au cordeau</text:span><text:span text:style-name="T174"><text:note text:id="ftn12" text:note-class="footnote"><text:note-citation text:label="2158">2158</text:note-citation><text:note-body><text:p text:style-name="P21"><text:s/>Il enfile les anneaux de fer surmontant les manches avec une corde qu'il tend aux deux bouts. Ces anneaux servaient peut-être à attacher les haches à son baudrier.</text:p></text:note-body></text:note></text:span><text:span text:style-name="T174"> puis il tasse de la terre autour (de chaque manche) ; et il saisit d'étonnement tous ceux qui voient comment il les a placées dans un bon ordre alors qu'il n'a encore jamais vu un tel jeu. <text:s/></text:span></text:p>
      <text:p text:style-name="P18">[124] <text:span text:style-name="T186">L'aède</text:span><text:span text:style-name="T202"> :</text:span><text:span text:style-name="T11"> </text:span>Tèlémaque avançant se tient finalement debout sur le seuil de la porte et essaie d'armer l'arc. [125] <text:span text:style-name="T203">Le choeur</text:span><text:span text:style-name="T204"> : </text:span><text:span text:style-name="T174">Trois fois, il l'agite en le désirant ardemmment (en tremblant d'effort) pour le courber mais trois fois sa force </text:span><text:soft-page-break/><text:span text:style-name="T174">l'abandonne, lui espérant assurément de tout coeur arriver à mettre en place le nerf et à traverser d'une flèche l'ensemble des anneaux de fer. </text:span>[128]<text:span text:style-name="T174"> Et, effectivement, au quatrième essai, il aurait, enfin, en cherchant à l'armer, réellement bandé l'arc mais Ulysse secoua</text:span><text:span text:style-name="T174"><text:note text:id="ftn13" text:note-class="footnote"><text:note-citation text:label="2158">2158</text:note-citation><text:note-body><text:p text:style-name="P114"><text:s/>en fait "releva" la tête en signe de refus. Regarder en haut voulait donc dire non et en bas oui alors que maintenant hocher la tête de bas en haut et de haut en bas veut dire oui (signe d'accord) et secouer la tête de gauche à droite et de droite à gauche" veut dire non (signe de dénégation). Autres temps, autres signes.</text:p></text:note-body></text:note></text:span><text:span text:style-name="T174"> la tête en signe de refus et il s'interrompit malgré qu'il en eût. </text:span></text:p>
      <text:p text:style-name="P18">[130] <text:span text:style-name="T186">L'aède</text:span><text:span text:style-name="T202"> :</text:span><text:span text:style-name="T11"> </text:span>Son altesse Tèlémaque leur dit alors derechef (/à tous) : </text:p>
      <text:p text:style-name="P18">[131] <text:span text:style-name="T186">Tèlémaque</text:span><text:span text:style-name="T202"> :</text:span><text:span text:style-name="T11"> </text:span>« Malheureux que je suis ! Serai-je, ensuite aussi, lâche et sans force/vigueur ou bien suis-je encore trop jeune et ne puis-je encore avoir confiance en ce bras<text:note text:id="ftn14" text:note-class="footnote"><text:note-citation text:label="2149">2149</text:note-citation><text:note-body><text:p text:style-name="P21"><text:s/>cf. Le Cid de P. Corneille : "Et ce fer que mon bras ne peut plus soutenir, je le remets au tien pour venger et punir".</text:p></text:note-body></text:note> pour me défendre contre un homme <text:s/>quand ce quidam veut, le premier, (me) causer des difficultés/nuire. [134] Allons donc ! Vous qui surpassez exceptionnellement ma force, essayez-vous à l'arc et terminons cette épreuve<text:note text:id="ftn15" text:note-class="footnote"><text:note-citation text:label="2159">2159</text:note-citation><text:note-body><text:p text:style-name="P21"><text:s/><text:span text:style-name="T21">= et qu'on en finisse !</text:span></text:p></text:note-body></text:note>. »</text:p>
      <text:p text:style-name="P18"><text:span text:style-name="T397">[136] </text:span><text:span text:style-name="T542">Le choeur</text:span><text:span text:style-name="T543"> : </text:span><text:span text:style-name="T555">En parlant ainsi/de la sorte, d'une part, il se sépare</text:span><text:span text:style-name="T555"><text:note text:id="ftn16" text:note-class="footnote"><text:note-citation text:label="2159">2159</text:note-citation><text:note-body><text:p text:style-name="P21"><text:s/>mot à mot : il pose hors de lui. </text:p></text:note-body></text:note></text:span><text:span text:style-name="T555"> de l'arc et le pose à terre, <text:s/>en l'appuyant contre des planches</text:span><text:span text:style-name="T555"><text:note text:id="ftn17" text:note-class="footnote"><text:note-citation text:label="2360">2360</text:note-citation><text:note-body><text:p text:style-name="P21"><text:s/>peut-être les portes du mégarôn mais ce n'est pas sûr, cela pourrait-être les portes d'un buffet ou d'un placard (planches plaquées <text:span text:style-name="T23">κολλητῆισιν σανίδεσσιν </text:span>?) du mégarôn.</text:p></text:note-body></text:note></text:span><text:span text:style-name="T555"> bien assemblées et bien rabotées et, d'autre part, il appuie ici-même la flèche rapide contre le beau marteau puis il retourne finalement à nouveau s'asseoir sur le lit de table fixe d'où il s'était levé.</text:span></text:p>
      <text:p text:style-name="P18">[140] <text:span text:style-name="T186">L'aède</text:span><text:span text:style-name="T202"> :</text:span><text:span text:style-name="T11"> </text:span>Antinoos, fils d'Eupithée, adresse à tous la parole : <text:s/></text:p>
      <text:p text:style-name="P18">[141] <text:span text:style-name="T186">Antinoos</text:span><text:span text:style-name="T202"> :</text:span><text:span text:style-name="T11"> </text:span><text:s/>« Levez-vous tous, l'un après l'autre, compagnons, <text:s/>et mettez-vous à ma droite en commençant exceptionnellement<text:note text:id="ftn18" text:note-class="footnote"><text:note-citation text:label="2157">2157</text:note-citation><text:note-body><text:p text:style-name="P21"><text:s/>et non pas dans l'ordre habituel de préséance : Antinoos, Eurymaque, Amphonomos, etc. </text:p></text:note-body></text:note> par ceux qui sont à l'endroit (d')où l'on verse le vin !<text:note text:id="ftn19" text:note-class="footnote"><text:note-citation text:label="2162">2162</text:note-citation><text:note-body><text:p text:style-name="P117"><text:s/><text:span text:style-name="T6">la traduction la plus logique serait , me semble-t-il, celle adoptée par le seul Lecomte de Lisle <text:s/>: "</text:span><text:span text:style-name="T135">Compagnons, levez-vous tous, et avancez, l'un après l'autre, dans l'ordre qu'on suit en versant le vin".</text:span><text:span text:style-name="T6"> </text:span><text:span text:style-name="T7">Je voudrais moi aussi lire</text:span><text:span text:style-name="T6"> <text:s/>;</text:span><text:span text:style-name="T37"> « Levez-vous tous, l'un après l'autre, compagnons, et mettez-vous à ma droite en suivant l'ordre de préséance qui est pratiqué quand on nous verse le vin." </text:span><text:span text:style-name="T38">Mais ce n'est pas cela qui est écrit</text:span><text:span text:style-name="T37"> </text:span><text:span text:style-name="T38">; c'est la phrase suivante qui donne l'explication.</text:span><text:span text:style-name="T37"> Antinoos ne prend pas l'ordre de préséance (qui sera (curieusement) celui dans lequel les prétendants seront tués par Ulysse) mais commence au fond, par les sans-grades. Il préfèrerait qu'un homme du rang emporte Pènélope si elle n'est pas pour lui. Leprince-Lebrun a bien traduit sinon compris : "</text:span><text:span text:style-name="T136">« Allons, mes amis, dit-il, essayons chacun à notre tour, et commençons par celui qui est le plus près de l’échanson. », Madame Dacier ne l'a pas compris : « </text:span><text:span text:style-name="T469">Mes amis, levez-vous l'un après l’autre pour entrer en lice en défilant par la droite, du côté que l'échanson verse le vin."</text:span><text:span text:style-name="T37"> , Bareste : "«</text:span><text:span text:style-name="T136"> Mes amis, levez-vous tous les uns après les autres en commençant par la droite, et en partant du lieu où l'on verse le vin. », Dugas-Montbel ; « Mes amis, levez-vous en ordre par la droite, en partant de l'endroit où l'échanson verse le vin. », <text:s/>BITAUBE : "Compagnons, que chacun tour à tour en commençant par la droite, depuis le fond de la salle, où le vin coule dans nos coupes, se lève et entre dans cette lice. " </text:span></text:p></text:note-body></text:note> »</text:p>
      <text:p text:style-name="P18"><text:soft-page-break/>[143] <text:span text:style-name="T186">L'aède</text:span><text:span text:style-name="T202"> :</text:span><text:span text:style-name="T11"> </text:span>Ainsi parla Antinoos et ce commandement leur plaît. </text:p>
      <text:p text:style-name="P18">[144] <text:span text:style-name="T542">Le choeur</text:span><text:span text:style-name="T543"> : </text:span><text:span text:style-name="T174">Liôdès, fils d'Oinops, se leva le premier, lui qui était pour eux l'assistant sacrificateur, était toujours assis à côté et le plus près du beau cratère et pour lui seul les outrecuidances étaient hostiles/déplacées et il s'indignait contre tous les prétendants. </text:span></text:p>
      <text:p text:style-name="P18"><text:span text:style-name="T614">[148] </text:span><text:span text:style-name="T186">L'aède</text:span><text:span text:style-name="T202"> :</text:span><text:span text:style-name="T11"> </text:span>Ce fût réellement lui qui alors pris le premier l'arc et la flèche rapide.</text:p>
      <text:p text:style-name="P18">[149] <text:span text:style-name="T542">Le choeur</text:span><text:span text:style-name="T543"> : </text:span><text:span text:style-name="T174">Avançant, il se tient finalement debout sur le seuil (du mégarôn) et essaie de courber l'arc mais ne le bande pas. En effet, auparavant, en cherchant à l'armer, il a fatigué ses bras d'improductifs peu sollicités.</text:span> </text:p>
      <text:p text:style-name="P18">[151] <text:span text:style-name="T186">L'aède</text:span><text:span text:style-name="T202"> :</text:span><text:span text:style-name="T11"> </text:span>C'est pourquoi , il dit à la cantonade aux prétendants ;</text:p>
      <text:p text:style-name="P18">[152] <text:span text:style-name="T186">Liôdès</text:span><text:span text:style-name="T202"> :</text:span><text:span text:style-name="T11"> </text:span>« Mes amis, je ne peux quant à moi bander cet arc mais qu'un autre <text:span text:style-name="T397">l'</text:span>empoigne. En effet, cet arc a exceptionnellement résisté à de nombreux guerriers éminents, de coeur et d'âme, puisqu'il est de beaucoup préférable de souhaiter d'être mort que d'être en manque/frustré en vivant, à cause de ce que nous soupirons toujours en vain en ce lieu, en attendant de pied ferme<text:note text:id="ftn20" text:note-class="footnote"><text:note-citation text:label="2165">2165</text:note-citation><text:note-body><text:p text:style-name="P21"><text:s/>terme guerrier : attendre de pied ferme le choc des combats ; on dirait maintenant plutôt : en faisant les cents pas.</text:p></text:note-body></text:note> chaque jour. </text:p>
      <text:p text:style-name="P18"><text:span text:style-name="T397">[157] </text:span><text:span text:style-name="T397">Maintenant</text:span><text:span text:style-name="T397">, d'une part, </text:span><text:span text:style-name="T397">l'un</text:span><text:span text:style-name="T397">/chacun (d'entre vous) </text:span><text:span text:style-name="T397">espère</text:span><text:span text:style-name="T397"> aussi </text:span><text:span text:style-name="T397">en son esprit</text:span><text:span text:style-name="T397"> </text:span><text:span text:style-name="T397">de demeurer</text:span><text:span text:style-name="T397"> (ici) </text:span><text:span text:style-name="T397">et</text:span><text:span text:style-name="T397"> </text:span><text:span text:style-name="T397">d'épouser</text:span><text:span text:style-name="T397"> </text:span><text:span text:style-name="T397">Pènélope</text:span><text:span text:style-name="T397">, </text:span><text:span text:style-name="T397">l'épouse</text:span><text:span text:style-name="T397"> </text:span><text:span text:style-name="T397">d'Ulysse</text:span><text:span text:style-name="T397"> ; [159] <text:s/></text:span><text:span text:style-name="T397">toutefois lorsqu'</text:span><text:span text:style-name="T397">il aura essayé</text:span><text:span text:style-name="T397"> (de bander) </text:span><text:span text:style-name="T397">cet arc</text:span><text:span text:style-name="T397"> et </text:span><text:span text:style-name="T397">réfléchi, il se plaira à </text:span><text:span text:style-name="T397">rechercher en mariage </text:span><text:span text:style-name="T397">quelqu'une d'autre</text:span><text:span text:style-name="T397"> </text:span><text:span text:style-name="T397">parmi les Achéennes bien vêtue, </text:span><text:span text:style-name="T397">en faisant sa cour</text:span><text:span text:style-name="T397"> </text:span><text:span text:style-name="T397"><text:s/></text:span><text:span text:style-name="T397">par des présents de noces </text:span><text:span text:style-name="T397">et </text:span><text:span text:style-name="T397">ensuite</text:span><text:span text:style-name="T397"> </text:span><text:span text:style-name="T397">Pénélope</text:span><text:span text:style-name="T397"> </text:span><text:span text:style-name="T397">épouse</text:span><text:span text:style-name="T397">rait</text:span><text:span text:style-name="T397"> </text:span><text:span text:style-name="T397">celui qui </text:span><text:span text:style-name="T397">(lui) </text:span><text:span text:style-name="T397">offrirait</text:span><text:span text:style-name="T397"> </text:span><text:span text:style-name="T397">le plus </text:span><text:span text:style-name="T397">et que </text:span><text:span text:style-name="T397">la Providence</text:span><text:span text:style-name="T397"> </text:span><text:span text:style-name="T397">désigne</text:span><text:span text:style-name="T397">rait. </text:span><text:span text:style-name="T397">» </text:span></text:p>
      <text:p text:style-name="P4"><text:soft-page-break/>[163] <text:span text:style-name="T203">Le choeur</text:span><text:span text:style-name="T204"> : </text:span><text:span text:style-name="T174">Ainsi parla-t-il enfin et il se sépare</text:span><text:span text:style-name="T174"><text:note text:id="ftn21" text:note-class="footnote"><text:note-citation text:label="2159">2159</text:note-citation><text:note-body><text:p text:style-name="P21"><text:s/>mot à mot : il pose hors de lui. </text:p></text:note-body></text:note></text:span><text:span text:style-name="T174"> de l'arc et le pose, en l'appuyant contre des planches</text:span><text:span text:style-name="T174"><text:note text:id="ftn22" text:note-class="footnote"><text:note-citation text:label="2360">2360</text:note-citation><text:note-body><text:p text:style-name="P21"><text:s/>peut-être les portes du mégarôn mais ce n'est pas sûr, cela pourrait-être les portes d'un buffet ou d'un placard (planches plaquées <text:span text:style-name="T23">κολλητῆισιν σανίδεσσιν </text:span>?) du mégarôn.</text:p></text:note-body></text:note></text:span><text:span text:style-name="T174"> bien assemblées et bien rabotées et, d'autre part, il appuie ici-même la flèche rapide contre le beau marteau puis il retourne finalement à nouveau s'asseoir sur le lit de table fixe d'où il s'était levé.</text:span></text:p>
      <text:p text:style-name="P4">[167] <text:s/><text:span text:style-name="T186">L'aède</text:span><text:span text:style-name="T202"> :</text:span><text:span text:style-name="T11"> </text:span>Antinoos (leur) assèna alors une réprimande sans ménagement :</text:p>
      <text:p text:style-name="P4">[168] <text:span text:style-name="T186">Antinoos</text:span><text:span text:style-name="T202"> :</text:span><text:span text:style-name="T11"> </text:span>« Liôdès, quelle phrase s'est enfuie de la palissade de tes dents ? terrible et affligeante ! Je suis indigné en t'entendant (la) dire même si cet arc s'est assurément plu à résister à de nombreux guerriers éminents, de coeur et d'âme, (simplement) parce que, toi, tu n'as pas pu (le) bander. [172] En effet, ta respectable mère ne t'a pas donné le jour pour que tu sois tel que doit être un tireur à l'arc (maniant avec aisance) un arc et des flèches ! Mais d'autres valeureux prétendants (le) banderont très bientôt.»</text:p>
      <text:p text:style-name="P4">[175] <text:s/><text:span text:style-name="T186">L'aède</text:span><text:span text:style-name="T202"> :</text:span><text:span text:style-name="T11"> </text:span>Ainsi parla-t-il et, effectivement, il ordonna à Mélanthios, <text:s/>le chevrier chevronné : </text:p>
      <text:p text:style-name="P4">[176] <text:span text:style-name="T186">Antinoos</text:span><text:span text:style-name="T202"> :</text:span><text:span text:style-name="T11"> </text:span>« Hâte-toi, s'il te plaît, allume le feu dans le mégarôn, Mélanthos, et, à côté, place un grand siège et sur lui/=recouvre-le d'une dépouille de caprin/toison puis va chercher à l'extérieur une grande boule de suif ramène la <text:s/>à l'intérieur, afin que des jeunes la réchauffant (et) l'enduisant de graisse, <text:s/>nous nous essayons à l'arc et terminions cette épreuve.»</text:p>
      <text:p text:style-name="P4">[181] <text:s/><text:span text:style-name="T186">L'aède</text:span><text:span text:style-name="T202"> :</text:span><text:span text:style-name="T11"> </text:span>Ainsi parla-t-il et immédiatement <text:s/>Mélanthios alluma l'infatiguable feu puis, apportant un siège, le posa à côté (du brasero) et le recouvrit d'une dépouille de caprin, puis il va chercher à l'extérieur une grande boule de suif, la ramène <text:s/>à l'intérieur ; des jeunes la réchauffant effectivement, ils essayèrent de (le) bander mais ils ne le purent pas <text:s/>car ils étaient manquant d'une force suffisante. <text:s/></text:p>
      <text:p text:style-name="P4">[186] <text:span text:style-name="T203">Le choeur</text:span><text:span text:style-name="T204"> : </text:span><text:span text:style-name="T174">Cependant, Antinoos et Eurymaque à la prestance divine, les chefs des prétendants, attendaient encore leur tour, car ils étaient les plus gradés et les plus éminents relativement à la vertu/discipline</text:span><text:span text:style-name="T174"><text:note text:id="ftn23" text:note-class="footnote"><text:note-citation text:label="2167">2167</text:note-citation><text:note-body><text:p text:style-name="P132"><text:s/>En "vertueux" officiers de marine, Antinoos et Eurymaque passent l'épreuve en dernier, comme ils seraient les derniers à abandonner leur navire. </text:p></text:note-body></text:note></text:span><text:span text:style-name="T174">.</text:span></text:p>
      <text:p text:style-name="P3"><text:soft-page-break/><text:span text:style-name="T493">[188] </text:span><text:span text:style-name="T485">L'aède</text:span><text:span text:style-name="T486"> :</text:span><text:span text:style-name="T476"> </text:span><text:span text:style-name="T493">Le Bouvier et le Chef-Porcher sortirent tous deux en marchant de la maison, accompagnés du pieux Ulysse, lui-même, l'homme aux qualité divines, sortit avec eux de sa demeure. [191] </text:span><text:span text:style-name="english"><text:span text:style-name="T495">Mais quand ils sont effectivement à l'extérieur des portes et de la Cour intérieure, Ulysse, faisant enfin entendre sa voix, leur adresse ces douces paroles : </text:span></text:span></text:p>
      <text:p text:style-name="P3"><text:span text:style-name="T493">[193] </text:span><text:span text:style-name="T485">Ulysse</text:span><text:span text:style-name="T486"> :</text:span><text:span text:style-name="T476"> </text:span><text:span text:style-name="T493">« Bouvier et, toi, Chef Porcher, (vous) raconterai-je quelque explication ou bien même moi dois-je me taire ? Or, mon coeur m'incite à parler. [195] Comment vous comporteriez-vous ? (seriez-vous) avec ou contre Ulysse, s'il revenait de quelque part <text:s/>comme cela très subitement et que quelque dieu l'avait apporté ? Est-ce aux prétendants ou bien à Ulysse que vous prêteriez vos forces ? Dites comment vous l'ordonne votre coeur et votre raison ? »</text:span></text:p>
      <text:p text:style-name="P4">[199] <text:span text:style-name="T186">L'aède</text:span><text:span text:style-name="T202"> :</text:span><text:span text:style-name="T11"> </text:span>Le professionnel bouvier/gardien des bovins Lui adresse alors, de nouveau, la parole :</text:p>
      <text:p text:style-name="P4">[200] <text:span text:style-name="T105">Philoitios</text:span> : « Zeus le père ! Puisses-tu, en effet, avoir programmé ce (mien) voeu, que non seulement cet homme revienne mais qu'une divinité le <text:s/>raccompagne ! alors tu connaîtrais quelle (est) ma force de caractère et que mes bras peuvent suivre.»</text:p>
      <text:p text:style-name="P4">[203] <text:span text:style-name="T186">L'aède</text:span><text:span text:style-name="T202"> :</text:span><text:span text:style-name="T11"> </text:span>Et de même, Eumée implore tous les dieux pour qu'Ulysse <text:s/>revienne de retour en sa demeure. [205] Toutefois lorsqu'enfin il a vérifié leur sentiment assurément sincère, il s'adresse à eux, de nouveau, à son tour selon l'étiquette, par ces mots : <text:s/></text:p>
      <text:p text:style-name="P4">[207] <text:span text:style-name="T186">Ulysse</text:span><text:span text:style-name="T202"> :</text:span><text:span text:style-name="T11"> </text:span>« A la vérité, me voilà enfin rentré ! c'est bien moi qui, après avoir souffert de nombreux maux, reviens après vingt ans dans ma région natale. Je comprends combien et <text:span text:style-name="T579">j'arrive/ </text:span>je considère comme suffisant (de votre part) à vous deux seuls souhaitant (mon retour) parmi mes gens de maison<text:note text:id="ftn24" text:note-class="footnote"><text:note-citation text:label="2169">2169</text:note-citation><text:note-body><text:p text:style-name="P21"><text:s/><text:span text:style-name="T5">= je considère comme appréciable</text:span><text:span text:style-name="T18"> que vous soyez les seuls parmi mes gens de maison à espérer mon retour.</text:span></text:p></text:note-body></text:note>, alors que je n'en ai pas entendu l'un des autres <text:s/>assez poli/bien élevé/courtois (pour) me (souhaiter) de revenir à rebours, de retour à la maison. [212] C'est pourquoi je vais dire à vous deux complètement la vérité, comment/ce que sera pour vous deux l'exceptionnel avenir. <text:s/></text:p>
      <text:p text:style-name="P4"><text:soft-page-break/>[213] Si la déesse assurément dompte par mon bras les présomptueux prétendants, je vous trouverai à tous deux des épouses et je vous procurerai des biens, vous construisant une maison à côté de la mienne : et vous serez pour moi, <text:s/>ensuite, deux compagnons et deux proches de Tèlémaque. [217] S'il vous plaît d'approcher, je vais vous montrer aussi une autre preuve en quelque sorte facile à reconnaître, afin que vous me reconnaissiez bien et me fassiez confiance en votre coeur/motivation: la cicatrice que m'a fait jadis un sanglier aux blanches défenses quand je me rapprochai du Parnasse avec les fils d'Autolycos.»</text:p>
      <text:p text:style-name="P4">[221] <text:span text:style-name="T186">L'aède</text:span><text:span text:style-name="T202"> :</text:span><text:span text:style-name="T11"> </text:span>Joignant ainsi l'action à la parole, il écarte ses haillons de/, découvrant sa grande cicatrice. [222] <text:span text:style-name="T203">Le choeur</text:span><text:span text:style-name="T204"> : </text:span><text:span text:style-name="T174">Après que tous deux ont bien considéré chaque information, ils réfléchissent. [223] <text:s/>Ils pleurent et avancent enfin leurs deux bras autour du vaillant Ulysse et l'accueillant tous deux </text:span><text:span text:style-name="T174">chaleureusement, ils embrassent sa tête mais aussi ses épaules et de même</text:span><text:span text:style-name="T174"><text:note text:id="ftn25" text:note-class="footnote"><text:note-citation text:label="2174">2174</text:note-citation><text:note-body><text:p text:style-name="Footnote"><text:s/>= avec la même propension.</text:p></text:note-body></text:note></text:span><text:span text:style-name="T174">, Ulysse baisa leurs têtes et leurs mains. </text:span></text:p>
      <text:p text:style-name="P4">[226] <text:span text:style-name="T186">L'aède</text:span><text:span text:style-name="T202"> :</text:span><text:span text:style-name="T11"> </text:span>Et, réellement, la lumière du soleil aurait disparu sur eux gémissant/se congratulant si Ulysse lui-même ne (les) avait pas retenus et interpelés : </text:p>
      <text:p text:style-name="P4">[228] <text:span text:style-name="T186">Ulysse</text:span><text:span text:style-name="T202"> :</text:span><text:span text:style-name="T11"> </text:span>« Arrêtez ces pleurs et ces gémissements, de peur que quelqu'un, sortant du mégarôn, ne (les) voie et donc, faisant demi-tour, ne (les) révèle/rapporte aussi à l'intérieur.</text:p>
      <text:p text:style-name="P4">[230] Mais, rentrons l'un après l'autre, et non pas tous ensemble, moi le premier puis vous deux ensemble ; toutefois que ce signal soit convenu (entre nous) <text:s/>! (Il s'essuie le front du revers de la main (au-dessus de ses sourcils)). </text:p>
      <text:p text:style-name="P4">[232] Puisque, à la vérité, tous les autres, tels que sont ces orgueilleux prétendants, ne permettront pas de me donner l'arc et le carquois ; [234] alors, toi, cher Eumée, apportant l'arc (de la chambre du Trésor en sous-sol) en montant à l'étage des habitations, tu me le remettras en main propre et tu diras aux femmes de fermer, serrées/à double tour, les portes du mégarôn qui doivent être fermées et que, s'il y avait l'une d'elles qui entendait à l'intérieur (du mégarôn) un soupir ou bien du bruit venant des prétendants dans nos murs, qu'elle <text:soft-page-break/>ne se montre sous aucun prétexte à l'extérieur mais qu'elle demeure là où elle est silencieuse/concentrée sur son travail. </text:p>
      <text:p text:style-name="P4">[240] Et, cher Philoitios, je te recommande de verrouiller les portes de la Cour intérieure à clé et rapidement/aussitôt fait de jeter par dessus la chaîne. » </text:p>
      <text:p text:style-name="P4">[242] <text:span text:style-name="T203">Le choeur</text:span><text:span text:style-name="T204"> :</text:span><text:span text:style-name="T12"> </text:span><text:span text:style-name="T174">Ayant ainsi parlé, il pénètre dans les demeures bien peuplées ; s'avançant, il s'assied ensuite précisément sur le siège d'où il s'était levé ; enfin, <text:s/>les deux serviteurs d'Ulysse, l'homme aux qualité divines, y arrivent aussi. </text:span></text:p>
      <text:p text:style-name="P4">[245] <text:span text:style-name="T186">L'aède</text:span><text:span text:style-name="T202"> :</text:span><text:span text:style-name="T11"> </text:span>Or, Eurymaque avait déjà pris l'arc dans ses mains, le réchauffant, de temps à autre, ici ou là, à l'éclat du feu ; mais il ne pouvait pas le bander si bien que son illustre coeur faisait entendre de grands sons gémissants ; et, enfin, supportant avec peine l'idée (d'un échec), il s'adresse (aux autres) en les tutoyant : [249] <text:s/><text:span text:style-name="T186">Eurymaque</text:span><text:span text:style-name="T202"> :</text:span><text:span text:style-name="T11"> </text:span>« Malheur à nous ! Que ma douleur me submerge moi-même mais submerge aussi tous (les autres prétendants) ! Je ne me plains pas tant d'un quelconque mariage, malgré que j'en ai (il y a même beaucoup d'autres Achéennes, les unes dans la présente Ithaque baignée par les flots, les autres dans d'autres villes) mais plutôt de ce que nous sommes <text:s/>manquant d'une force telle que celle d'Ulysse, l'homme capable de contrarier un dieu <text:s/>et que au contraire/contre tout attente, nous ne pouvons pas bander (son) arc et aussi que l'opprobe sera apprise par la postérité. »</text:p>
      <text:p text:style-name="P4">[256] <text:span text:style-name="T186">L'aède</text:span><text:span text:style-name="T202"> :</text:span><text:span text:style-name="T11"> </text:span>Antinoos, fils d'Eupithès, lui adressa de nouveau la parole : </text:p>
      <text:p text:style-name="P4">[257] <text:s/><text:span text:style-name="T186">Antinoos</text:span><text:span text:style-name="T202"> :</text:span><text:span text:style-name="T11"> </text:span>« Eurymaque, il n'en sera pas ainsi et toi-même le penses aussi<text:note text:id="ftn26" text:note-class="footnote"><text:note-citation text:label="2170">2170</text:note-citation><text:note-body><text:p text:style-name="Footnote"><text:s/>= le sais très bien.</text:p></text:note-body></text:note> ! Car, comme, maintenant, (c'est) dans toute la région la fête d'une immense divinité, Proserpine ; qui donc voudrait (essayer de) tendre l'arc ? Mais restons tranquilles ! Du reste/Par exemple, les haches, assurément aussi, (que diriez-vous) si nous les laissions toutes tenir debout ; car, à la vérité, je ne pense pas que quelqu'un (les) enlève en venant dans le mégarôn d'Ulysse Laërtson.</text:p>
      <text:p text:style-name="P4">[263] <text:s/>Allons donc ! <text:span text:style-name="T613">D'une part,</text:span> que le sommelier (nous) procure en abondance des coupes afin que, faisant une libation, (aux dieux) nous déposions l'arc recourbé <text:span text:style-name="T613">et, d'autre part</text:span>, demain matin, ordonnez à Mélanthios, <text:soft-page-break/>le chevrier chevronné de conduire (ici) des chèvres, celles qui sont les plus supérieurement grosses et grasses parmi toutes celles qu'il garde afin que, déposant des morceaux sur leurs pattes, en l'honneur d'Apollôn, <text:s/>illustre pour son arc (en ciel), nous nous essayons à l'arc et terminions cette épreuve.»</text:p>
      <text:p text:style-name="P4">[269] <text:s/><text:span text:style-name="T186">L'aède</text:span><text:span text:style-name="T202"> :</text:span><text:span text:style-name="T11"> </text:span>Ainsi parla Antinoos et ce commandement leur plaît. </text:p>
      <text:p text:style-name="P4">[270] <text:span text:style-name="T203">Le choeur</text:span><text:span text:style-name="T204"> :</text:span><text:span text:style-name="T12"> </text:span><text:span text:style-name="T174">Les hérauts leur versent de l'eau sur les mains et de jeunes gens couronnent les cratères de boisson ; puis finalement ils portent les coupes à leurs lèvres, en distribuant à tous les convives. Les prétendants font donc alors ensuite les libations et boivent autant que leur cœur le veut. </text:span></text:p>
      <text:p text:style-name="P4">[273] <text:span text:style-name="T186">L'aède</text:span><text:span text:style-name="T202"> :</text:span><text:span text:style-name="T11"> </text:span>Tandis que l'ingénieux Ulysse, ressassant ses projets de vengeance, leur dit à la cantonade : </text:p>
      <text:p text:style-name="P4"><text:span text:style-name="T614">[275] </text:span><text:span text:style-name="T186">Ulysse</text:span><text:span text:style-name="T202"> :</text:span><text:span text:style-name="T11"> </text:span>« Écoutez-moi, prétendants d'une illustre reine afin que je vous parle selon que mon cœur me l'ordonne dans ma poitrine. J'implore Eurymaque et surtout Antinoos à la prestance divine, puisqu'il vient de dire ce discours convenable. Oui, reposez maintenant l'arc et remettez-vous en aux dieux ! [280] Et, demain un dieu donnera la force à celui qu'il voudra. </text:p>
      <text:p text:style-name="P4">[281] Allons donc ! Donnez-moi l'arc bien poli de sorte que j'essaierai aussi la vigueur de mes bras au milieu de vous, (pour savoir) si ma force existe encore telle qu'elle était habituellement auparavant dans mes membres souples ou bien si ma course errante et le manque de soin corporel me les ont déjà ravies. » </text:p>
      <text:p text:style-name="P3"><text:span text:style-name="T617">[285] </text:span><text:span text:style-name="T618">L'aède</text:span><text:span text:style-name="T619"> : </text:span><text:span text:style-name="T494">Ainsi parla-t-Il et finalement eux tous s'indignèrent excessivement craignant qu'il ne bande l'arc bien poli, si bien qu'Antinoos l'injuria et lui dit en le tutoyant :</text:span></text:p>
      <text:p text:style-name="P4">[288] <text:span text:style-name="T615">Antinoos</text:span><text:span text:style-name="T616"> : </text:span>« Misérable étranger, (il n'y a pas) en toi d'intelligence pas même un peu/une lueur/ la moindre lueur d'intelligence. N'es-tu pas satisfait de ce que tu as sans crainte pris un repas parmi nous qui sommes très puissants/le haut de la tasse/ le haut du panier/la crème du lait <text:s/>?</text:p>
      <text:p text:style-name="P4">[290] Tu n'as été privé d'aucun repas, ni de parole ; plus, n'as-tu pas écouté nos conversations ? Aucun autre étranger ni mendiant n'a (jusqu'à présent) écouté nos conversations.</text:p>
      <text:p text:style-name="P4">[293] Le vin gouleyant t'a hébété/rendu ivre, lui qui trouble/altère aussi la raison/le discernement d'autres gens, chaque fois que quelqu'un en prend à pleine bouche/grosse gorgée/cul sec et qu'il ne boit pas modérément.</text:p>
      <text:p text:style-name="P4"><text:soft-page-break/>[295] Le vin aussi troubla l'esprit du Centaure, le fameux Eurythiôn, dans le mégaron du magnanime Pirithoos arrivant chez les Lapites si bien qu'après qu'il eut ses esprits troublé par du vin, dément, il commit des crimes/ exactions dans la demeure de Pitothoos si bien que la colère envahit les héros qui, s'élançant, le trainèrent dehors en traversant (tout) le vestibule, (lui) coupant les oreilles et le nez avec le bronze cruel. Eurythiôn ayant alors été troublé en son esprit s'en alla en supportant son malheur/châtiment « d'un cœur/comme une personnalité à l'esprit troublé. </text:p>
      <text:p text:style-name="P4">[303] <text:span text:style-name="T614">De cet événement résulta la brouille entre les Centaures et les hommes (Lapithes), et il trouva d'abord pour lui-même (Eurythiôn) le malheur en s'étant fait alourdir par du vin. </text:span></text:p>
      <text:h text:style-name="P100" text:outline-level="3"><text:span text:style-name="T557">[305] </text:span><text:span text:style-name="T558">De même aussi, je te prédis de grands malheurs si tu essaies de tendre cet arc ; en effet, tu ne trouveras plus (désormais) aucun secours dans notre région et aussitôt nous t'enverrons sur un navire de guerre/une galère au roi Echétos, la terreur de tous les mortels si bien que là-bas rien ni personne ne pourra te sauver. Bois donc en silence, et ne cherche pas à combattre avec des hommes plus jeunes que toi ! »</text:span></text:h>
      <text:p text:style-name="P4">[311] <text:span text:style-name="T615">L'aède</text:span><text:span text:style-name="T616"> : </text:span>La perspicace Pènélope lui adresse alors en retour la parole : </text:p>
      <text:p text:style-name="P4">[312] <text:span text:style-name="T615">Pènélope</text:span><text:span text:style-name="T616"> : </text:span>«Antinoos, d'une part, il n'est ni beau ni juste de maltraiter les hôtes de Tèlémaque, serait-il<text:note text:id="ftn27" text:note-class="footnote"><text:note-citation text:label="2180">2180</text:note-citation><text:note-body><text:p text:style-name="P21"><text:s/>= quand bien même serait-il arrivé... (on voit ici l'origine de notre interrogative conditionnelle, serait-il arrivé... sans "quand bien même" équivalente de l'imparfait « s'il était arrivé ».)</text:p></text:note-body></text:note> (même s'ils sont) arrivé en suppliant dans ces demeures ; espères-tu<text:note text:id="ftn28" text:note-class="footnote"><text:note-citation text:label="2145">2145</text:note-citation><text:note-body><text:p text:style-name="P21"><text:s/>elle devrait dire "Redoutes-tu" mais elle ironise "Espères-tu" pour se moquer d'Antinoos.</text:p></text:note-body></text:note> que, que le ciel m'en protège, l'hôte banderait le grand arc d'Ulysse, de ses propres bras et grâce à sa force, séduit par moi, dans le but de me conduire dans sa maison et faire de moi son épouse ? [317] Lui-même, sans doute, ne s'attend pas à une telle certaine<text:note text:id="ftn29" text:note-class="footnote"><text:note-citation text:label="2182">2182</text:note-citation><text:note-body><text:p text:style-name="P114"><text:s/>Pènéloppe ne dit pas : "Lui-même, c'est certain, ne s'attend pas à une telle douteuse conclusion" mais elle dit bien ce que j'ai traduit. <text:s/><text:span text:style-name="T14">(</text:span><text:span text:style-name="T23">αὐτός που Lui-même sans doute) puis </text:span><text:span text:style-name="T14"><text:s/>(</text:span><text:span text:style-name="T23">τοῦτό γε conclusion certaine). La place des mots a son importance, même si Antinoos ne le remarque sans doute pas.</text:span></text:p></text:note-body></text:note> conclusion dans sa poitrine ! Festoyez en cette escale sans que quelqu'un ne vous afflige le moral, à cause de sa présence assurément, puisque cela n'est ni vraisemblable<text:note text:id="ftn30" text:note-class="footnote"><text:note-citation text:label="2183">2183</text:note-citation><text:note-body><text:p text:style-name="Footnote"><text:s/>Rappelons que : "Le vrai peut, quelques fois, n'être pas vraisemblable." Boileau <text:span text:style-name="T174">l'Art poétique</text:span>.</text:p></text:note-body></text:note> ni convenable/seyant.»</text:p>
      <text:p text:style-name="P4"><text:soft-page-break/>[320] <text:span text:style-name="T615">L'aède</text:span><text:span text:style-name="T616"> : </text:span>Après Antinoos, Eurymaque, fils de Polybe, lui rétorqua <text:s/>en se tournant vers elle : </text:p>
      <text:p text:style-name="P4">[321] <text:span text:style-name="T615">Eurymaque</text:span><text:span text:style-name="T616"> : </text:span>«Fille d'Icarios, intelligente Pènélope, nous ne pensons pas que celui-ci puisse, de quelque façon, te conduire (dans sa maison) ni (même) que cela serait convenable/seyant ; mais confus du qu'en dira-t-on des hommes ou des femmes et honteux que quelqu'autre très méchant parmi les Achéens puisse jamais dire : "Que ces hommes (sont) de beaucoup pires que cet homme irréprochable dont ils désirent épouser la femme car ils ne bandent pas... , d'une manière ou d'une autre, cet arc bien façonné ! Mais un vagabond, un autre homme, quelconque, un paumé, arrivant là par hasard, a bandé facilement cet arc puis il a traversé (avec une flèche) les anneaux de fer. [329] Ainsi raconte(rai)ent-il et ces événements deviendrait des sujets d'ignominie contre nous. »</text:p>
      <text:p text:style-name="P4">[330] <text:s/><text:span text:style-name="T615">L'aède</text:span><text:span text:style-name="T616"> : </text:span>La perspicace Pènélope lui adresse alors en retour la parole : </text:p>
      <text:p text:style-name="P4">[331] <text:span text:style-name="T615">Pènélope</text:span><text:span text:style-name="T616"> : </text:span>«Eurymaque, il n'est pas possible que ceux qui se complaisent à manger, en couvrant de honte sa maison, le patrimoine d'un homme haut-gradé, obtiennent des louanges parmi son peuple ! Pourquoi prenez/considérez/regardez-vous cela/cette proposition pour un outrage ? L'étranger/notre hôte en question est, <text:span text:style-name="T613">d'une part</text:span>, très grand et bien bâti <text:span text:style-name="T613">et, d'autre part,</text:span> il s'honore d'être le fils d'un père de bonne lignée.</text:p>
      <text:p text:style-name="P4">[336] Allons donc ! Donnez-Lui l'arc bien façonné afin que nous constations (ce qu'il sait faire).</text:p>
      <text:p text:style-name="P4">[337] Car je (vous) déclare cela, à savoir que cela se réalisera aussi (s'il y arrive) ; s'Il le bandait et qu'Apollôn Lui donnait une (telle) victoire, je le vêtirais de beaux sous-vêtements et d'une tunique et d'un manteau de laine, je Lui donnerais une pointe aigüe, malgré que j'en ai, pour se défendre des chiens et des hommes et un glaive à double tranchant ; puis je Lui donnerai des sandales découvertes (spartiates) et je le ferai raccompagner là où son coeur ou sa motivation (le) Lui ordonne.»</text:p>
      <text:p text:style-name="P3"><text:span text:style-name="T493">[343] </text:span><text:span text:style-name="T496">L'aède</text:span><text:span text:style-name="T497"> : </text:span><text:span text:style-name="T493">Alors</text:span><text:span text:style-name="english"><text:span text:style-name="T495">, Télémaque lui répliqua derechef en se tournant vers elle avec matûrité :</text:span></text:span><text:span text:style-name="T493"> </text:span></text:p>
      <text:p text:style-name="P4">[344] <text:span text:style-name="T615">Tèlémaque</text:span><text:span text:style-name="T616"> : </text:span>« Ma mère, à la vérité, personne (ne peut) mieux que moi, (selon que) je (le) voudrais relativement à cet arc, donner/accorder mais aussi refuser l'arc aux Achéens. Que se soit ceux qui gouvernent dans Ithaque la rocailleuse, que se soit ceux qui gouvernent dans les îles voisines de l'Elide nourricière de chevaux, personne/aucun d'entre eux n'aura de pouvoir contre ma volonté si j'exige tout à la fois d'apporter et <text:soft-page-break/>de donner cet arc à mon hôte. [350] Mais, te rendant dans ton appartement, occupe-toi activement de tes travaux personnels, la navette et la toile mais aussi demande à tes suivantes de se remettre à l'oeuvre/au travail ; car l'arc concernera tous les hommes et moi surtout car il appartient au maître de maison. »   </text:p>
      <text:p text:style-name="P4">[354] <text:span text:style-name="T615">L'aède</text:span><text:span text:style-name="T616"> : </text:span>Pènélope, à la vérité, retourna chez elle, étonnée ; en effet, elle place dans son estime/apprécie/"encaisse" en son cœur/for intérieur le discours matûre/autoritaire de son fils. <text:s text:c="3"/></text:p>
      <text:p text:style-name="P4">[356] Remontant aux appartements à l'étage avec ses suivantes, elle pleure ensuite Ulysse, son cher époux, jusqu'à ce qu'Athèna, qui peut faire prendre le jour pour la nuit, lui verse sur les paupières un doux sommeil.</text:p>
      <text:p text:style-name="P4">[359] Tandis que l'exceptionnel Chef-porcher s'en emparant, apporte le (bâton) recourbé (, comme convenu, à Ulysse) si bien que, finalement, tous les prétendants s'adresse la parole en criant dans le mégarôn ; par exemple, l'un de ces jeunes à l'orgueil démesuré s'écrie :</text:p>
      <text:p text:style-name="P4">[362] <text:s/><text:span text:style-name="T615">Un prétendant</text:span><text:span text:style-name="T616"> : </text:span>« Où te plaîs-tu à porter cet arc recourbé, méprisable porcher inconstant ? C'est bien rapidement ouah ! que tes chiens que tu as élevés/dressés rapides te dévoreront comme un cochon que tu es ! A l'écart de tout secours des hommes si Apollôn ainsi que les autres dieux immortels nous sont propices !»</text:p>
      <text:p text:style-name="P4">[366] <text:span text:style-name="T620">Le choeur</text:span><text:span text:style-name="T621"> : </text:span><text:span text:style-name="T174">Ainsi parlèrent-ils tandis qu'Eumée, effarouché, (le) dépose après l'avoir reporté à sa place même/précédente du fait que nombreux (sont ceux qui) parlent en criant dans le palais.</text:span></text:p>
      <text:p text:style-name="P4">[368] <text:span text:style-name="T615">L'aède</text:span><text:span text:style-name="T616"> : </text:span>Alors, d'un autre côté, Tèlémaque, parlant d'un ton menaçant, éleva la voix :</text:p>
      <text:p text:style-name="P4">[369] <text:span text:style-name="T615">Tèlémaque</text:span><text:span text:style-name="T616"> : </text:span>«Papi ! En avant, (vas-y) apporte l'arc ! Ne sois pas vite et bien séduit par tous ! Puissè-je ne pas avoir à te poursuivre dans les champs, bien qu'étant aussi depuis peu autorisé à porter une arme, en t'atteignant avec des pierres manu militari ! Or, (n'oublie pas que) je suis plus fort (que toi) pour la violence !</text:p>
      <text:p text:style-name="P4">[372] Puissè-je, en effet, être plus fort que tous les prétendants qui résident dispersés dans mes demeures, par mes bras et pour la violence ! <text:s/>Si cela était, moi-même j'en aiderais odieusement/sans retenu certains à retourner rapidement (chez eux) hors de notre maison puisqu'ils ont commis de mauvaises choses/des crimes !<text:span text:style-name="T582">»</text:span></text:p>
      <text:p text:style-name="P4"><text:soft-page-break/>[376] <text:span text:style-name="T620">Le choeur</text:span><text:span text:style-name="T621"> : </text:span><text:span text:style-name="T174">Ainsi s'exprima-t-il et, finalement, tous les prétendants ricanèrent/rigolèrent doucement à son propos et se plurent à se départir de leur grosse colère contre Tèlémaque si bien que le Chef-porcher, rapportant l'arc et les flèches en retraversant la salle de séjour, le remit en mains propres à l'entreprenant Ulysse qui s'approcha.</text:span></text:p>
      <text:p text:style-name="P4">[380] <text:span text:style-name="T615">L'aède</text:span><text:span text:style-name="T616"> : </text:span>Puis sortant, après l'avoir appelée, il s'adressa à la nourice Euryclée : </text:p>
      <text:p text:style-name="P4">[381] <text:span text:style-name="T615">Ulysse</text:span><text:span text:style-name="T616"> :</text:span>« Tèlémaque te demande, perspicace Euryclée, de fermer, serrées/à double tour, les portes du mégarôn qui doivent être fermées et s'il y avait l'une d'elles qui entendait à l'intérieur (du mégarôn) un soupir ou bien du bruit venant des prétendants dans nos murs, qu'elle ne se montre sous aucun prétexte à l'extérieur mais qu'elle demeure là où elle est silencieuse/concentrée sur son travail.»</text:p>
      <text:p text:style-name="P4">[386] <text:span text:style-name="T615">L'aède</text:span><text:span text:style-name="T616"> : </text:span>Ainsi finit-il de lui adresser la parole et ce discours "se mut en rond en elle sans ailes."<text:note text:id="ftn31" text:note-class="footnote"><text:note-citation text:label="2145">2145</text:note-citation><text:note-body><text:p text:style-name="P114"><text:s/>jeu de mots à la manière d'Homère = se grava dans sa mémoire = tourna en elle en boucle. Cela fait penser à l'anachronique gravure d'un tourne-disque ! repetita (non) placent ?</text:p></text:note-body></text:note> </text:p>
      <text:p text:style-name="P4"><text:span text:style-name="T582">[388] </text:span><text:span text:style-name="T587">Le choeur</text:span><text:span text:style-name="T588"> : </text:span><text:span text:style-name="T595">Puis, en silence, Philétios s'élance hors de la maison à l'extérieur des portes et, finalement, ferme ensuite à clé les portes de la Cour intérieure bien murée. </text:span></text:p>
      <text:p text:style-name="P4"><text:span text:style-name="T582">[390] </text:span><text:span text:style-name="T589">L'aède</text:span><text:span text:style-name="T590"> : </text:span><text:span text:style-name="T582">Sous le portique (à l'entrée ou autour de la Cour intérieure) reposait au sol une aussière d'un navire à propulsion manuelle bilatérale tressée avec de l'écorce/des fibres de papyrus (et) Philétios attacha effectivement avec elle les portes puis lui-même revînt ; s'avançant, il s'assied ensuite précisément sur le siège d'où il s'était levé en dévisageant Ulysse. </text:span></text:p>
      <text:p text:style-name="P4"><text:span text:style-name="T596">[393] </text:span><text:span text:style-name="T587">Le choeur</text:span><text:span text:style-name="T588"> : </text:span><text:span text:style-name="T595">Celui-ci tourne et retourne déjà l'arc, le bougeant en tous sens, pour l'évaluer car il craint que des termites n'aient rongé le vernis/l'argile protecteur/trice, en l'absence de son roi/propriétaire.</text:span><text:span text:style-name="T582"> </text:span></text:p>
      <text:p text:style-name="P4"><text:span text:style-name="T582">[396] </text:span><text:span text:style-name="T589">L'aède</text:span><text:span text:style-name="T590"> : </text:span><text:span text:style-name="T582">Ce que voyant, l'un des prétendants s'écrie vers tous les autres : </text:span></text:p>
      <text:p text:style-name="P4"><text:span text:style-name="T582">[397] <text:s/></text:span><text:span text:style-name="T589">Un prétendant</text:span><text:span text:style-name="T590"> : </text:span><text:span text:style-name="T582">«Est-ce quelqu'admirateur et collectionneur/receleur qui tourne en rond autour des arcs ? Peut-être en range-t-il effectivement vraiment de semblables dans sa propre maison ou bien ce mendiant désire-t-il assurément ardemment en fabriquer ; comme <text:s/>il (le) tourne et (le) retourne dans ses mains, comme (s'il était) un spécialiste des défauts ?»</text:span></text:p>
      <text:p text:style-name="P4"><text:span text:style-name="T582">[401] <text:s/></text:span><text:span text:style-name="T589">L'aède</text:span><text:span text:style-name="T590"> : </text:span><text:span text:style-name="T582">Un autre de ces jeunes à l'orgueil démesuré s'écria derechef plusieurs fois : </text:span></text:p>
      <text:p text:style-name="P4"><text:soft-page-break/>[402] <text:span text:style-name="T589">Un autre prétendant</text:span><text:span text:style-name="T590"> : </text:span>« Plût au ciel, en effet, que tout homme se plût à obtenir une jouissance aussi grande (à bander) que celle (qu'obtient) cet homme-ci en anticipant qu'il sera capable de bander cet arc.»</text:p>
      <text:p text:style-name="P4">[404] <text:span text:style-name="T589">L'aède</text:span><text:span text:style-name="T590"> : </text:span>Ainsi les prétendants finissent-ils de parler ; cependant, l'ingénieux Ulysse, aussitôt après avoir soupesé de la main et examiné sur tous ses côtés ce grand arc, l'arma facilement comme quand un professionnel expérimenté de la lyre et du chant, attache/monte, par ses deux bouts, une corde en <text:s/>boyau, faite du gros intestin bien tordu d'un ovin, autour d'une nouvelle cheville ; (il en est) ainsi quand Ulysse finalement, sans aide et à l'écart, en y mettant tout son soin, bande le/son grand arc.</text:p>
      <text:p text:style-name="P4">[410] <text:span text:style-name="T587">Le choeur</text:span><text:span text:style-name="T588"> : </text:span><text:span text:style-name="T174">Le tirant enfin de sa main droite, Il éprouve le nerf de boeuf ; or, la corde, chanta joliment sous (son pincement), semblable au beau gazouillis de l'hirondelle.</text:span></text:p>
      <text:p text:style-name="P4">[412] <text:span text:style-name="T589">L'aède</text:span><text:span text:style-name="T590"> : </text:span>Ce fût Une grande douleur (ressentie par) pour les prétendants et, finalement, la couleur de tous (leurs visages) changea/vira ; cependant que Zeus tonna, montrant<text:note text:id="ftn32" text:note-class="footnote"><text:note-citation text:label="2192">2192</text:note-citation><text:note-body><text:p text:style-name="Footnote"><text:s/><text:span text:style-name="T15">= </text:span><text:span text:style-name="T468">faisant (ainsi) montre d'un grand présage !</text:span></text:p></text:note-body></text:note> (ainsi) un éminent présage !</text:p>
      <text:p text:style-name="P4">[414] <text:span text:style-name="T587">Le choeur</text:span><text:span text:style-name="T588"> : </text:span><text:span text:style-name="T174">Le fils de Cronos qui ont tous deux un esprit retort leur adressa effectivement ce signe au plus haut point effrayant ; à</text:span><text:span text:style-name="T595"> la suite de quoi, finalement, </text:span><text:span text:style-name="T585">Ulysse l'endurant, l'homme aux qualités divines, se réjouit et Il prend une flèche rapide, laquelle avait été posée nue près de et pour Lui sur une table (alors qu' à l'intérieur du carquois creux étaient rangées les autres (flèches) par lesquelles les Achéens seraient bientôt, si l'on peut dire, au banc d'essai. </text:span><text:span text:style-name="T584"><text:s/></text:span></text:p>
      <text:p text:style-name="P4"><text:span text:style-name="T584">[419] </text:span><text:span text:style-name="T591">L'aède</text:span><text:span text:style-name="T592"> : </text:span><text:span text:style-name="T584">Empoignant effectivement l'arc en son milieu, (Il se lève) de son siège va s'asseoir par terre sur son séant (à l'endroit approprié)</text:span><text:span text:style-name="T584"><text:note text:id="ftn33" text:note-class="footnote"><text:note-citation text:label="2198">2198</text:note-citation><text:note-body><text:p text:style-name="P114"><text:s/>pour être à la hauteur des anneaux de fer (sans doute à moins de 70 cm du sol car les haches sont enterrées par le bronze d'au moins 20 cm), les jambes écartées pour l'équilibre et l'arc à l'horizontale. <text:s/></text:p></text:note-body></text:note></text:span><text:span text:style-name="T584">; <text:s/>il tire la corde, la coche et les empennes (de la flèche)</text:span><text:span text:style-name="T584"><text:note text:id="ftn34" text:note-class="footnote"><text:note-citation text:label="2199">2199</text:note-citation><text:note-body><text:p text:style-name="P114"><text:s/><text:span text:style-name="T20">γλυφίδας est au pluriel donc ne peut pas être seulement la coche. </text:span><text:span text:style-name="T21">cf. https://www.youtube.com/watch?v=bhcAkBUUiKk fabrication d'une flèche : son entaille=sa coche, ses empennes de plume, etc.</text:span></text:p></text:note-body></text:note></text:span><text:span text:style-name="T584">, puis Il relache la flèche <text:s/>entraînée en avant par sa propre impulsion et Il ne manque aucune des haches, et du premier anneau de fer, à travers tous les autres (jusqu'au dernier), le trait à la pointe d'airain se fiche, en la perçant, dans la porte. </text:span></text:p>
      <text:p text:style-name="P5"><text:soft-page-break/>Alors, Il s'adresse à Tèlémaque : </text:p>
      <text:p text:style-name="P4"><text:span text:style-name="T584">[424] </text:span><text:span text:style-name="T591">Ulysse</text:span><text:span text:style-name="T592"> : </text:span><text:span text:style-name="T584">« Tèlémaque, l'étranger qui est assis/hébergé/résident dans ton palais ne te fait pas honte ; ni lorsque je n'ai pas peiné <text:s/>en bandant enfin l'arc ni lorsque je n'ai pas manqué l'épreuve</text:span><text:span text:style-name="T584"><text:note text:id="ftn35" text:note-class="footnote"><text:note-citation text:label="2199">2199</text:note-citation><text:note-body><text:p text:style-name="Footnote"><text:s/>double sens ; peut aussi signifier : <text:s/>"je n'ai pas démérité de mon titre de roi".</text:p></text:note-body></text:note></text:span><text:span text:style-name="T584"> ; ma force est encore immuable en moi ; ainsi les prétendants ne me qualifieront plus par un sobriquet injurieux en me manquant de respect. [428] Mais (voici) maintenant l'heure et le dîner doit être préparé par/pour les Achéens, pendant qu'il fait encore jour ; toutefois ensuite aussi, (ce sera l'heure) de s'amuser/se divertir autrement <text:s/>par les chants, les danses et au son de la lyre ; ce qui est, en effet, <text:s/>le surplus d’un banquet.» [431] </text:span><text:span text:style-name="T591">L'aède</text:span><text:span text:style-name="T592"> : </text:span><text:span text:style-name="T584">Il dit et il s'essuie le front du revers de la main (au-dessus des sourcils). </text:span></text:p>
      <text:p text:style-name="P4"><text:span text:style-name="T586">[432] </text:span><text:span text:style-name="T593">Le choeur</text:span><text:span text:style-name="T594"> : </text:span><text:span text:style-name="T584">Alors Tèlémaque, le fils chéri d'Ulysse, l'homme aux qualités divines, met son poignard aigü en bandoulière et il projette sa main autour/il se saisit d'une sarisse , et, finalement, il se tint proche d'Ulysse devant le trône, armé/vêtu/harnaché/caparaçonné tête et corps de bronze brillant.</text:span></text:p>
      <text:p text:style-name="P5"/>
      <text:p text:style-name="P62"/>
      <text:p text:style-name="P6"/>
      <text:p text:style-name="P29"/>
      <text:p text:style-name="P29"/>
      <text:p text:style-name="P29"/>
      <text:p text:style-name="P4"/>
      <text:p text:style-name="P4"/>
      <text:p text:style-name="P7"/>
      <text:p text:style-name="P8">CHANT <text:span text:style-name="T173">XXI</text:span></text:p>
      <text:p text:style-name="P9"/>
      <text:p text:style-name="P112"/>
      <text:h text:style-name="P110" text:outline-level="3">Ὀ δ υ σ σ ε ί α ς <text:s text:c="3"/>φ</text:h>
      <text:p text:style-name="P120">Τόξου θέσις.</text:p>
      <text:p text:style-name="P50"><text:soft-page-break/>L'intermède ludique de l'arc.</text:p>
      <text:p text:style-name="P113"/>
      <table:table table:name="Tabla1" table:style-name="Tabla1">
        <table:table-column table:style-name="Tabla1.A"/>
        <table:table-column table:style-name="Tabla1.B"/>
        <table:table-row table:style-name="Tabla1.1">
          <table:table-cell table:style-name="Tabla1.A1" office:value-type="string">
            <text:p text:style-name="P10">Titre 1 à 21 : </text:p>
            <text:h text:style-name="P91" text:outline-level="3"><text:span text:style-name="T264">Τῆι</text:span> δ᾽<text:span text:style-name="T123">ἄρ᾽</text:span><text:span text:style-name="T325">ἐπὶ φρεσὶ</text:span> <text:span text:style-name="T215">θῆκε</text:span> <text:span text:style-name="T68">θεὰ γλαυκῶπις Ἀθήνη</text:span>,</text:h>
            <text:h text:style-name="P91" text:outline-level="3"><text:span text:style-name="T264">κούρηι Ἰκαρίοιο</text:span>, <text:span text:style-name="T264">περίφρονι Πηνελοπείηι</text:span>,</text:h>
            <text:h text:style-name="P91" text:outline-level="3"><text:span text:style-name="T325">τόξον</text:span> <text:span text:style-name="T299">μνηστήρεσσι </text:span><text:span text:style-name="T215">θέμεν</text:span><text:span text:style-name="T567">(αι)</text:span> <text:span text:style-name="T325">πολιόν τε σίδηρον</text:span></text:h>
            <text:h text:style-name="P91" text:outline-level="3">ἐν μεγάροις Ὀδυσῆος, <text:span text:style-name="T123">ἀέθλια</text:span> καὶ <text:span text:style-name="T226">φόνου</text:span> <text:span text:style-name="T113">ἀρχήν.</text:span></text:h>
            <text:p text:style-name="P64"/>
            <text:h text:style-name="P91" text:outline-level="3"><text:span text:style-name="T263">[5] </text:span><text:span text:style-name="T325">Κλίμακα</text:span> δ᾽<text:span text:style-name="T264">ὑψηλὴν </text:span>π<text:span text:style-name="T215">ροσεβήσετο</text:span> <text:span text:style-name="T299">οἷο δόμοιο</text:span>,</text:h>
            <text:h text:style-name="P91" text:outline-level="3"><text:span text:style-name="T215">εἵλετο</text:span> δὲ <text:span text:style-name="T113">κληῖδ᾽</text:span><text:span text:style-name="T264">εὐκαμπέα </text:span><text:span text:style-name="T123">χειρὶ παχείηι</text:span></text:h>
            <text:h text:style-name="P91" text:outline-level="3"><text:span text:style-name="T264">καλὴν χαλκείην</text:span> <text:span text:style-name="T113">κώπη</text:span> δ᾽<text:span text:style-name="T299">ἐλέφαντος</text:span> <text:span text:style-name="T215">ἐπῆ</text:span><text:span text:style-name="T562">ε</text:span><text:span text:style-name="T215">ν</text:span>.</text:h>
            <text:p text:style-name="P55"/>
            <text:h text:style-name="P91" text:outline-level="3"><text:span text:style-name="T263">[8] </text:span><text:span text:style-name="T215">Βῆ</text:span> δ᾽<text:span text:style-name="T105">ἴμεναι</text:span> <text:span text:style-name="T325">θάλαμόνδε</text:span> <text:span text:style-name="T264">σὺν ἀμφιπόλοισι γυναιξὶν</text:span></text:h>
            <text:h text:style-name="P91" text:outline-level="3"><text:span text:style-name="T346">ἔσχατον</text:span> <text:span text:style-name="T218">ἔνθα </text:span>δέ <text:span text:style-name="T68">οἱ κειμήλια</text:span> <text:span text:style-name="T215">κεῖτο</text:span> <text:span text:style-name="T373">ἄνακτος</text:span>,</text:h>
            <text:h text:style-name="P91" text:outline-level="3"><text:span text:style-name="T226">χαλκός τε</text:span> <text:span text:style-name="T264">χρυσός τε</text:span> πολύκμητός<text:span text:style-name="T123"> τε σίδηρος</text:span>.</text:h>
            <text:h text:style-name="P91" text:outline-level="3"><text:span text:style-name="T263">[11] </text:span><text:span text:style-name="T299">Ἔνθα</text:span> δὲ <text:span text:style-name="T68">τόξον</text:span> <text:span text:style-name="T215">κεῖτο </text:span><text:span text:style-name="T68">παλίντονον</text:span> ἠδὲ <text:span text:style-name="T113">φαρέτρη</text:span></text:h>
            <text:h text:style-name="P91" text:outline-level="3"><text:span text:style-name="T226">ἰοδόκος</text:span> <text:span text:style-name="T68">πολλοὶ</text:span> δ᾽<text:span text:style-name="T215">ἔνεσαν</text:span> <text:span text:style-name="T105">στονόεντες</text:span> <text:span text:style-name="T68">ὀϊστοί.</text:span></text:h>
            <text:p text:style-name="P63"/>
            <text:h text:style-name="P91" text:outline-level="3"><text:span text:style-name="T263">[13] </text:span><text:span text:style-name="T123">Δῶρα τά</text:span> <text:span text:style-name="T113">οἱ </text:span><text:span text:style-name="T68">ξεῖνος</text:span> <text:span text:style-name="T325">Λακεδαίμονι</text:span> <text:span text:style-name="T215">δῶκε</text:span> <text:span text:style-name="T105">τυχήσας</text:span></text:h>
            <text:h text:style-name="P91" text:outline-level="3"><text:span text:style-name="T325">Ἴφιτος Εὐρυτίδης</text:span>, ἐπιείκελος <text:span text:style-name="T264">ἀθανάτοισι</text:span>.</text:h>
            <text:p text:style-name="P55"/>
            <text:h text:style-name="P91" text:outline-level="3"><text:span text:style-name="T263">[15] </text:span><text:span text:style-name="T226">Τὼ</text:span> δ᾽<text:span text:style-name="T299">ἐν Μεσσήνηι</text:span> <text:span text:style-name="T105">ξυμβλήτην</text:span> <text:span text:style-name="T137">ἀλλήλοιϊν</text:span></text:h>
            <text:h text:style-name="P91" text:outline-level="3"><text:span text:style-name="T264">οἴκωι ἐν</text:span> <text:span text:style-name="T226">Ὀρτιλόχοιο δαΐφρονος</text:span>. Ἦ τοι <text:span text:style-name="T68">Ὀδυσσεὺς</text:span></text:h>
            <text:h text:style-name="P91" text:outline-level="3"><text:span text:style-name="T215">ἦλθε</text:span> <text:span text:style-name="T299">μετὰ χρεῖος</text:span>, <text:span text:style-name="T226">τό</text:span> <text:span text:style-name="T325">ῥά</text:span> <text:span text:style-name="T264">οἱ</text:span> <text:span text:style-name="T68">πᾶς δῆμος</text:span> <text:span text:style-name="T215">ὄφελλε</text:span></text:h>
            <text:h text:style-name="P91" text:outline-level="3"><text:span text:style-name="T263">[18] </text:span><text:span text:style-name="T226">μῆλα</text:span> <text:span text:style-name="T137">γὰρ </text:span><text:span text:style-name="T299">ἐξ Ἰθάκης</text:span> <text:span text:style-name="T68">Μεσσήνιοι ἄνδρες</text:span> <text:span text:style-name="T215">ἄειραν</text:span></text:h>
            <text:h text:style-name="P91" text:outline-level="3"><text:span text:style-name="T264">νηυσὶ</text:span> <text:span text:style-name="T137">πολυκλήϊσι</text:span> <text:span text:style-name="T226">τριηκόσι᾽</text:span>ἠδὲ <text:span text:style-name="T325">νομῆας</text:span>.</text:h>
            <text:h text:style-name="P91" text:outline-level="3"><text:span text:style-name="T263">[20] </text:span><text:span text:style-name="T264">Τῶν</text:span> <text:span text:style-name="T226">ἕνεκ᾽</text:span><text:span text:style-name="T215">ἐξεσίην</text:span> <text:span text:style-name="T137">πολλὴν ὁδὸν</text:span> <text:span text:style-name="T215">ἦλθεν</text:span> <text:span text:style-name="T68">Ὀδυσσεὺς</text:span></text:h>
            <text:h text:style-name="P91" text:outline-level="3"><text:span text:style-name="T299">παιδνὸς</text:span> <text:span text:style-name="T105">ἐών</text:span> <text:span text:style-name="T215">πρὸ</text:span> γὰρ <text:span text:style-name="T215">ἧκε</text:span><text:span text:style-name="T68"> πατὴρ</text:span> <text:span text:style-name="T325">ἄλλοι τε γέροντες</text:span>.</text:h>
            <text:p text:style-name="P55"/>
          </table:table-cell>
          <table:table-cell table:style-name="Tabla1.A1" office:value-type="string">
            <text:p text:style-name="P131">Or, <text:span text:style-name="T68">la déesse Athèna aux yeux pétillants d'intelligence</text:span> <text:span text:style-name="T264">lui </text:span><text:span text:style-name="T215">mis</text:span> <text:span text:style-name="T123">enfin </text:span><text:span text:style-name="T325">dans l'esprit</text:span>, <text:span text:style-name="T264">à elle la fille d'Icarios, l'intelligente Pènélope</text:span>, <text:span text:style-name="T215">de proposer </text:span><text:span text:style-name="T299">aux prétendants</text:span> <text:span text:style-name="T325">l'arc et les anneaux de fer blanc</text:span> dans le palais d'Ulysse, <text:span text:style-name="T123">échauffements</text:span> et <text:s/><text:span text:style-name="T113">préliminaire/prémice/prélude</text:span> <text:span text:style-name="T226">du massacre</text:span>.</text:p>
            <text:p text:style-name="P131"><text:span text:style-name="T390">[5] </text:span>Celle-ci <text:span text:style-name="T215">gravit </text:span><text:span text:style-name="T390">alors</text:span><text:span text:style-name="T215"> </text:span><text:span text:style-name="T340">les pentes/escaliers</text:span><text:span text:style-name="T215"> </text:span><text:span text:style-name="T310">de son appartement</text:span><text:span text:style-name="T390"> </text:span><text:span text:style-name="T266">en étage </text:span><text:span text:style-name="T390">; or, </text:span><text:span text:style-name="T215">elle tient</text:span><text:span text:style-name="T390"> </text:span><text:span text:style-name="T129">dans sa poigne robuste/replette</text:span><text:span text:style-name="T390"> </text:span><text:span text:style-name="T118">une </text:span><text:span text:style-name="T266">belle </text:span><text:span text:style-name="T118">clef</text:span><text:span text:style-name="T390"> </text:span><text:span text:style-name="T266">bien cintrée, en bronze </text:span><text:span text:style-name="T390">et </text:span><text:span text:style-name="T215">qui</text:span><text:span text:style-name="T266"> </text:span><text:span text:style-name="T215">avait de surcroît</text:span><text:span text:style-name="T266"> </text:span><text:span text:style-name="T118">un manche </text:span><text:span text:style-name="T310">en ivoire.</text:span></text:p>
            <text:p text:style-name="P131"><text:span text:style-name="T390">[8] </text:span><text:span text:style-name="T215">Elle marche</text:span><text:span text:style-name="T310"> </text:span><text:span text:style-name="T390">alors</text:span><text:span text:style-name="T310"> </text:span><text:span text:style-name="T107">pour aller</text:span><text:span text:style-name="T310"> </text:span><text:span text:style-name="T340">vers la pièce la plus reculée (du palais)</text:span><text:span text:style-name="T310"> </text:span><text:span text:style-name="T266">avec ses confidentes </text:span><text:span text:style-name="T219">là où </text:span><text:span text:style-name="T215">reposent</text:span><text:span text:style-name="T266"> </text:span><text:span text:style-name="T85">les trésors</text:span><text:span text:style-name="T266"> du roi, </text:span><text:span text:style-name="T234">bronze,</text:span><text:span text:style-name="T266"> or </text:span><text:span text:style-name="T129">et fer, </text:span><text:span text:style-name="T390">(tous métaux) difficile(s) à forger.</text:span><text:span text:style-name="T266"> </text:span></text:p>
            <text:h text:style-name="P80" text:outline-level="3"><text:span text:style-name="T567">[11] </text:span><text:span text:style-name="T315">C'est là que</text:span><text:span text:style-name="T567"> </text:span><text:span text:style-name="T215">repose</text:span><text:span text:style-name="T567"> </text:span><text:span text:style-name="T288">l'arc détendu </text:span><text:span text:style-name="T567">et </text:span><text:span text:style-name="T121">le carquois</text:span><text:span text:style-name="T567"> </text:span><text:span text:style-name="T242">conteneur de flèches et </text:span><text:span text:style-name="T215">dans lequel il y avait</text:span><text:span text:style-name="T567"> de nombeuses flèches, </text:span><text:span text:style-name="T110">causes de gémissements et de larmes</text:span><text:span text:style-name="T567">. </text:span></text:h>
            <text:h text:style-name="P75" text:outline-level="3"><text:span text:style-name="T183">[13] </text:span><text:span text:style-name="T99">Un étranger,</text:span><text:span text:style-name="T183"> </text:span><text:span text:style-name="T352">Iphitos fils d'Eurytidès, </text:span><text:span text:style-name="T183">très semblable </text:span><text:span text:style-name="T294">aux immortels, </text:span><text:span text:style-name="T122">Le</text:span><text:span text:style-name="T183"> </text:span><text:span text:style-name="T185">rencontrant par hasard,</text:span><text:span text:style-name="T183"> </text:span><text:span text:style-name="T294">Lui</text:span><text:span text:style-name="T183"> </text:span><text:span text:style-name="T187">offrit</text:span><text:span text:style-name="T183"> </text:span><text:span text:style-name="T132">ces cadeaux</text:span><text:span text:style-name="T183"> </text:span><text:span text:style-name="T352">à Lacédaimone</text:span><text:span text:style-name="T183">.</text:span></text:h>
            <text:p text:style-name="P57"/>
            <text:h text:style-name="P72" text:outline-level="3"><text:span text:style-name="T188">[15] <text:s/></text:span><text:span text:style-name="T248">Tous deux</text:span><text:span text:style-name="T188"> (étaient) </text:span><text:span text:style-name="T319">en Messènie </text:span><text:span text:style-name="T320">pour aboutir</text:span><text:span text:style-name="T319"> </text:span><text:span text:style-name="T164">l'un et l'autre</text:span><text:span text:style-name="T319"> </text:span><text:span text:style-name="T295">au palais</text:span><text:span text:style-name="T188"> </text:span><text:span text:style-name="T248">de l'intelligent Ortilochos. </text:span><text:span text:style-name="T188">Certes, </text:span><text:span text:style-name="T100">Ulysse (y)</text:span><text:span text:style-name="T187"> vînt </text:span><text:span text:style-name="T319">à la poursuite d'une dette </text:span><text:span text:style-name="T248">que</text:span><text:span text:style-name="T319"> </text:span><text:span text:style-name="T353">effectivement</text:span><text:span text:style-name="T319"> </text:span><text:span text:style-name="T100">tous le peuple </text:span><text:span text:style-name="T295">Lui </text:span><text:span text:style-name="T187">devait</text:span><text:span text:style-name="T100"> </text:span><text:span text:style-name="T164">car</text:span><text:span text:style-name="T100"> </text:span><text:span text:style-name="T319"><text:s/></text:span><text:span text:style-name="T100">les Messéniens</text:span><text:span text:style-name="T319"> </text:span><text:span text:style-name="T187">avaient emporté, </text:span><text:span text:style-name="T319">hors d'Ithaque, </text:span><text:span text:style-name="T295">sur leurs navires </text:span><text:span text:style-name="T164">garnis de plusieurs rang de rameurs, </text:span><text:span text:style-name="T248">une harde de trois cents têtes de petit bétail </text:span><text:span text:style-name="T188">ainsi que</text:span><text:span text:style-name="T248"> </text:span><text:span text:style-name="T353"><text:s/>leurs (chiens ?) bergers</text:span><text:span text:style-name="T248">.</text:span></text:h>
            <text:h text:style-name="P98" text:outline-level="3"/>
            <text:h text:style-name="P49" text:outline-level="3"><text:span text:style-name="T48">[20] </text:span><text:span text:style-name="T99">Ulysse,</text:span><text:span text:style-name="T48"> </text:span><text:span text:style-name="T49">étant</text:span><text:span text:style-name="T51"> </text:span><text:span text:style-name="T318">bien jeune encore/adolescent, </text:span><text:span text:style-name="T53">alla en députation, </text:span><text:span text:style-name="T163">long parcours/tour magnanime,</text:span><text:span text:style-name="T53"> </text:span><text:span text:style-name="T249">à cause </text:span><text:span text:style-name="T294">de ces larcins </text:span><text:span text:style-name="T48">car </text:span><text:span text:style-name="T99">son père</text:span><text:span text:style-name="T294"> le </text:span><text:span text:style-name="T53">missionna à cet effet </text:span><text:span text:style-name="T352">ainsi que</text:span><text:span text:style-name="T294"> </text:span><text:span text:style-name="T352">tous les vieillards/sénateurs.</text:span></text:h>
          </table:table-cell>
        </table:table-row>
      </table:table>
      <text:p text:style-name="Text_20_body"/>
      <table:table table:name="Tabla2" table:style-name="Tabla2">
        <table:table-column table:style-name="Tabla2.A"/>
        <table:table-column table:style-name="Tabla2.B"/>
        <text:soft-page-break/>
        <table:table-row table:style-name="Tabla2.1">
          <table:table-cell table:style-name="Tabla2.A1" office:value-type="string">
            <text:p text:style-name="P10">Titre 22 à 41 : </text:p>
            <text:h text:style-name="P95" text:outline-level="3"><text:span text:style-name="T261">[22] </text:span><text:span text:style-name="T389">Ἴφιτος </text:span><text:span text:style-name="T339">αὖθ᾽</text:span><text:span text:style-name="T309">ἵππους</text:span><text:span text:style-name="T389"> </text:span><text:span text:style-name="T106">διζήμενος</text:span><text:span text:style-name="T389">, </text:span><text:span text:style-name="T84">αἵ</text:span><text:span text:style-name="T389"> </text:span><text:span text:style-name="T138">οἱ</text:span><text:span text:style-name="T84"> </text:span><text:span text:style-name="T215">ὄλοντο</text:span></text:h>
            <text:h text:style-name="P91" text:outline-level="3"><text:span text:style-name="T226">δώδεκα</text:span> <text:span text:style-name="T76">θήλειαι</text:span> <text:span text:style-name="T325">ὑπὸ</text:span> δ᾽<text:span text:style-name="T299">ἡμίονοι ταλαεργοί</text:span>·</text:h>
            <text:h text:style-name="P91" text:outline-level="3"><text:span text:style-name="T263">[24] « </text:span><text:span text:style-name="T68">Αἳ</text:span> <text:span text:style-name="T215">δή</text:span> <text:span text:style-name="T113">οἱ</text:span> καὶ <text:span text:style-name="T325">ἔπειτα</text:span> φόνος καὶ μοῖρα <text:span text:style-name="T215">γένοντο</text:span>,</text:h>
            <text:h text:style-name="P91" text:outline-level="3"><text:span text:style-name="T325">ἐπεὶ</text:span> <text:span text:style-name="T215">δὴ</text:span> <text:span text:style-name="T226">Διὸς</text:span> <text:span text:style-name="T264">υἱὸν</text:span> <text:span text:style-name="T215">ἀφίκετο </text:span><text:span text:style-name="T264">καρτερόθυμον</text:span>,</text:h>
            <text:h text:style-name="P91" text:outline-level="3"><text:span text:style-name="T137">φῶθ᾽Ἡρακλῆα</text:span>, <text:span text:style-name="T226">μεγάλων</text:span> <text:span text:style-name="T137">ἐπιίστορα</text:span> <text:span text:style-name="T226">ἔργων</text:span>,</text:h>
            <text:h text:style-name="P91" text:outline-level="3"><text:span text:style-name="T68">ὅς</text:span> <text:span text:style-name="T137">μιν</text:span> <text:span text:style-name="T105">ξεῖνον ἐόντα</text:span> <text:span text:style-name="T215">κατέκτανεν</text:span> <text:span text:style-name="T299">ὧι ἐνὶ οἴκωι</text:span>·</text:h>
            <text:h text:style-name="P91" text:outline-level="3">σχέτλιος : <text:span text:style-name="T109">οὐδὲ</text:span> <text:span text:style-name="T226">θεῶν</text:span> <text:span text:style-name="T264">ὄπιν</text:span> <text:span text:style-name="T215">ἠιδέσα</text:span><text:span text:style-name="T215"><text:note text:id="ftn36" text:note-class="footnote"><text:note-citation text:label="2134">2134</text:note-citation><text:note-body><text:p text:style-name="P21"><text:s/>Il est ici, pour l'unique fois, sous-entendu qu'Ulysse serait parti d'Ithaque plusieurs fois à la guerre sur un sombre navire.</text:p></text:note-body></text:note></text:span><text:span text:style-name="T215">τ᾽</text:span><text:span text:style-name="T109">οὐδὲ</text:span> <text:span text:style-name="T299">τράπεζαν</text:span></text:h>
            <text:h text:style-name="P91" text:outline-level="3"><text:span text:style-name="T299">τὴν</text:span> <text:span text:style-name="T264">ἥν</text:span> <text:span text:style-name="T137">οἱ</text:span> <text:span text:style-name="T215">παρέθηκεν</text:span>· <text:span text:style-name="T325">ἔπειτα </text:span>δὲ <text:span text:style-name="T215">πέφνε</text:span> <text:span text:style-name="T264">καὶ αὐτόν</text:span>,</text:h>
            <text:h text:style-name="P91" text:outline-level="3"><text:span text:style-name="T113">ἵππους</text:span> δ᾽<text:span text:style-name="T68">αὐτὸς</text:span> <text:span text:style-name="T215">ἔχε</text:span> <text:span text:style-name="T113">κρατερώνυχας</text:span> <text:span text:style-name="T264">ἐν μεγάροισι</text:span>.</text:h>
            <text:p text:style-name="P55"/>
            <text:h text:style-name="P91" text:outline-level="3"><text:span text:style-name="T263">[31]</text:span><text:span text:style-name="T366"> </text:span><text:span text:style-name="T362">Τὰς</text:span> <text:span text:style-name="T105">ἐρέων</text:span><text:span text:style-name="T299"> Ὀδυσῆϊ</text:span> <text:span text:style-name="T215">συνήντετο</text:span> <text:span text:style-name="T215">δῶκε</text:span> δὲ <text:span text:style-name="T264">τόξον</text:span></text:h>
            <text:h text:style-name="P91" text:outline-level="3"><text:span text:style-name="T264">τὸ</text:span> <text:span text:style-name="T325">πρὶν</text:span> μέν<text:span text:style-name="T299"> </text:span><text:span text:style-name="T315">ῥ᾽</text:span><text:span text:style-name="T215">ἐφόρει</text:span> <text:span text:style-name="T68">μέγας Εὔρυτος</text:span>, <text:span text:style-name="T68">αὐτὰρ ὁ </text:span><text:span text:style-name="T299">παιδὶ</text:span></text:h>
            <text:h text:style-name="P91" text:outline-level="3"><text:span text:style-name="T215">κάλλιπ᾽</text:span><text:span text:style-name="T105">ἀποθνήισκων</text:span> <text:span text:style-name="T264">ἐν δώμασιν ὑψηλοῖσι</text:span>.</text:h>
            <text:p text:style-name="P55"/>
            <text:h text:style-name="P91" text:outline-level="3"><text:span text:style-name="T263">[34] </text:span><text:span text:style-name="T226">Τῶι</text:span> δ᾽<text:span text:style-name="T68">Ὀδυσεὺς</text:span> <text:span text:style-name="T299">ξίφος ὀξὺ</text:span> καὶ <text:span text:style-name="T137">ἄλκιμον ἔγχος</text:span> <text:span text:style-name="T215">ἔδωκεν</text:span>,</text:h>
            <text:h text:style-name="P91" text:outline-level="3"><text:span text:style-name="T264">ἀρχὴν </text:span><text:span text:style-name="T226">ξεινοσύνης</text:span><text:span text:style-name="T264"> προσκηδέος</text:span>· <text:span text:style-name="T215">οὐδὲ</text:span> <text:span text:style-name="T299">τραπέζηι</text:span></text:h>
            <text:h text:style-name="P91" text:outline-level="3"><text:span text:style-name="T123">γνώτην</text:span> <text:span text:style-name="T137">ἀλλήλων</text:span>· <text:span text:style-name="T325">πρὶν</text:span> γὰρ <text:span text:style-name="T68">Διὸς υἱὸς</text:span> <text:span text:style-name="T215">ἔπεφνεν</text:span></text:h>
            <text:h text:style-name="P91" text:outline-level="3"><text:span text:style-name="T264">Ἴφιτον Εὐρυτίδην</text:span>, <text:span text:style-name="T288">ἐπιείκελον </text:span><text:span text:style-name="T226">ἀθανάτοισιν</text:span>,</text:h>
            <text:h text:style-name="P91" text:outline-level="3"><text:span text:style-name="T68">ὅς</text:span> <text:span text:style-name="T113">οἱ</text:span> <text:span text:style-name="T299">τόξον</text:span> <text:span text:style-name="T215">ἔδωκε</text:span>. <text:span text:style-name="T263">[38] </text:span><text:span text:style-name="T137">Τὸ</text:span> δ᾽<text:span text:style-name="T215">οὔ ποτε</text:span> <text:span text:style-name="T68">δῖος Ὀδυσσεὺς</text:span></text:h>
            <text:h text:style-name="P91" text:outline-level="3"><text:span text:style-name="T105">ἐρχόμενος</text:span> <text:span text:style-name="T299">πόλεμόνδε</text:span> <text:span text:style-name="T264">μελαινάων ἐπὶ νηῶν</text:span></text:h>
            <text:h text:style-name="P91" text:outline-level="3"><text:span text:style-name="T215">ἡιρεῖτ᾽</text:span>, ἀλλ᾽<text:span text:style-name="T264">αὐτοῦ</text:span> <text:span text:style-name="T299">μνῆμα</text:span> <text:span text:style-name="T264">ξείνοιο φίλοιο,</text:span></text:h>
            <text:h text:style-name="P74" text:outline-level="3"><text:span text:style-name="T215">κέσκετ᾽</text:span><text:span text:style-name="T226">ἐνὶ μεγάροισι</text:span> <text:span text:style-name="T215">φόρει</text:span> δέ <text:span text:style-name="T137">μιν</text:span> <text:span text:style-name="T299">ἧς ἐπὶ γαίης</text:span>.</text:h>
          </table:table-cell>
          <table:table-cell table:style-name="Tabla2.A1" office:value-type="string">
            <text:h text:style-name="P82" text:outline-level="3">[22] Iphitos, <text:span text:style-name="T325">lui de son côté,</text:span> (était) <text:span text:style-name="T105">recherchant</text:span><text:span text:style-name="T325"> </text:span><text:span text:style-name="T299">des chevaux</text:span>, <text:span text:style-name="T68">douze pouliches</text:span> et <text:span text:style-name="T299">les mulets infatiguables</text:span> <text:span text:style-name="T325">qui les têtaient</text:span> <text:span text:style-name="T68">que</text:span> <text:span text:style-name="T215">les Messéniens</text:span> <text:span text:style-name="T113">lui</text:span> <text:span text:style-name="T215">avait volés.</text:span> </text:h>
            <text:h text:style-name="P82" text:outline-level="3">[24] <text:span text:style-name="T68">Ces pouliches </text:span><text:span text:style-name="T215">se plurent à devenir</text:span> <text:span text:style-name="T113">pour lui</text:span> aussi <text:span text:style-name="T325">ensuite</text:span> (la cause de son) meurtre et (de sa) mort <text:span text:style-name="T325">puisqu'</text:span><text:span text:style-name="T215">il se plut à arriver</text:span> <text:span text:style-name="T264">chez le</text:span> <text:span text:style-name="T264">fils entêté</text:span> <text:span text:style-name="T226">de Zeus</text:span>, <text:span text:style-name="T137">le Héros Hèraclès, ayant tiré de l'expérience</text:span> <text:span text:style-name="T226">de ses grands travaux</text:span>, <text:span text:style-name="T68">qui</text:span> <text:span text:style-name="T137">le</text:span> <text:span text:style-name="T215">massacra</text:span>, <text:span text:style-name="T105">alors qu'il était son hôte</text:span> <text:span text:style-name="T299">dans sa maison ; </text:span>l'infâme !<text:span text:style-name="T299"> </text:span><text:span text:style-name="T215">il ne craignit </text:span><text:span text:style-name="T109">ni</text:span> <text:span text:style-name="T264">la vengeance</text:span> <text:span text:style-name="T226">des dieux </text:span><text:span text:style-name="T109">ni</text:span><text:span text:style-name="T226"> </text:span><text:span text:style-name="T299">la table </text:span>(hospitalière) <text:span text:style-name="T264">laquelle</text:span><text:span text:style-name="T299"> </text:span><text:span text:style-name="T215">il plaça</text:span><text:span text:style-name="T299"> </text:span><text:span text:style-name="T137">devant lui ; </text:span>or, <text:span text:style-name="T325">ensuite</text:span>,<text:span text:style-name="T215"> il </text:span>le <text:span text:style-name="T215">tua</text:span> , (lui qui était) <text:span text:style-name="T264">illustre aussi</text:span><text:span text:style-name="T264"><text:note text:id="ftn37" text:note-class="footnote"><text:note-citation text:label="2112">2112</text:note-citation><text:note-body><text:p text:style-name="P21"><text:s/>= comme lui-même, Héraclès, l'était.</text:p></text:note-body></text:note></text:span> et <text:span text:style-name="T68">lui-même</text:span> <text:span text:style-name="T215">eut</text:span>/obtint/confisqua <text:span text:style-name="T113">les chevaux aux solides sabots</text:span> <text:span text:style-name="T264">dans son palais</text:span>.</text:h>
            <text:h text:style-name="P82" text:outline-level="3">[31] <text:span text:style-name="T105">C'est en faisant son enquête</text:span> <text:span text:style-name="T362">au sujet de ses pouliches et de ses mulets</text:span> qu'<text:span text:style-name="T215">il alla à la rencontre d'</text:span><text:span text:style-name="T299">Ulysse</text:span> et <text:span text:style-name="T299">lui</text:span> <text:span text:style-name="T215">offrit</text:span> <text:span text:style-name="T264">l'arc</text:span> <text:span text:style-name="T264">qu'</text:span><text:span text:style-name="T325">auparavant,</text:span> à la vérité, <text:span text:style-name="T299">effectivement</text:span> <text:span text:style-name="T215">portait</text:span> <text:span text:style-name="T68">le grand Eurytos</text:span> <text:span text:style-name="T68">tandis qu'</text:span><text:span text:style-name="T215">il légua</text:span> <text:span text:style-name="T299">à son fils </text:span><text:span text:style-name="T105">en mourant</text:span><text:span text:style-name="T299"> </text:span><text:span text:style-name="T264">dans ses demeures élevées.</text:span></text:h>
            <text:h text:style-name="P82" text:outline-level="3">[34] <text:span text:style-name="T226">C'est pourquoi</text:span> <text:span text:style-name="T68">Ulysse</text:span> <text:span text:style-name="T226">lui</text:span> <text:span text:style-name="T215">offrit</text:span> alors <text:span text:style-name="T299">un glaive pointu</text:span> et <text:span text:style-name="T137">une redoutable sarisse, </text:span><text:span text:style-name="T264">premier gage </text:span><text:span text:style-name="T226">d'hospitalité</text:span><text:span text:style-name="T264"> à consolider ; </text:span><text:span text:style-name="T215">mais il n'y en eu pas de</text:span><text:span text:style-name="T264"> </text:span>(seconde,)<text:span text:style-name="T264"> </text:span><text:span text:style-name="T299">commensale, à table</text:span><text:span text:style-name="T264"> </text:span><text:span text:style-name="T137">l'un chez l'autre ;</text:span><text:span text:style-name="T264"> </text:span>en effet, <text:span text:style-name="T68">le fils de Zeus</text:span> <text:span text:style-name="T215">tua</text:span> <text:span text:style-name="T325">auparavant</text:span><text:span text:style-name="T264"> Iphitos fils d'Eurytos, très semblable </text:span><text:span text:style-name="T226">aux dieux, </text:span><text:span text:style-name="T68">qui</text:span> <text:span text:style-name="T113">Lui</text:span> <text:span text:style-name="T215">avait offert</text:span> <text:span text:style-name="T299">cet arc</text:span>. </text:h>
            <text:h text:style-name="P82" text:outline-level="3">[38] Ulysse, l'homme aux qualités divines, <text:span text:style-name="T215">ne</text:span> <text:span text:style-name="T137">l'</text:span><text:span text:style-name="T215">avait jamais</text:span> <text:span text:style-name="T215">pris</text:span> (avec Lui)<text:span text:style-name="T325"> </text:span><text:span text:style-name="T105">en partant</text:span> <text:span text:style-name="T299">à la guerre</text:span> <text:span text:style-name="T264">sur de sombres navires</text:span> mais, (au contraire), <text:s/><text:span text:style-name="T299">en souvenir</text:span> <text:span text:style-name="T264">de son cher ami,</text:span> <text:span text:style-name="T215">Il</text:span> le <text:span text:style-name="T215">laissait reposer</text:span> <text:span text:style-name="T226">dans son palais</text:span> et <text:span text:style-name="T215">Il </text:span>(ne)<text:span text:style-name="T215"> s'</text:span><text:span text:style-name="T137">en</text:span><text:span text:style-name="T215"> servait</text:span><text:span text:style-name="T299"> </text:span>(que)<text:span text:style-name="T299"> sur son île</text:span>.</text:h>
            <text:p text:style-name="P58"/>
          </table:table-cell>
        </table:table-row>
      </table:table>
      <text:p text:style-name="Text_20_body"/>
      <text:p text:style-name="Text_20_body"/>
      <table:table table:name="Tabla3" table:style-name="Tabla3">
        <table:table-column table:style-name="Tabla3.A"/>
        <table:table-column table:style-name="Tabla3.B"/>
        <text:soft-page-break/>
        <table:table-row table:style-name="Tabla3.1">
          <table:table-cell table:style-name="Tabla3.A1" office:value-type="string">
            <text:p text:style-name="P10">Titre 42 à 60 : </text:p>
            <text:h text:style-name="P44" text:outline-level="3"><text:span text:style-name="T261">[42] </text:span><text:span text:style-name="T374">Ἡ</text:span><text:span text:style-name="T389"> δ᾽</text:span><text:span text:style-name="T339">ὅτε</text:span><text:span text:style-name="T389"> </text:span><text:span text:style-name="T215">δὴ</text:span><text:span text:style-name="T389"> </text:span><text:span text:style-name="T265">θάλαμον τὸν</text:span><text:span text:style-name="T389"> </text:span><text:span text:style-name="T215">ἀφίκετο</text:span><text:span text:style-name="T389"> </text:span><text:span text:style-name="T309">δῖα γυναικῶν</text:span></text:h>
            <text:h text:style-name="P91" text:outline-level="3"><text:span text:style-name="T226">οὐδόν τε δρύϊνον</text:span> <text:span text:style-name="T215">προσεβήσετο</text:span>, <text:span text:style-name="T264">τόν </text:span><text:span text:style-name="T325">ποτε</text:span> <text:span text:style-name="T68">τέκτων</text:span></text:h>
            <text:h text:style-name="P91" text:outline-level="3"><text:span text:style-name="T215">ξέσσεν</text:span> <text:span text:style-name="T299">ἐπισταμένως</text:span> καὶ <text:span text:style-name="T226">ἐπὶ στάθμην</text:span><text:span text:style-name="T215"> ἴθυνεν</text:span>, <text:span text:style-name="T388">cf. (V, 245)</text:span></text:h>
            <text:h text:style-name="P91" text:outline-level="3"><text:span text:style-name="T325">ἐν</text:span> δὲ <text:span text:style-name="T264">σταθμοὺς</text:span> <text:span text:style-name="T215">ἄρσε</text:span> <text:span text:style-name="T218">θύρας</text:span> δ᾽<text:span text:style-name="T215">ἐπέθηκε </text:span><text:span text:style-name="T218">φαεινάς</text:span>·</text:h>
            <text:h text:style-name="P91" text:outline-level="3"><text:span text:style-name="T325">αὐτίκ᾽</text:span><text:span text:style-name="T218">ἄρ᾽</text:span><text:span text:style-name="T68">ἥ</text:span> <text:span text:style-name="T347">γ᾽</text:span><text:span text:style-name="T275">ἱμάντα</text:span> <text:span text:style-name="T226">θοῶς</text:span> <text:span text:style-name="T215">ἀπέλυσε</text:span> <text:span text:style-name="T226">κορώνης</text:span>,</text:h>
            <text:h text:style-name="P91" text:outline-level="3"><text:span text:style-name="T215">ἐν </text:span>δὲ <text:span text:style-name="T299">κληῖδ᾽</text:span><text:span text:style-name="T215">ἧκε</text:span> θυρέων δ᾽<text:span text:style-name="T215">ἀνέκοπτεν</text:span> <text:span text:style-name="T137">ὀχῆας</text:span></text:h>
            <text:h text:style-name="P91" text:outline-level="3"><text:span text:style-name="T123">ἄντα</text:span> <text:span text:style-name="T105">τιτυσκομένη</text:span><text:span text:style-name="T105"><text:note text:id="ftn38" text:note-class="footnote"><text:note-citation text:label="2134">2134</text:note-citation><text:note-body><text:p text:style-name="P21"><text:s/>cf. dico page 1428.</text:p></text:note-body></text:note></text:span> <text:span text:style-name="T68">τὰ</text:span> δ᾽<text:span text:style-name="T215">ἀνέβραχεν</text:span> <text:span text:style-name="T325">ἠΰτε</text:span> <text:span text:style-name="T137">ταῦρος</text:span></text:h>
            <text:h text:style-name="P91" text:outline-level="3"><text:span text:style-name="T105">βοσκόμενος</text:span> <text:span text:style-name="T264">λειμῶνι</text:span>· <text:span text:style-name="T325">τόσ᾽</text:span><text:span text:style-name="T215">ἔβραχε</text:span> <text:span text:style-name="T68">καλὰ θύρετρα</text:span></text:h>
            <text:h text:style-name="P91" text:outline-level="3"><text:span text:style-name="T105">πληγέντα</text:span> <text:span text:style-name="T264">κληΐδι</text:span> <text:span text:style-name="T215">πετάσθησαν</text:span> δέ <text:span text:style-name="T137">οἱ</text:span> <text:span text:style-name="T379">ὦκα</text:span>.</text:h>
            <text:h text:style-name="P91" text:outline-level="3"><text:span text:style-name="T263">[51] </text:span><text:span text:style-name="T68">Ἡ</text:span> δ᾽<text:span text:style-name="T299">ἄρ᾽</text:span><text:span text:style-name="T215">ἐφ᾽</text:span><text:span text:style-name="T137">ὑψηλῆς σανίδος</text:span> <text:span text:style-name="T215">βῆ</text:span> <text:span text:style-name="T299">ἔνθα</text:span> δὲ <text:span text:style-name="T68">χηλοὶ</text:span></text:h>
            <text:h text:style-name="P91" text:outline-level="3"><text:span text:style-name="T215">ἕστασαν</text:span> <text:span text:style-name="T226">ἐν </text:span>δ᾽<text:span text:style-name="T299">ἄρα</text:span> <text:span text:style-name="T226">τῆισι</text:span> <text:span text:style-name="T218">θυώδεα εἵματ᾽</text:span><text:span text:style-name="T215">ἔκειτο</text:span>.</text:h>
            <text:h text:style-name="P91" text:outline-level="3"><text:span text:style-name="T263">[53] </text:span>Ἔνθεν <text:span text:style-name="T105">ὀρεξαμένη</text:span><text:span text:style-name="T205"> </text:span><text:span text:style-name="T284">ἀπὸ</text:span> <text:span text:style-name="T264">πασσάλου</text:span> <text:span text:style-name="T215">αἴνυτο</text:span> <text:span text:style-name="T299">τόξον</text:span></text:h>
            <text:h text:style-name="P91" text:outline-level="3"><text:span text:style-name="T226">αὐτῶι γωρυτῶι</text:span>, <text:span text:style-name="T68">ὅς</text:span> <text:span text:style-name="T137">οἱ</text:span> <text:span text:style-name="T215">περίκειτο</text:span> <text:span text:style-name="T68">φαεινός</text:span>.</text:h>
            <text:h text:style-name="P91" text:outline-level="3"><text:span text:style-name="T260">[55] </text:span><text:span text:style-name="T105">Ἑζομένη</text:span> δὲ κατ᾽αὖθι, <text:span text:style-name="T264">φίλοις</text:span> <text:span text:style-name="T299">ἐπὶ γούνασι</text:span> <text:span text:style-name="T105">θεῖσα</text:span>,</text:h>
            <text:h text:style-name="P91" text:outline-level="3"><text:span text:style-name="T215">κλαῖε</text:span> <text:span text:style-name="T299">μάλα λιγέως</text:span> <text:span text:style-name="T215">ἐκ</text:span> δ᾽<text:span text:style-name="T215">ἥιρεε</text:span> <text:span text:style-name="T264">τόξον</text:span> <text:span text:style-name="T226">ἄνακτος</text:span>.</text:h>
            <text:h text:style-name="P91" text:outline-level="3"><text:span text:style-name="T263">[57] </text:span><text:span text:style-name="T68">Ἡ</text:span> δ᾽<text:span text:style-name="T325">ἐπεὶ </text:span><text:span text:style-name="T226">οὖν</text:span> <text:span text:style-name="T215">τάρφθη</text:span> <text:span text:style-name="T264">πολυδακρύτοιο</text:span> <text:span text:style-name="T113">γόοιο</text:span></text:h>
            <text:h text:style-name="P91" text:outline-level="3"><text:span text:style-name="T215">βῆ</text:span> <text:span text:style-name="T325">ῥ᾽</text:span><text:span text:style-name="T105">ἴμεναι</text:span> <text:span text:style-name="T264">μέγαρόνδε</text:span> <text:span text:style-name="T299">μετὰ μνηστῆρας ἀγαυοὺς</text:span></text:h>
            <text:h text:style-name="P91" text:outline-level="3"><text:span text:style-name="T264">τόξον</text:span> <text:span text:style-name="T110">ἔχουσ᾽</text:span><text:span text:style-name="T226">ἐν χειρὶ</text:span> <text:span text:style-name="T264">παλίντονον</text:span><text:note text:id="ftn39" text:note-class="footnote"><text:note-citation text:label="2135">2135</text:note-citation><text:note-body><text:p text:style-name="P21"><text:s/>= <text:span text:style-name="T14">l'arc qui doit être bandé (</text:span><text:span text:style-name="T23">τείνω) </text:span><text:span text:style-name="T14">de nouveau (</text:span><text:span text:style-name="T23">παλίν</text:span><text:span text:style-name="T14">) avant chaque usage ; soit l'arc à cet instant "détendu" et qu'il va falloir bander pour tirer des flèches.</text:span></text:p></text:note-body></text:note> ἠδὲ <text:span text:style-name="T362">φαρέτρην</text:span></text:h>
            <text:h text:style-name="P73" text:outline-level="3"><text:span text:style-name="T365">ἰοδόκον</text:span><text:span text:style-name="T389"> </text:span><text:span text:style-name="T84">πολλοὶ</text:span><text:span text:style-name="T389"> δ᾽</text:span><text:span text:style-name="T215">ἔνεσαν</text:span><text:span text:style-name="T389"> </text:span><text:span text:style-name="T106">στονόεντες</text:span><text:span text:style-name="T389"> </text:span><text:span text:style-name="T84">ὀϊστοί</text:span><text:span text:style-name="T389">.</text:span></text:h>
          </table:table-cell>
          <table:table-cell table:style-name="Tabla3.A1" office:value-type="string">
            <text:h text:style-name="P39" text:outline-level="3"><text:span text:style-name="T390">[42] Lorsque </text:span><text:span text:style-name="T85">Pènélope</text:span><text:span text:style-name="T390">, </text:span><text:span text:style-name="T310">tenant à l'écart ses suivantes</text:span><text:span text:style-name="T390">, </text:span><text:span text:style-name="T215">se plût à arriver</text:span><text:span text:style-name="T390"> </text:span><text:span text:style-name="T266">devant la salle du trésor, </text:span><text:span text:style-name="T85">elle</text:span><text:span text:style-name="T390"> </text:span><text:span text:style-name="T215">s'approcha</text:span><text:span text:style-name="T266"> de </text:span><text:span text:style-name="T234">son seuil de chêne qu'</text:span><text:span text:style-name="T85">un artisan</text:span><text:span text:style-name="T390"> </text:span><text:span text:style-name="T208">ébrancha </text:span><text:span text:style-name="T335">jadis </text:span><text:span text:style-name="T208">à l’herminette</text:span><text:span text:style-name="T569">, selon les règles de l’art,</text:span><text:span text:style-name="T391"> et </text:span><text:span text:style-name="T217">équarrit</text:span><text:span text:style-name="T391"> </text:span><text:span text:style-name="T235">au cordeau</text:span><text:span text:style-name="T391"> puis </text:span><text:span text:style-name="T341">dans lequel</text:span><text:span text:style-name="T391"> </text:span><text:span text:style-name="T217">il ajusta au fil à plomb</text:span><text:span text:style-name="T391"> </text:span><text:span text:style-name="T267">les</text:span><text:span text:style-name="T391"> </text:span><text:span text:style-name="T267">montants </text:span><text:span text:style-name="T391">(avec gonds) et y </text:span><text:span text:style-name="T217">accrocha</text:span><text:span text:style-name="T391"> </text:span><text:span text:style-name="T220">les portes brillantes ; </text:span><text:span text:style-name="T341">aussitôt,</text:span><text:span text:style-name="T220"> enfin, </text:span><text:span text:style-name="T86">elle</text:span><text:span text:style-name="T220"> </text:span><text:span text:style-name="T217">dénoue </text:span><text:span text:style-name="T235">rapidement</text:span><text:span text:style-name="T217"> </text:span><text:span text:style-name="T349">avec assurance</text:span><text:span text:style-name="T277"> la courroie </text:span><text:span text:style-name="T239">du marteau</text:span><text:span text:style-name="T239"><text:note text:id="ftn40" text:note-class="footnote"><text:note-citation text:label="2133-2156 ">2133-2156 </text:note-citation><text:note-body><text:h text:style-name="P42" text:outline-level="3">en forme de corneille cachant la serrure.</text:h></text:note-body></text:note></text:span><text:span text:style-name="T211"> </text:span><text:span text:style-name="T239">puis </text:span><text:span text:style-name="T78">elle </text:span><text:span text:style-name="T208">introduit</text:span><text:span text:style-name="T239"> </text:span><text:span text:style-name="T306">la clé</text:span><text:span text:style-name="T277"> </text:span><text:span text:style-name="T211">et </text:span><text:span text:style-name="T208">repousse vers l'arrière</text:span><text:span text:style-name="T211"> </text:span><text:span text:style-name="T143">les verrous</text:span><text:span text:style-name="T211"> (loquets et targettes) </text:span><text:span text:style-name="T108">entraînée</text:span><text:span text:style-name="T126"> en avant</text:span><text:span text:style-name="T143"> </text:span><text:span text:style-name="T108">par sa propre impulsion</text:span><text:span text:style-name="T211"> si bien que </text:span><text:span text:style-name="T78">les portes</text:span><text:span text:style-name="T211"> </text:span><text:span text:style-name="T208">mugirent</text:span><text:span text:style-name="T211"> </text:span><text:span text:style-name="T335">comme</text:span><text:span text:style-name="T211"> </text:span><text:span text:style-name="T143">un taureau</text:span><text:span text:style-name="T211"> </text:span><text:span text:style-name="T108">broutant/ruminant</text:span><text:span text:style-name="T108"><text:note text:id="ftn41" text:note-class="footnote"><text:note-citation text:label="2199">2199</text:note-citation><text:note-body><text:p text:style-name="P21"><text:s/><text:span text:style-name="T39"><text:s/></text:span><text:span text:style-name="T17">Bailly 2021 (Chavez) page 504 : se repaissant de l'herbe de la prairie</text:span></text:p></text:note-body></text:note></text:span><text:span text:style-name="T277"> au pâturage ; </text:span><text:span text:style-name="T78">les beaux chambranles </text:span><text:span text:style-name="T335">également</text:span><text:span text:style-name="T277"> <text:s/></text:span><text:span text:style-name="T208">craquèrent/grincèrent</text:span><text:span text:style-name="T277"> </text:span><text:span text:style-name="T108">malmenés</text:span><text:span text:style-name="T211"> </text:span><text:span text:style-name="T277">par</text:span><text:span text:style-name="T211"> (les tringles mues par/le mécanisme de) </text:span><text:span text:style-name="T277">la clé</text:span><text:span text:style-name="T211"> et </text:span><text:span text:style-name="T208">elles </text:span><text:span text:style-name="T211">(les portes) </text:span><text:span text:style-name="T208">s'ouvrirent</text:span><text:span text:style-name="T211"> </text:span><text:span text:style-name="T143">devant/pour elle</text:span><text:span text:style-name="T211"> </text:span><text:span text:style-name="T239">immédiatement</text:span><text:span text:style-name="T211">. </text:span><text:span text:style-name="T390">[51] </text:span><text:span text:style-name="T85">Pènélope</text:span><text:span text:style-name="T390"> (entre et) </text:span><text:span text:style-name="T215">monte</text:span><text:span text:style-name="T390"> </text:span><text:span text:style-name="T310">enfin</text:span><text:span text:style-name="T390"> </text:span><text:span text:style-name="T215">sur</text:span><text:span text:style-name="T390"> </text:span><text:span text:style-name="T139">la mezzanine </text:span><text:span text:style-name="T390">et </text:span><text:span text:style-name="T310">là</text:span><text:span text:style-name="T390"> </text:span><text:span text:style-name="T215">se trouvaient</text:span><text:span text:style-name="T390"> </text:span><text:span text:style-name="T85">les bahuts à linge </text:span><text:span text:style-name="T390">et</text:span><text:span text:style-name="T234"> dans lesquels, </text:span><text:span text:style-name="T310">pour finir </text:span><text:span text:style-name="T390">(la description), </text:span><text:span text:style-name="T215">reposaient</text:span><text:span text:style-name="T390">/</text:span><text:span text:style-name="T215">étaient serrés </text:span><text:span text:style-name="T219">des sous-vêtements</text:span><text:span text:style-name="T390"> </text:span><text:span text:style-name="T219">parfumés </text:span><text:span text:style-name="T390">(à l'encens). [53] Là, </text:span><text:span text:style-name="T107">étendant le bras</text:span><text:span text:style-name="T390">, </text:span><text:span text:style-name="T215">elle décroche</text:span><text:span text:style-name="T390"> </text:span><text:span text:style-name="T266">d'une cheville</text:span><text:span text:style-name="T390"> </text:span><text:span text:style-name="T310">un arc</text:span><text:span text:style-name="T390"> </text:span><text:span text:style-name="T234">dans son étui personnel/spécifique, </text:span><text:span text:style-name="T85">lequel </text:span><text:span text:style-name="T139">le</text:span><text:span text:style-name="T234"> </text:span><text:span text:style-name="T215">renfermait</text:span><text:span text:style-name="T234">, </text:span><text:span text:style-name="T85">reflétant la lumière</text:span><text:span text:style-name="T234">. </text:span><text:span text:style-name="T209">[55] </text:span><text:span text:style-name="T107">S'asseyant</text:span><text:span text:style-name="T209"> ici-même, </text:span><text:span text:style-name="T276">les</text:span><text:span text:style-name="T209"> posant </text:span><text:span text:style-name="T276">comme des objets d'amour/êtres aimés</text:span><text:span text:style-name="T276"><text:note text:id="ftn42" text:note-class="footnote"><text:note-citation text:label="2134">2134</text:note-citation><text:note-body><text:p text:style-name="P21"><text:s/>cf. "Objets inanimés avez-vous donc une âme" de Lamartine.<text:tab/> </text:p></text:note-body></text:note></text:span><text:span text:style-name="T209"> </text:span><text:span text:style-name="T304">sur ses genoux</text:span><text:span text:style-name="T209">, Pènélope </text:span><text:span text:style-name="T206">pleure</text:span><text:span text:style-name="T209"> </text:span><text:span text:style-name="T304">à chaudes larmes</text:span><text:span text:style-name="T209"> puis </text:span><text:span text:style-name="T206">elle extrait</text:span><text:span text:style-name="T209"> (de son étui) </text:span><text:span text:style-name="T276">l'arc</text:span><text:span text:style-name="T209"> </text:span><text:span text:style-name="T237">du roi</text:span><text:span text:style-name="T209">. </text:span><text:span text:style-name="T183">[57] </text:span><text:span text:style-name="T352">Après qu'</text:span><text:span text:style-name="T99">elle</text:span><text:span text:style-name="T187"> a</text:span><text:span text:style-name="T183"> </text:span><text:span text:style-name="T249">donc</text:span><text:span text:style-name="T183"> </text:span><text:span text:style-name="T187">été consolée/rassasiée</text:span><text:span text:style-name="T183"> </text:span><text:span text:style-name="T294">par</text:span><text:span text:style-name="T183"> </text:span><text:span text:style-name="T294">beaucoup de larmes</text:span><text:span text:style-name="T183"> (et) </text:span><text:span text:style-name="T122"><text:s/>de soupirs</text:span><text:span text:style-name="T183">, </text:span><text:span text:style-name="T187">elle <text:s/>se </text:span><text:span text:style-name="T352">effectivement </text:span><text:span text:style-name="T187">met en marche</text:span><text:span text:style-name="T183"> </text:span><text:span text:style-name="T294">vers le mégarôn</text:span><text:span text:style-name="T183"> </text:span><text:span text:style-name="T185">pour se retrouver</text:span><text:span text:style-name="T183"> </text:span><text:span text:style-name="T318">parmi les insolents prétendants, </text:span><text:span text:style-name="T185">tenant</text:span><text:span text:style-name="T183"> </text:span><text:span text:style-name="T249">à la main </text:span><text:span text:style-name="T294">l'arc</text:span><text:span text:style-name="T183"> détendu et le </text:span><text:span text:style-name="T371">carquois conteneur/réceptacle de flèches </text:span><text:span text:style-name="T183"><text:s/>et </text:span><text:span text:style-name="T99">de nombreuses flèches</text:span><text:span text:style-name="T183"> </text:span><text:span text:style-name="T185">responsables d'agonies et de chagrin</text:span><text:span text:style-name="T190">, </text:span><text:span text:style-name="T191">(y)</text:span><text:span text:style-name="T190"> sont contenues</text:span><text:span text:style-name="T183">.</text:span><text:span text:style-name="T176"> </text:span></text:h>
          </table:table-cell>
        </table:table-row>
      </table:table>
      <text:p text:style-name="Text_20_body"/>
      <table:table table:name="Tabla4" table:style-name="Tabla4">
        <table:table-column table:style-name="Tabla4.A"/>
        <table:table-column table:style-name="Tabla4.B"/>
        <text:soft-page-break/>
        <table:table-row table:style-name="Tabla4.1">
          <table:table-cell table:style-name="Tabla4.A1" office:value-type="string">
            <text:p text:style-name="P10">Titre 61 à 79 : </text:p>
            <text:h text:style-name="P91" text:outline-level="3"><text:span text:style-name="T263">[61] </text:span><text:span text:style-name="T325">Τῆι</text:span> δ᾽<text:span text:style-name="T369">ἄρ᾽</text:span><text:span text:style-name="T347">ἅμ</text:span><text:span text:style-name="T325">᾽</text:span><text:span text:style-name="T68">ἀμφίπολοι</text:span> <text:span text:style-name="T215">φέρον</text:span> <text:span text:style-name="T264">ὄγκιον</text:span> <text:span text:style-name="T264">ἔνθα</text:span> σίδηρος</text:h>
            <text:h text:style-name="P91" text:outline-level="3"><text:span text:style-name="T215">κεῖτο</text:span> <text:span text:style-name="T226">πολὺς</text:span> καὶ χαλκός, <text:span text:style-name="T113">ἀέθλια</text:span> <text:span text:style-name="T226">τοῖο</text:span><text:span text:style-name="T226"><text:note text:id="ftn43" text:note-class="footnote"><text:note-citation text:label="2145">2145</text:note-citation><text:note-body><text:p text:style-name="P21"><text:s/>si <text:span text:style-name="T227">τοῖο était </text:span><text:span text:style-name="T271">τόξο</text:span><text:span text:style-name="T227">υ, cela voudrait dire "les accessoires de l'arc du roi".</text:span></text:p></text:note-body></text:note></text:span> <text:span text:style-name="T226">ἄνακτος</text:span>.</text:h>
            <text:h text:style-name="P91" text:outline-level="3"><text:span text:style-name="T263">[63] </text:span><text:span text:style-name="T68">Ἡ</text:span> δ᾽<text:span text:style-name="T325">ὅτε δὴ</text:span> <text:span text:style-name="T299">μνηστῆρας</text:span> <text:span text:style-name="T215">ἀφίκετο</text:span> <text:span text:style-name="T226">δῖα γυναικῶν</text:span>,</text:h>
            <text:h text:style-name="P91" text:outline-level="3"><text:span text:style-name="T215">στῆ</text:span> <text:span text:style-name="T325">ῥα</text:span> <text:span text:style-name="T264">παρὰ σταθμὸν</text:span> <text:span text:style-name="T226">τέγεος πύκα ποιητοῖο</text:span>,</text:h>
            <text:h text:style-name="P91" text:outline-level="3"><text:span text:style-name="T264">ἄντα </text:span><text:span text:style-name="T275">παρειάων</text:span> <text:span text:style-name="T105">σχομένη</text:span> <text:span text:style-name="T299">λιπαρὰ κρήδεμνα</text:span></text:h>
            <text:h text:style-name="P91" text:outline-level="3"><text:span text:style-name="T68">ἀμφίπολος</text:span> δ᾽<text:span text:style-name="T299">ἄρα</text:span> <text:span text:style-name="T137">οἱ</text:span> <text:span text:style-name="T68">κεδνὴ</text:span> <text:span text:style-name="T226">ἑκάτερθε</text:span> <text:span text:style-name="T215">παρέστη</text:span>.</text:h>
            <text:h text:style-name="P91" text:outline-level="3"><text:span text:style-name="T263">[67] </text:span><text:span text:style-name="T325">Αὐτίκα δὲ</text:span> <text:span text:style-name="T298">μνηστῆρσι</text:span> <text:span text:style-name="T215">μετηύδα</text:span> καὶ <text:span text:style-name="T215">φάτο</text:span> μῦθον·</text:h>
            <text:h text:style-name="P91" text:outline-level="3"><text:span text:style-name="T263">[68] </text:span>« <text:span text:style-name="T215">Κέκλυτέ</text:span> μευ, <text:span text:style-name="T264">μνηστῆρες ἀγήνορες</text:span>, <text:span text:style-name="T68">οἳ </text:span><text:span text:style-name="T299">τόδε δῶμα</text:span></text:h>
            <text:h text:style-name="P91" text:outline-level="3"><text:span text:style-name="T215">ἐχράετ</text:span><text:span text:style-name="T215"><text:note text:id="ftn44" text:note-class="footnote"><text:note-citation text:label="2135">2135</text:note-citation><text:note-body><text:p text:style-name="P21"><text:s/>cf. dico page 1585.</text:p></text:note-body></text:note></text:span><text:span text:style-name="T215">᾽</text:span><text:span text:style-name="T109">ἐσθιέμεν</text:span> καὶ <text:span text:style-name="T109">πινέμεν</text:span> <text:span text:style-name="T264">ἐμμενὲς</text:span> <text:span text:style-name="T325">αἰεὶ</text:span></text:h>
            <text:h text:style-name="P91" text:outline-level="3">ἀνδρὸς <text:span text:style-name="T105">ἀποιχομένοιο</text:span> <text:span text:style-name="T137">πολὺν χρόνον</text:span>· <text:span text:style-name="T215">οὐδέ</text:span> <text:span text:style-name="T215">τιν᾽</text:span><text:span text:style-name="T123">ἄλλην</text:span></text:h>
            <text:h text:style-name="P91" text:outline-level="3">μύθου <text:span text:style-name="T105">ποιήσασθαι</text:span> <text:span text:style-name="T123">ἐπισχεσίην</text:span> <text:span text:style-name="T215">ἐδύνασθε</text:span>,</text:h>
            <text:h text:style-name="P91" text:outline-level="3"><text:span text:style-name="T325">ἀλλ᾽</text:span><text:span text:style-name="T137">ἐμὲ</text:span> <text:span text:style-name="T264">ἱέμενοι </text:span><text:span text:style-name="T105">γῆμαι</text:span> <text:span text:style-name="T105">θέσθαι</text:span> τε <text:span text:style-name="T226">γυναῖκα</text:span>.</text:h>
            <text:h text:style-name="P91" text:outline-level="3"><text:span text:style-name="T263">[73] </text:span>Ἀλλ᾽ἄγετε, <text:span text:style-name="T264">μνηστῆρες</text:span>, ἐπεὶ τόδε <text:span text:style-name="T215">φαίνετ᾽</text:span>ἄεθλον</text:h>
            <text:h text:style-name="P91" text:outline-level="3"><text:span text:style-name="T215">θήσω</text:span> γὰρ <text:span text:style-name="T113">μέγα τόξον</text:span> <text:span text:style-name="T226">Ὀδυσσῆος θείοιο·</text:span></text:h>
            <text:h text:style-name="P91" text:outline-level="3"><text:span text:style-name="T68">ὃς</text:span> δέ <text:span text:style-name="T215">κε</text:span> <text:span text:style-name="T113">ῥηΐτατ᾽</text:span><text:span text:style-name="T215">ἐντανύσηι</text:span> <text:span text:style-name="T299">βιὸν</text:span> <text:span text:style-name="T264">ἐν παλάμηισι</text:span></text:h>
            <text:h text:style-name="P91" text:outline-level="3">καὶ <text:span text:style-name="T215">διοϊστεύσηι</text:span> <text:span text:style-name="T226">πελέκεων</text:span> <text:span text:style-name="T226">δυοκαίδεκα</text:span> <text:span text:style-name="T226">πάντων</text:span>,</text:h>
            <text:h text:style-name="P91" text:outline-level="3"><text:span text:style-name="T264">τῶι</text:span> <text:span text:style-name="T215">κεν</text:span> <text:span text:style-name="T264">ἅμ᾽</text:span><text:span text:style-name="T215">ἑσποίμην</text:span>, <text:span text:style-name="T105">νοσφισσαμένη</text:span> <text:span text:style-name="T218">τόδε δῶμα</text:span></text:h>
            <text:h text:style-name="P91" text:outline-level="3"><text:span text:style-name="T218">κουρίδιον</text:span>, μάλα καλόν, <text:span text:style-name="T288">ἐνίπλειον βιότοιο</text:span>,</text:h>
            <text:h text:style-name="P70" text:outline-level="3"><text:span text:style-name="T137">τοῦ</text:span> <text:span text:style-name="T325">ποτὲ</text:span> <text:span text:style-name="T105">μεμνήσεσθαι</text:span> <text:span text:style-name="T215">ὀΐομαι</text:span> <text:span text:style-name="T137">ἔν</text:span> <text:span text:style-name="T325">περ</text:span> <text:span text:style-name="T137">ὀνείρωι</text:span>.<text:span text:style-name="T194">»</text:span></text:h>
          </table:table-cell>
          <table:table-cell table:style-name="Tabla4.A1" office:value-type="string">
            <text:p text:style-name="P16">[61] <text:span text:style-name="T362">Finalement</text:span> <text:span text:style-name="T68">des suivantes</text:span> <text:span text:style-name="T215">portent </text:span><text:span text:style-name="T347">derrière</text:span> <text:span text:style-name="T325">elle</text:span> <text:span text:style-name="T264">une malle dans laquelle </text:span><text:span text:style-name="T215">sont rangés</text:span><text:span text:style-name="T264"> </text:span><text:span text:style-name="T226">en grande quantité</text:span><text:span text:style-name="T264"> du fer </text:span>(des anneaux)<text:span text:style-name="T264"> et du bronze </text:span>(des haches)<text:span text:style-name="T264">, </text:span><text:span text:style-name="T113">trophées</text:span><text:span text:style-name="T264"> </text:span><text:span text:style-name="T226">du roi</text:span><text:span text:style-name="T264">.</text:span></text:p>
            <text:h text:style-name="P82" text:outline-level="3">[63] <text:span text:style-name="T325">Quand enfin</text:span> <text:span text:style-name="T68">elle</text:span><text:span text:style-name="T215"> parvient</text:span> <text:span text:style-name="T299">en vue des prétendants</text:span>, <text:span text:style-name="T226">bien remarquable parmi les suivantes</text:span>, <text:span text:style-name="T215">elle s'arrête</text:span> <text:span text:style-name="T354">effectivement</text:span><text:span text:style-name="T194"> </text:span><text:span text:style-name="T296">devant le seuil</text:span><text:span text:style-name="T194"> </text:span><text:span text:style-name="T250">du mur bien taillé serré/sans interstices, </text:span><text:span text:style-name="T197">ayant devant</text:span><text:span text:style-name="T194"> les joues</text:span><text:span text:style-name="T250"> </text:span><text:span text:style-name="T321">un splendide voile</text:span><text:span text:style-name="T194"> et </text:span><text:span text:style-name="T321">finalement</text:span><text:span text:style-name="T194"> </text:span><text:span text:style-name="T101">une suivante fidèle</text:span><text:span text:style-name="T194"> </text:span><text:span text:style-name="T195">se tient</text:span><text:span text:style-name="T194"> </text:span><text:span text:style-name="T250">de chaque côté</text:span><text:span text:style-name="T194"> </text:span><text:span text:style-name="T165">d'elle.</text:span></text:h>
            <text:p text:style-name="P78"><text:span text:style-name="T196">[67] </text:span><text:span text:style-name="T355">Aussitôt alors</text:span><text:span text:style-name="T196"> elle s'adresse aux prétendants et leur tînt ce discours :</text:span></text:p>
            <text:p text:style-name="P86">[68] « Ecoutez-moi, <text:span text:style-name="T264">fiers prétendants</text:span>, <text:span text:style-name="T68">vous qui</text:span> <text:span text:style-name="T215">êtes tombés/avez jeté votre dévolu</text:span> <text:span text:style-name="T299">sur cette maison</text:span> <text:span text:style-name="T105">pour manger</text:span> et <text:span text:style-name="T105">boire</text:span> <text:span text:style-name="T215">tout ce qu'elle contient</text:span> <text:span text:style-name="T264">avec persévérance</text:span> <text:s/>(et) <text:span text:style-name="T325">sans répis, </text:span><text:span text:style-name="T299">la maison</text:span><text:span text:style-name="T325"> </text:span><text:span text:style-name="T226">d'un homme</text:span> <text:span text:style-name="T105">porté disparu</text:span> <text:span text:style-name="T137">depuis très longtemps ; </text:span><text:span text:style-name="T215">vous n'avez invoqué aucun</text:span> <text:span text:style-name="T123">autre prétexte</text:span> <text:span text:style-name="T105">pour forger</text:span> une morale/adopter une attitude moralisatrice <text:span text:style-name="T325">si ce n'est</text:span> <text:span text:style-name="T264">de vouloir</text:span> <text:span text:style-name="T137">m'</text:span><text:span text:style-name="T105">épouser</text:span> et de <text:span text:style-name="T137">me</text:span> <text:span text:style-name="T105">prendre pour</text:span> <text:span text:style-name="T226">femme</text:span>.</text:p>
            <text:h text:style-name="P86" text:outline-level="3">[73] Allez donc ! prétendants, puisque cette récompense (, moi-même,) apparaît, je proposerai, à cet effet, <text:span text:style-name="T113">le grand arc</text:span> <text:span text:style-name="T226">d'Ulysse, l'homme aux qualités divines</text:span>. <text:span text:style-name="T68">Celui qui</text:span> <text:span text:style-name="T215">banderait</text:span> <text:span text:style-name="T113">le plus facilement</text:span> <text:span text:style-name="T299">cet arc</text:span> <text:span text:style-name="T264">à mains nues</text:span> <text:s/>et<text:span text:style-name="T264"> qui </text:span><text:span text:style-name="T215">tirerait une flèche à travers </text:span><text:span text:style-name="T226">tous les douze anneaux des hâches, </text:span><text:span text:style-name="T215">je partirais</text:span> <text:span text:style-name="T264">avec lui, </text:span><text:span text:style-name="T105">abandonnant</text:span><text:span text:style-name="T218"> cette demeure nuptiale/familiale, </text:span>très belle,<text:span text:style-name="T218"> </text:span><text:span text:style-name="T264">toute remplie de quoi vivre</text:span><text:span text:style-name="T218"> </text:span>et <text:span text:style-name="T137">de laquelle</text:span><text:span text:style-name="T218"> </text:span><text:span text:style-name="T215">je pense</text:span><text:span text:style-name="T218"> </text:span><text:span text:style-name="T105">me souvenir</text:span><text:span text:style-name="T218"> </text:span><text:span text:style-name="T325">toujours, même si </text:span>ce ne serait plus qu'<text:span text:style-name="T137">en rêve</text:span><text:span text:style-name="T218">.</text:span><text:span text:style-name="T176">»</text:span></text:h>
            <text:p text:style-name="P59"/>
            <text:p text:style-name="P59"/>
            <text:p text:style-name="P130"><text:s/></text:p>
          </table:table-cell>
        </table:table-row>
      </table:table>
      <text:p text:style-name="Text_20_body"/>
      <text:p text:style-name="Text_20_body"/>
      <text:p text:style-name="Text_20_body"/>
      <table:table table:name="Tabla5" table:style-name="Tabla5">
        <table:table-column table:style-name="Tabla5.A"/>
        <table:table-column table:style-name="Tabla5.B"/>
        <text:soft-page-break/>
        <table:table-row table:style-name="Tabla5.1">
          <table:table-cell table:style-name="Tabla5.A1" office:value-type="string">
            <text:p text:style-name="P10">Titre 80 à 100 : </text:p>
            <text:h text:style-name="P91" text:outline-level="3"><text:span text:style-name="T263">[80] </text:span>Ὣς <text:span text:style-name="T215">φάτο</text:span> καί <text:span text:style-name="T325">ῥ᾽</text:span><text:span text:style-name="T299">Εὔμαιον</text:span> <text:span text:style-name="T215">ἀνώγει</text:span>, δῖον ὑφορβόν,</text:h>
            <text:h text:style-name="P91" text:outline-level="3"><text:span text:style-name="T264">τόξον</text:span> <text:span text:style-name="T299">μνηστήρεσσι</text:span> <text:span text:style-name="T215">θέμεν</text:span> <text:span text:style-name="T264">πολιόν τε σίδηρον</text:span>.</text:h>
            <text:h text:style-name="P91" text:outline-level="3"><text:span text:style-name="T263">[82] </text:span><text:span text:style-name="T105">Δακρύσας</text:span> δ᾽<text:span text:style-name="T68">Εὔμαιος</text:span> <text:span text:style-name="T215">ἐδέξατο</text:span> καὶ <text:span text:style-name="T215">κατέθηκε</text:span></text:h>
            <text:h text:style-name="P91" text:outline-level="3"><text:span text:style-name="T215">κλαῖε</text:span> δὲ <text:span text:style-name="T68">βουκόλος</text:span> <text:span text:style-name="T137">ἄλλοθ᾽</text:span><text:span text:style-name="T325">ἐπεὶ</text:span> <text:span text:style-name="T215">ἴδε </text:span><text:span text:style-name="T264">τόξον</text:span> <text:span text:style-name="T226">ἄνακτος</text:span>.</text:h>
            <text:h text:style-name="P91" text:outline-level="3"><text:span text:style-name="T263">[84] </text:span><text:span text:style-name="T68">Ἀντίνοος</text:span> δ᾽<text:span text:style-name="T215">ἐνένιπεν</text:span> <text:span text:style-name="T264">ἔπος</text:span> <text:span text:style-name="T215">τ᾽ἔφατ᾽ἔκ τ᾽ὀνόμαζε</text:span>·</text:h>
            <text:h text:style-name="P91" text:outline-level="3"><text:span text:style-name="T263">[85] </text:span>« Νήπιοι ἀγροιῶται, ἐφημέρια <text:span text:style-name="T105">φρονέοντες</text:span><text:span text:style-name="T105"><text:note text:id="ftn45" text:note-class="footnote"><text:note-citation text:label="2136">2136</text:note-citation><text:note-body><text:p text:style-name="P21"><text:s/><text:span text:style-name="T23">= ne réfléchissant qu'aux travaux du jour = ne voyant pas plus loin que le bout de votre nez.</text:span></text:p></text:note-body></text:note></text:span>,</text:h>
            <text:h text:style-name="P91" text:outline-level="3"><text:span text:style-name="T264">ἆ δειλώ</text:span>, <text:span text:style-name="T325">τί</text:span> <text:span text:style-name="T137">νυ</text:span> <text:span text:style-name="T299">δάκρυ</text:span> <text:span text:style-name="T215">κατείβετον</text:span> ἠδὲ <text:span text:style-name="T226">γυναικὶ</text:span></text:h>
            <text:h text:style-name="P91" text:outline-level="3"><text:span text:style-name="T264">θυμὸν</text:span> <text:span text:style-name="T226">ἐνὶ στήθεσσιν</text:span> <text:span text:style-name="T215">ὀρίνετον </text:span>; <text:span text:style-name="T299">ἧι</text:span> <text:span text:style-name="T226">τε καὶ ἄλλως</text:span></text:h>
            <text:h text:style-name="P91" text:outline-level="3"><text:span text:style-name="T215">κεῖται </text:span><text:span text:style-name="T299">ἐν ἄλγεσι</text:span> <text:span text:style-name="T68">θυμός</text:span> <text:span text:style-name="T325">ἐπεὶ</text:span> <text:span text:style-name="T264">φίλον</text:span> <text:span text:style-name="T215">ὤλεσ᾽</text:span><text:span text:style-name="T264">ἀκοίτην</text:span>.</text:h>
            <text:h text:style-name="P129" text:outline-level="3"><text:span text:style-name="T263">[89] <text:s/></text:span><text:span text:style-name="T325">Ἀλλ᾽</text:span><text:span text:style-name="T226">ἀκέων</text:span> <text:span text:style-name="T215">δαίνυσθε</text:span> <text:span text:style-name="T105">καθήμενοι</text:span> <text:span text:style-name="T325">ἠὲ</text:span> <text:span text:style-name="T226">θύραζε</text:span></text:h>
            <text:h text:style-name="P91" text:outline-level="3"><text:span text:style-name="T215">κλαίετον</text:span> <text:span text:style-name="T110">ἐξελθόντε</text:span>, <text:span text:style-name="T325">κατ᾽</text:span><text:span text:style-name="T226">αὐτόθι</text:span> <text:span text:style-name="T137">τόξα</text:span> <text:span text:style-name="T215">λιπόντε</text:span>,</text:h>
            <text:h text:style-name="P91" text:outline-level="3"><text:span text:style-name="T299">μνηστήρεσσιν</text:span> <text:span text:style-name="T288">ἄεθλον ἀάατον</text:span>· <text:span text:style-name="T215">οὐ</text:span> γὰρ <text:span text:style-name="T215">ὀΐω</text:span></text:h>
            <text:h text:style-name="P91" text:outline-level="3"><text:span text:style-name="T226">ῥηϊδίως</text:span> <text:span text:style-name="T68">τόδε τόξον</text:span> <text:span text:style-name="T137">ἐΰξοον</text:span> <text:span text:style-name="T105">ἐντανύεσθαι</text:span>.</text:h>
            <text:h text:style-name="P43" text:outline-level="3"><text:span text:style-name="T263">[93] </text:span><text:span text:style-name="T68">Οὐ</text:span> γάρ <text:span text:style-name="T68">τις</text:span> <text:span text:style-name="T215">μέτα τοῖος ἀνὴρ</text:span> <text:span text:style-name="T264">ἐν τοίσδεσι πᾶσιν</text:span></text:h>
            <text:h text:style-name="P91" text:outline-level="3"><text:span text:style-name="T113">οἷος Ὀδυσσεὺς</text:span> <text:span text:style-name="T215">ἔσκεν</text:span> <text:span text:style-name="T68">ἐγὼ</text:span> δέ <text:span text:style-name="T137">μιν</text:span> <text:span text:style-name="T68">αὐτὸς</text:span> <text:span text:style-name="T215">ὄπωπα</text:span>,</text:h>
            <text:h text:style-name="P91" text:outline-level="3">καὶ γὰρ <text:span text:style-name="T110">μνήμων</text:span> <text:span text:style-name="T215">εἰμί</text:span> <text:span text:style-name="T299">πάϊς</text:span> δ᾽<text:span text:style-name="T325">ἔτι</text:span> <text:span text:style-name="T137">νήπιος</text:span> <text:span text:style-name="T215">ἦα</text:span>.<text:span text:style-name="T177">»</text:span></text:h>
            <text:h text:style-name="P91" text:outline-level="3"><text:span text:style-name="T263">[96] </text:span>Ὣς <text:span text:style-name="T215">φάτο</text:span> <text:span text:style-name="T264">τῶι </text:span>δ᾽<text:span text:style-name="T299">ἄρα</text:span> <text:span text:style-name="T68">θυμὸς </text:span><text:span text:style-name="T264">ἐνὶ στήθεσσιν</text:span> <text:span text:style-name="T215">ἐώλπει</text:span></text:h>
            <text:h text:style-name="P91" text:outline-level="3"><text:span text:style-name="T123">νευρὴν</text:span> <text:span text:style-name="T105">ἐντανύσειν</text:span> <text:span text:style-name="T105">διοϊστεύσειν</text:span> τε <text:span text:style-name="T264">σιδήρου</text:span>.</text:h>
            <text:h text:style-name="P91" text:outline-level="3"><text:span text:style-name="T263">[98] </text:span><text:span text:style-name="T325">Ἦ τοι</text:span> <text:span text:style-name="T137">ὀϊστοῦ</text:span> <text:span text:style-name="T325">γε</text:span> <text:span text:style-name="T226">πρῶτος</text:span> <text:span text:style-name="T105">γεύσεσθαι</text:span> <text:span text:style-name="T215">ἔμελλεν</text:span></text:h>
            <text:h text:style-name="P91" text:outline-level="3"><text:span text:style-name="T299">ἐκ χειρῶν</text:span> <text:span text:style-name="T264">Ὀδυσῆος ἀμύμονος</text:span> <text:span text:style-name="T68">ὃν</text:span> <text:span text:style-name="T325">τότ᾽</text:span><text:span text:style-name="T226">ἀτίμα</text:span></text:h>
            <text:h text:style-name="P91" text:outline-level="3"><text:span text:style-name="T255">ἥμενος</text:span><text:span text:style-name="T263"> </text:span><text:span text:style-name="T286">ἐν μεγάροις</text:span><text:span text:style-name="T263"> </text:span><text:span text:style-name="T259">ἐπὶ</text:span><text:span text:style-name="T263"> δ᾽</text:span><text:span text:style-name="T259">ὤρνυε</text:span><text:span text:style-name="T263"> </text:span><text:span text:style-name="T314">πάντας ἑταίρους</text:span><text:span text:style-name="T263">.</text:span></text:h>
          </table:table-cell>
          <table:table-cell table:style-name="Tabla5.A1" office:value-type="string">
            <text:h text:style-name="P107" text:outline-level="3"><text:span text:style-name="T390">[80]</text:span> <text:span text:style-name="T390">Ainsi </text:span><text:span text:style-name="T215">parla-t-elle</text:span><text:span text:style-name="T390"> et </text:span><text:span text:style-name="T215">elle demande</text:span><text:span text:style-name="T390"> </text:span><text:span text:style-name="T340">effectivement</text:span><text:span text:style-name="T390"> </text:span><text:span text:style-name="T310">à Eumée, </text:span><text:span text:style-name="T56">l'exceptionnel Chef Porcher,</text:span><text:span text:style-name="T310"> </text:span><text:span text:style-name="T54">de remettre</text:span><text:span text:style-name="T310"> </text:span><text:span text:style-name="T266">l'arc et le</text:span><text:span text:style-name="T56">(s anneaux de)</text:span><text:span text:style-name="T266"> fer blanc </text:span><text:span text:style-name="T310">aux prétendants.</text:span></text:h>
            <text:h text:style-name="P79" text:outline-level="3"><text:span text:style-name="T567">[82] </text:span><text:span text:style-name="T110">En pleurant</text:span><text:span text:style-name="T567">, </text:span><text:span text:style-name="T93">Eumée</text:span><text:span text:style-name="T567"> <text:s/>prend et remet </text:span><text:span text:style-name="T288">l'arc (</text:span><text:span text:style-name="T567">et les accessoires) tandis que </text:span><text:span text:style-name="T93">le Bouvier</text:span><text:span text:style-name="T567"> (Philetios) </text:span><text:span text:style-name="T215">pleure</text:span><text:span text:style-name="T567"> (aussi) </text:span><text:span text:style-name="T155">de son côté</text:span><text:span text:style-name="T567"> </text:span><text:span text:style-name="T346">puisqu'</text:span><text:span text:style-name="T215">il revoit</text:span><text:span text:style-name="T567"> </text:span><text:span text:style-name="T288">l'arc </text:span><text:span text:style-name="T242">de son roi</text:span><text:span text:style-name="T567">. [84]</text:span><text:span text:style-name="T93"> Antinoos </text:span><text:span text:style-name="T567">(leur) </text:span><text:span text:style-name="T215">assèna</text:span><text:span text:style-name="T567"> alors</text:span><text:span text:style-name="T288"> une réprimande</text:span><text:span text:style-name="T567"> sans ménagement/ en les rudoyant</text:span><text:span text:style-name="T346"><text:note text:id="ftn46" text:note-class="footnote"><text:note-citation text:label="2345">2345</text:note-citation><text:note-body><text:p text:style-name="P22"><text:s/>Puisqu'ici, comme ils sont deux, on n'entend pas qu'il les tutoie séparément. </text:p></text:note-body></text:note></text:span><text:span text:style-name="T567"> : [85] </text:span>« Paysans rustres/mal dégrossis, aux réflexions éphémères, que c'est terrible ! <text:span text:style-name="T325">pourquoi</text:span> <text:span text:style-name="T137">réellement</text:span> <text:span text:style-name="T215">répandre</text:span> <text:span text:style-name="T299">des larmes</text:span> et <text:span text:style-name="T215">remuer</text:span> <text:span text:style-name="T264">le coeur </text:span><text:span text:style-name="T226">dans une poitrine féminine</text:span> ? <text:span text:style-name="T68">Son coeur</text:span> gît <text:span text:style-name="T226">principalement</text:span> <text:span text:style-name="T299">plongé dans ce tourment</text:span> <text:span text:style-name="T226">mais aussi à tort et à travers</text:span> <text:span text:style-name="T325">puisqu'</text:span><text:span text:style-name="T215">elle a perdu</text:span> <text:span text:style-name="T264">son époux</text:span>. <text:span text:style-name="T567">[89] </text:span><text:span text:style-name="T346">Allez !</text:span><text:span text:style-name="T567"> M</text:span><text:span text:style-name="T215">angez</text:span><text:span text:style-name="T567"> </text:span><text:span text:style-name="T242">en silence </text:span><text:span text:style-name="T110">en restant</text:span><text:span text:style-name="T567"> (ici) </text:span><text:span text:style-name="T110">assis</text:span><text:span text:style-name="T567"> </text:span><text:span text:style-name="T346">ou bien</text:span><text:span text:style-name="T567"> </text:span><text:span text:style-name="T215">pleurez ensemble</text:span><text:span text:style-name="T567"> </text:span><text:span text:style-name="T242">à l'extérieur </text:span><text:span text:style-name="T110">en sortant tous les deux</text:span><text:span text:style-name="T213"> ; </text:span><text:span text:style-name="T206">laissez</text:span><text:span text:style-name="T213"> </text:span><text:span text:style-name="T240">ici-même</text:span><text:span text:style-name="T213"> </text:span><text:span text:style-name="T337">par terre</text:span><text:span text:style-name="T213"> </text:span><text:span text:style-name="T144">l'arc et ses accessoires</text:span><text:span text:style-name="T213">, </text:span><text:span text:style-name="T278">objet</text:span><text:span text:style-name="T213"> </text:span><text:span text:style-name="T307">pour les prétendants</text:span><text:span text:style-name="T213"> </text:span><text:span text:style-name="T278">d'une compétition très pénible/acharnée</text:span><text:span text:style-name="T597">/ </text:span><text:span text:style-name="T213">voire insurmontable. En effet, </text:span><text:span text:style-name="T206">je ne pense pas que </text:span><text:span text:style-name="T79">cet arc</text:span><text:span text:style-name="T213"> </text:span><text:span text:style-name="T144">bien façonné</text:span><text:span text:style-name="T213"> </text:span><text:span text:style-name="T110">pourra être bandé</text:span><text:span text:style-name="T213"> </text:span><text:span text:style-name="T240">facilement</text:span><text:span text:style-name="T213">. </text:span><text:span text:style-name="T567">[93] Car </text:span><text:span text:style-name="T93">aucun</text:span><text:span text:style-name="T567"> </text:span><text:span text:style-name="T288">d'entre nous tous</text:span><text:span text:style-name="T567"> </text:span><text:span text:style-name="T215">ne peut se comparer à un tel homme </text:span><text:span text:style-name="T121">tel qu'</text:span><text:span text:style-name="T215">était</text:span><text:span text:style-name="T121"> Ulysse </text:span><text:span text:style-name="T567">et </text:span><text:span text:style-name="T93">moi-même, personnellement,</text:span><text:span text:style-name="T567"> </text:span><text:span text:style-name="T215">je </text:span><text:span text:style-name="T155">l'</text:span><text:span text:style-name="T215">avais admiré</text:span><text:span text:style-name="T567"> <text:s/>et, en effet, </text:span><text:span text:style-name="T215">je m'en </text:span><text:span text:style-name="T109">souviens</text:span><text:span text:style-name="T110"><text:note text:id="ftn47" text:note-class="footnote"><text:note-citation text:label="2138">2138</text:note-citation><text:note-body><text:p text:style-name="Footnote"><text:s/>mot à mot : je suis m'en souvenant.</text:p></text:note-body></text:note></text:span><text:span text:style-name="T567"> </text:span><text:span text:style-name="T346">encore</text:span><text:span text:style-name="T567"> alors que </text:span><text:span text:style-name="T215">je </text:span><text:span text:style-name="T346">n'</text:span><text:span text:style-name="T215">étais </text:span><text:span text:style-name="T567">alors </text:span><text:span text:style-name="T346">qu'</text:span><text:span text:style-name="T315">un enfant</text:span><text:span text:style-name="T567"> </text:span><text:span text:style-name="T155">n'ayant pas </text:span><text:span text:style-name="T346">encore</text:span><text:span text:style-name="T155"> atteint l'âge de raison</text:span><text:span text:style-name="T567">.</text:span><text:span text:style-name="T188">» </text:span><text:span text:style-name="T567">[96] Ainsi parla-t-il mais </text:span><text:span text:style-name="T315">finalement</text:span><text:span text:style-name="T567"> </text:span><text:span text:style-name="T93">son coeur </text:span><text:span text:style-name="T288">au plus profond de sa poitrine</text:span><text:span text:style-name="T567"> </text:span><text:span text:style-name="T215">espérait qu'</text:span><text:span text:style-name="T110">il mettrait en place</text:span><text:span text:style-name="T567"> </text:span><text:span text:style-name="T130">le nerf de boeuf</text:span><text:span text:style-name="T567"> (servant de corde à l'arc) et qu'</text:span><text:span text:style-name="T110">il traverserait d'une flèche</text:span><text:span text:style-name="T567"> </text:span><text:span text:style-name="T288">l'ensemble des anneaux de fer</text:span><text:span text:style-name="T567">.</text:span></text:h>
            <text:h text:style-name="P84" text:outline-level="3"><text:span text:style-name="T390">[98] </text:span><text:span text:style-name="T340">Que certes, assurément,</text:span><text:span text:style-name="T390"> </text:span><text:span text:style-name="T215">il était programmé</text:span><text:span text:style-name="T390"> </text:span><text:span text:style-name="T107">pour</text:span><text:span text:style-name="T209"> </text:span><text:span text:style-name="T237">le premier </text:span><text:span text:style-name="T107">goûter/tâter de la pointe</text:span><text:span text:style-name="T390"> </text:span><text:span text:style-name="T139">d'une flèche </text:span><text:span text:style-name="T310">partie des mains </text:span><text:span text:style-name="T390"><text:s/></text:span><text:span text:style-name="T266">de l'irréprochable Ulysse ! </text:span><text:span text:style-name="T85">Lui qui</text:span><text:span text:style-name="T266"> </text:span><text:span text:style-name="T340">naguère</text:span><text:span text:style-name="T266"> </text:span><text:span text:style-name="T234">impunément</text:span><text:span text:style-name="T266"> <text:s/></text:span><text:span text:style-name="T107">ne se levait devant personne</text:span><text:span text:style-name="T266"> dans le palais </text:span><text:span text:style-name="T390">et, au contraire, </text:span><text:span text:style-name="T215">entraînait </text:span><text:span text:style-name="T390">(contre la famille d'Ulysse)</text:span><text:span text:style-name="T215"> </text:span><text:span text:style-name="T310">tous les prétendants</text:span><text:span text:style-name="T390">/troublions.</text:span></text:h>
          </table:table-cell>
        </table:table-row>
      </table:table>
      <text:p text:style-name="Text_20_body"/>
      <table:table table:name="Tabla6" table:style-name="Tabla6">
        <table:table-column table:style-name="Tabla6.A"/>
        <table:table-column table:style-name="Tabla6.B"/>
        <text:soft-page-break/>
        <table:table-row table:style-name="Tabla6.1">
          <table:table-cell table:style-name="Tabla6.A1" office:value-type="string">
            <text:p text:style-name="P10">Titre 101 à 119 : </text:p>
            <text:h text:style-name="P107" text:outline-level="3"><text:span text:style-name="T24">[101] </text:span><text:span text:style-name="T23">Τοῖσι δὲ καὶ μετέειφ᾽</text:span><text:span text:style-name="T72">ἱερὴ ἲς Τηλεμάχοιο</text:span><text:span text:style-name="T23">·</text:span></text:h>
            <text:h text:style-name="P79" text:outline-level="3"><text:span text:style-name="T567">[102] </text:span><text:span text:style-name="T176">« </text:span>Ὢ πόποι, <text:span text:style-name="T325">ἦ μάλα</text:span> <text:span text:style-name="T113">με</text:span> <text:span text:style-name="T607">Ζεὺς</text:span> <text:span text:style-name="T226">ἄφρονα</text:span> <text:span text:style-name="T215">θῆκε </text:span><text:span text:style-name="T607">Κρονίων :</text:span></text:h>
            <text:h text:style-name="P79" text:outline-level="3"><text:span text:style-name="T68">Μήτηρ</text:span> μέν <text:span text:style-name="T137">μοί</text:span> <text:span text:style-name="T215">φησι</text:span> <text:span text:style-name="T68">φίλη</text:span>, <text:span text:style-name="T299">πινυτή</text:span> περ <text:span text:style-name="T105">ἐοῦσα</text:span>,</text:h>
            <text:h text:style-name="P79" text:outline-level="3"><text:span text:style-name="T137">ἄλλωι ἅμ᾽</text:span><text:span text:style-name="T105">ἕψεσθαι</text:span> <text:span text:style-name="T105">νοσφισσαμένη</text:span> <text:span text:style-name="T299">τόδε δῶμα</text:span> :</text:h>
            <text:h text:style-name="P79" text:outline-level="3"><text:span text:style-name="T68">αὐτὰρ ἐγὼ</text:span> <text:span text:style-name="T215">γελόω</text:span> καὶ <text:span text:style-name="T215">τέρπομαι</text:span> <text:span text:style-name="T264">ἄφρονι θυμῶι</text:span><text:span text:style-name="T264"><text:note text:id="ftn48" text:note-class="footnote"><text:note-citation text:label="2151">2151</text:note-citation><text:note-body><text:p text:style-name="P21"><text:s/>Cette tirade fait penser à celles d'Hamlet.</text:p></text:note-body></text:note></text:span>.</text:h>
            <text:h text:style-name="P37" text:outline-level="3"><text:span text:style-name="T567">[106] </text:span><text:span text:style-name="T215">Ἀλλ᾽ἄγετε</text:span>, μνηστῆρες, <text:span text:style-name="T325">ἐπεὶ</text:span> <text:span text:style-name="T68">τόδε</text:span> <text:span text:style-name="T215">φαίνετ᾽</text:span><text:span text:style-name="T68">ἄεθλον</text:span>,</text:h>
            <text:h text:style-name="P79" text:outline-level="3"><text:span text:style-name="T137">οἵη</text:span> <text:span text:style-name="T325">νῦν</text:span> <text:span text:style-name="T215">οὐκ ἔστι</text:span> <text:span text:style-name="T137">γυνὴ</text:span> <text:span text:style-name="T299">κατ᾽</text:span><text:span text:style-name="T264">Ἀχαιΐδα γαῖαν</text:span>,</text:h>
            <text:h text:style-name="P79" text:outline-level="3"><text:span text:style-name="T215">οὔτε</text:span> <text:span text:style-name="T137">Πύλου ἱερῆς</text:span> <text:span text:style-name="T215">οὔτ᾽</text:span><text:span text:style-name="T299">Ἄργεος</text:span> <text:span text:style-name="T215">οὔτε</text:span> <text:span text:style-name="T226">Μυκήνης</text:span>·</text:h>
            <text:h text:style-name="P79" text:outline-level="3"><text:span text:style-name="T215">οὔτ᾽</text:span><text:span text:style-name="T264">αὐτῆς Ἰθάκης</text:span> <text:span text:style-name="T215">οὔτ᾽</text:span><text:span text:style-name="T299">ἠπείροιο μελαίνης,</text:span></text:h>
            <text:h text:style-name="P79" text:outline-level="3">καὶ δ᾽<text:span text:style-name="T68">αὐτοὶ</text:span> <text:span text:style-name="T299">τόδε</text:span> <text:span text:style-name="T264">γ᾽</text:span><text:span text:style-name="T215">ἴστε</text:span>· <text:span text:style-name="T325">τί</text:span><text:span text:style-name="T137"> </text:span><text:span text:style-name="T109">με χρὴ</text:span> <text:span text:style-name="T226">μητέρος</text:span> <text:span text:style-name="T299">αἴνου</text:span> ;</text:h>
            <text:h text:style-name="P37" text:outline-level="3"><text:span text:style-name="T567">[111] <text:s/></text:span>Ἀλλ᾽ἄγε : <text:span text:style-name="T215">μὴ</text:span> <text:span text:style-name="T264">μύνηισι</text:span> <text:span text:style-name="T215">παρέλκετε</text:span> <text:span text:style-name="T215">μηδ᾽</text:span><text:span text:style-name="T325">ἔτι</text:span> <text:span text:style-name="T299">τόξου</text:span></text:h>
            <text:h text:style-name="P79" text:outline-level="3"><text:span text:style-name="T325">δηρὸν</text:span> <text:span text:style-name="T215">ἀποτρωπᾶσθε</text:span> <text:span text:style-name="T137">τανυστύος</text:span>, <text:span text:style-name="T264">ὄφρα</text:span> <text:span text:style-name="T215">ἴδωμεν</text:span>.</text:h>
            <text:h text:style-name="P37" text:outline-level="3"><text:span text:style-name="T567">[113] <text:s/></text:span>Καὶ δέ <text:span text:style-name="T215">κεν</text:span> <text:span text:style-name="T68">αὐτὸς ἐγὼ</text:span> <text:span text:style-name="T137">τοῦ τόξου</text:span> <text:span text:style-name="T215">πειρησαίμην :</text:span></text:h>
            <text:h text:style-name="P37" text:outline-level="3"><text:span text:style-name="T567">[114] <text:s/></text:span><text:span text:style-name="T325">Εἰ</text:span> δέ <text:span text:style-name="T215">κεν</text:span> <text:span text:style-name="T215">ἐντανύσω </text:span><text:span text:style-name="T109">διοϊστεύσω τε</text:span> <text:span text:style-name="T264">σιδήρου</text:span>,</text:h>
            <text:h text:style-name="P37" text:outline-level="3"><text:span text:style-name="T215">οὔ κέ</text:span> <text:span text:style-name="T105">μοι ἀχνυμένωι</text:span> <text:span text:style-name="T218">τάδε δώματα</text:span> <text:span text:style-name="T68">πότνια μήτηρ</text:span></text:h>
            <text:h text:style-name="P79" text:outline-level="3"><text:span text:style-name="T215">λείποι</text:span> <text:span text:style-name="T226">ἅμ᾽ἄλλωι </text:span><text:span text:style-name="T236">ἰοῦσ᾽</text:span>, <text:span text:style-name="T325">ὅτ᾽</text:span><text:span text:style-name="T68">ἐγὼ</text:span> <text:span text:style-name="T123">κατόπισθε</text:span> <text:span text:style-name="T215">λιπο(ί)μην</text:span></text:h>
            <text:h text:style-name="P79" text:outline-level="3"><text:span text:style-name="T68">οἷός</text:span> τ᾽<text:span text:style-name="T137">ἤδη</text:span> <text:span text:style-name="T264">πατρὸς</text:span> <text:span text:style-name="T299">ἀέθλια κάλ᾽</text:span><text:span text:style-name="T299"><text:note text:id="ftn49" text:note-class="footnote"><text:note-citation text:label="2145">2145</text:note-citation><text:note-body><text:p text:style-name="P21"><text:s/><text:span text:style-name="T24">cf. Platon le Phédon : <text:s/>κάλον τό ἄεθλον καὶ <text:s/>ἡ ἐλπίς μεγάλη : belle est la récompense et grand l'espoir (de l'immortalité de l'âme).</text:span></text:p></text:note-body></text:note></text:span><text:span text:style-name="T105">ἀνελέσθαι :</text:span><text:span text:style-name="T176">»</text:span></text:h>
            <text:h text:style-name="P79" text:outline-level="3"><text:span text:style-name="T567">[118] </text:span><text:span text:style-name="T215">Ἦ</text:span> καὶ <text:span text:style-name="T580">ἀ</text:span><text:span text:style-name="T568">ἐ</text:span><text:span text:style-name="T215">π᾽</text:span><text:span text:style-name="T264">ὤμοιϊν</text:span><text:span text:style-name="T264"><text:note text:id="ftn50" text:note-class="footnote"><text:note-citation text:label="2156">2156</text:note-citation><text:note-body><text:p text:style-name="P115"><text:s/><text:span text:style-name="T20">ἀπ᾽ὤμοιϊν impossible car ἀπο gouverne le génitif comme au vers suivant <text:s/>ἀπὸ ὤμων. Donc plutôt </text:span><text:span text:style-name="T62">ἐ</text:span><text:span text:style-name="T22">π᾽</text:span><text:span text:style-name="T20">ὤμοιϊν. C'est le même geste que son père chez les Phéaciens avant de lancer la paleste.</text:span></text:p></text:note-body></text:note></text:span> <text:span text:style-name="T226">χλαῖναν</text:span> <text:span text:style-name="T215">θέτο</text:span> <text:span text:style-name="T226">φοινικόεσσαν</text:span></text:h>
            <text:h text:style-name="P82" text:outline-level="3"><text:span text:style-name="T325">ὀρθὸς</text:span> <text:span text:style-name="T105">ἀναΐξας</text:span> <text:span text:style-name="T215">ἀπὸ</text:span> δὲ <text:span text:style-name="T113">ξίφος ὀξὺ</text:span> <text:span text:style-name="T215">θέτ᾽</text:span><text:span text:style-name="T299">ὤμων</text:span>.</text:h>
          </table:table-cell>
          <table:table-cell table:style-name="Tabla6.A1" office:value-type="string">
            <text:p text:style-name="P24">[101] <text:s/><text:span text:style-name="T68">Son altesse Tèlémaque</text:span><text:span text:style-name="T68"><text:note text:id="ftn51" text:note-class="footnote"><text:note-citation text:label="2150">2150</text:note-citation><text:note-body><text:p text:style-name="P21"><text:s/>mot à mot <text:span text:style-name="T5">: </text:span><text:span text:style-name="T21">Sa force sacrée de Tèlémaque.</text:span></text:p></text:note-body></text:note></text:span><text:span text:style-name="T502"> leur adressa alors aussi la parole : </text:span></text:p>
            <text:h text:style-name="P85" text:outline-level="3"><text:span text:style-name="T503">[102] </text:span><text:span text:style-name="T518">«Malheur à moi ! </text:span><text:span text:style-name="T412">Que tout à fait/vraiment</text:span><text:span text:style-name="T518"> </text:span><text:span text:style-name="T556">Zeus, fils de Cronos,</text:span><text:span text:style-name="T518"> </text:span><text:span text:style-name="T445">m'</text:span><text:span text:style-name="T520">a</text:span><text:span text:style-name="T518"> </text:span><text:span text:style-name="T520">fait naître</text:span><text:span text:style-name="T518"> </text:span><text:span text:style-name="T402">sans raison</text:span><text:span text:style-name="T518"><text:note text:id="ftn52" text:note-class="footnote"><text:note-citation text:label="2151">2151</text:note-citation><text:note-body><text:p text:style-name="P21"><text:s/>double sens en grec ancien comme en français : "m'a fait naître dépourvu de raison" ou bien "m'a fait naître sans motif utile". "fait fait" alitération à la manière d'Homère.</text:p></text:note-body></text:note></text:span><text:span text:style-name="T518"> ! </text:span><text:span text:style-name="T429">Ma</text:span><text:span text:style-name="T449"> mère</text:span><text:span text:style-name="T518"> </text:span><text:span text:style-name="T429">m'</text:span><text:span text:style-name="T520">affirme</text:span><text:span text:style-name="T518">, </text:span><text:span text:style-name="T412">bien qu'</text:span><text:span text:style-name="T521">étant</text:span><text:span text:style-name="T521"><text:note text:id="ftn53" text:note-class="footnote"><text:note-citation text:label="2152">2152</text:note-citation><text:note-body><text:p text:style-name="P21"><text:s/>= bien que se croyant cohérente (critique feinte de Tèlémaque à sa mère).</text:p></text:note-body></text:note></text:span><text:span text:style-name="T518"> </text:span><text:span text:style-name="T440">constante/cohérente</text:span><text:span text:style-name="T518">, </text:span><text:span text:style-name="T521">qu'elle va convoler</text:span><text:span text:style-name="T518"> </text:span><text:span text:style-name="T429">avec un autre</text:span><text:span text:style-name="T518"> (époux) </text:span><text:span text:style-name="T521">en abandonnant</text:span><text:span text:style-name="T518"> </text:span><text:span text:style-name="T440">cette demeure</text:span><text:span text:style-name="T518"> ! </text:span><text:span text:style-name="T446">Tandis que moi</text:span><text:span text:style-name="T502"> </text:span><text:span text:style-name="T504">j'en ris </text:span><text:span text:style-name="T502">et </text:span><text:span text:style-name="T504">je m'en réjouis</text:span><text:span text:style-name="T502"> </text:span><text:span text:style-name="T455">d'un coeur insensé</text:span><text:span text:style-name="T502"> ! </text:span><text:span text:style-name="T503">[106] </text:span><text:span text:style-name="T504">Allons donc !</text:span><text:span text:style-name="T503"> soupirants, </text:span><text:span text:style-name="T409">puisqu'</text:span><text:span text:style-name="T504">apparaît</text:span><text:span text:style-name="T503"> </text:span><text:span text:style-name="T447">ce challenge </text:span><text:span text:style-name="T503">et </text:span><text:span text:style-name="T409">puisqu'</text:span><text:span text:style-name="T504">il</text:span><text:span text:style-name="T503"> </text:span><text:span text:style-name="T504">n'y a pas</text:span><text:span text:style-name="T503"> actuellement </text:span><text:span text:style-name="T422">une telle</text:span><text:span text:style-name="T503"> </text:span><text:span text:style-name="T422">femme</text:span><text:span text:style-name="T503"> </text:span><text:span text:style-name="T436">comparable</text:span><text:span text:style-name="T503"> </text:span><text:span text:style-name="T456">dans la contrée d'Achaïe </text:span><text:span text:style-name="T504">ni</text:span><text:span text:style-name="T503"> </text:span><text:span text:style-name="T422">dans l'exceptionnelle Pylos</text:span><text:span text:style-name="T503"> (Hélène) </text:span><text:span text:style-name="T504">ni</text:span><text:span text:style-name="T503"> </text:span><text:span text:style-name="T436">à Argos</text:span><text:span text:style-name="T503"> ( Clytemnestre) </text:span><text:span text:style-name="T504">ni </text:span><text:span text:style-name="T398">à Mycènes</text:span><text:span text:style-name="T503"> (Admète) </text:span><text:span text:style-name="T504">ni même</text:span><text:span text:style-name="T503"> </text:span><text:span text:style-name="T456">dans Ithaque elle-même/chérie</text:span><text:span text:style-name="T503"> </text:span><text:span text:style-name="T504">ni non plus</text:span><text:span text:style-name="T503"> (nulle part ailleurs) </text:span><text:span text:style-name="T436">sur le sombre continent, </text:span><text:span text:style-name="T503">et </text:span><text:span text:style-name="T409">puisque</text:span><text:span text:style-name="T503"> </text:span><text:span text:style-name="T447">vous-mêmes</text:span><text:span text:style-name="T503"> </text:span><text:span text:style-name="T504">savez</text:span><text:span text:style-name="T503"> </text:span><text:span text:style-name="T436">cela</text:span><text:span text:style-name="T503"> </text:span><text:span text:style-name="T456">assurément</text:span><text:span text:style-name="T409"><text:note text:id="ftn54" text:note-class="footnote"><text:note-citation text:label="2134">2134</text:note-citation><text:note-body><text:p text:style-name="P21"><text:s/>= aussi bien que moi. </text:p></text:note-body></text:note></text:span><text:span text:style-name="T409">, pourquoi </text:span><text:span text:style-name="T511">ai-je besoin de faire</text:span><text:span text:style-name="T503"> </text:span><text:span text:style-name="T436">la louange/l'apologie</text:span><text:span text:style-name="T503"> </text:span><text:span text:style-name="T398">de ma mère</text:span><text:span text:style-name="T503"> ? [111] <text:s/>Allons donc ! </text:span><text:span text:style-name="T504">Ne différez pas</text:span><text:span text:style-name="T503"> </text:span><text:span text:style-name="T456">par un prétexte</text:span><text:span text:style-name="T503"> </text:span><text:span text:style-name="T504">ni ne vous détournez</text:span><text:span text:style-name="T503"> </text:span><text:span text:style-name="T409">plus longtemps</text:span><text:span text:style-name="T503"> </text:span><text:span text:style-name="T422">du bandage</text:span><text:span text:style-name="T503"> </text:span><text:span text:style-name="T436">de l'arc </text:span><text:span text:style-name="T456">afin que</text:span><text:span text:style-name="T503"> </text:span><text:span text:style-name="T504">nous sachions</text:span><text:span text:style-name="T503">/soyons fixés</text:span><text:span text:style-name="T436">. </text:span><text:span text:style-name="T503">[113] </text:span><text:span text:style-name="T447">Moi-même,</text:span><text:span text:style-name="T503"> </text:span><text:span text:style-name="T504">je ferais </text:span><text:span text:style-name="T503">bien volontiers </text:span><text:span text:style-name="T504">l'essai </text:span><text:span text:style-name="T422">de</text:span><text:span text:style-name="T503"> </text:span><text:span text:style-name="T422">l'arc ! </text:span><text:span text:style-name="T503">[114] Et </text:span><text:span text:style-name="T409">si </text:span><text:span text:style-name="T504">je parvenais</text:span><text:span text:style-name="T503"> </text:span><text:span text:style-name="T506">à tendre l'arc</text:span><text:span text:style-name="T503"> et </text:span><text:span text:style-name="T506">à traverser</text:span><text:span text:style-name="T504"> d'une flèche </text:span><text:span text:style-name="T456">l'ensemble des anneaux de fer</text:span><text:span text:style-name="T503">, </text:span><text:span text:style-name="T447">mon admirable mère</text:span><text:span text:style-name="T503"> </text:span><text:span text:style-name="T504">ne quitterait pas</text:span><text:span text:style-name="T503"> </text:span><text:span text:style-name="T510">à mon grand regret</text:span><text:span text:style-name="T503"> </text:span><text:span text:style-name="T417">ces demeures</text:span><text:span text:style-name="T503"> </text:span><text:span text:style-name="T399">en partant</text:span><text:span text:style-name="T398"> avec un autre,</text:span><text:span text:style-name="T409"> quand</text:span><text:span text:style-name="T503"> </text:span><text:span text:style-name="T447">moi-même,</text:span><text:span text:style-name="T398"> </text:span><text:span text:style-name="T498">désormais</text:span><text:span text:style-name="T436">,</text:span><text:span text:style-name="T398"> </text:span><text:span text:style-name="T504">je demeure </text:span><text:span text:style-name="T447">tel</text:span><text:span text:style-name="T503"> (que je suis) </text:span><text:span text:style-name="T422">déjà</text:span><text:span text:style-name="T503"> </text:span><text:span text:style-name="T510">pour obtenir</text:span><text:span text:style-name="T503"> </text:span><text:span text:style-name="T436">de beaux succès/récompenses/gloires</text:span><text:span text:style-name="T503"> de/</text:span><text:span text:style-name="T456">comme mon père</text:span><text:span text:style-name="T503"> !</text:span><text:span text:style-name="T519">» </text:span><text:span text:style-name="T503">[118] <text:s/>Il dit et, </text:span><text:span text:style-name="T510">s'élançant</text:span><text:span text:style-name="T503"> </text:span><text:span text:style-name="T409">droit</text:span><text:span text:style-name="T503">/judicieusement </text:span><text:span text:style-name="T409">devant lui</text:span><text:span text:style-name="T503">, </text:span><text:span text:style-name="T504">rabat </text:span><text:span text:style-name="T398">le manteau de pourpre</text:span><text:span text:style-name="T503"> </text:span><text:span text:style-name="T504">sur</text:span><text:span text:style-name="T503"> </text:span><text:span text:style-name="T456">ses épaules </text:span><text:span text:style-name="T503">et </text:span><text:span text:style-name="T504">dépose</text:span><text:span text:style-name="T503"> </text:span><text:span text:style-name="T444">le glaive pointu</text:span><text:span text:style-name="T503"> </text:span><text:span text:style-name="T504">de</text:span><text:span text:style-name="T503"> </text:span><text:span text:style-name="T436">ses épaules</text:span><text:span text:style-name="T503"><text:note text:id="ftn55" text:note-class="footnote"><text:note-citation text:label="2157">2157</text:note-citation><text:note-body><text:p text:style-name="P116"><text:s/>= <text:s/><text:span text:style-name="T481">qu'il portait en bandoulière.</text:span></text:p></text:note-body></text:note></text:span><text:span text:style-name="T503">.</text:span></text:h>
          </table:table-cell>
        </table:table-row>
      </table:table>
      <table:table table:name="Tabla7" table:style-name="Tabla7">
        <table:table-column table:style-name="Tabla7.A"/>
        <table:table-column table:style-name="Tabla7.B"/>
        <text:soft-page-break/>
        <table:table-row table:style-name="Tabla7.1">
          <table:table-cell table:style-name="Tabla7.A1" office:value-type="string">
            <text:p text:style-name="P10">Titre 120 à 178 : </text:p>
            <text:h text:style-name="P40" text:outline-level="3"><text:span text:style-name="T567">[120] </text:span><text:span text:style-name="T226">Πρῶτον</text:span> μὲν <text:span text:style-name="T123">πελέκεας</text:span> <text:span text:style-name="T215">στῆσεν</text:span>, <text:span text:style-name="T264">διὰ </text:span><text:span text:style-name="T137">τάφρον</text:span> <text:span text:style-name="T105">ὀρύξας</text:span></text:h>
            <text:h text:style-name="P88" text:outline-level="3"><text:span text:style-name="T299">πᾶσι μίαν</text:span> <text:span text:style-name="T395">μακρήν</text:span> καὶ <text:span text:style-name="T264">ἐπὶ στάθμην</text:span> <text:span text:style-name="T215">ἴθυνεν</text:span>,</text:h>
            <text:h text:style-name="P88" text:outline-level="3"><text:span text:style-name="T325">ἀμφὶ </text:span>δὲ <text:span text:style-name="T299">γαῖαν</text:span> <text:span text:style-name="T215">ἔναξε</text:span>· <text:span text:style-name="T226">τάφος</text:span> δ᾽<text:span text:style-name="T215">ἕλε</text:span> <text:span text:style-name="T105">πάντας ἰδόντας</text:span></text:h>
            <text:h text:style-name="P88" text:outline-level="3"><text:span text:style-name="T264">ὡς</text:span> <text:span text:style-name="T134">εὐκόσμως</text:span> <text:span text:style-name="T215">στῆσε</text:span>· <text:span text:style-name="T113">πάρος</text:span> δ᾽<text:span text:style-name="T215">οὐ</text:span> <text:span text:style-name="T215">πώ</text:span> <text:span text:style-name="T325">ποτ᾽</text:span><text:span text:style-name="T215">ὀπώπει</text:span>.</text:h>
            <text:h text:style-name="P88" text:outline-level="3"><text:span text:style-name="T213">[124] </text:span><text:span text:style-name="T127"><text:s/></text:span><text:span text:style-name="T215">Στῆ </text:span>δ᾽<text:span text:style-name="T299">ἄρ᾽</text:span><text:span text:style-name="T264">ἐπ᾽οὐδὸν</text:span> <text:span text:style-name="T105">ἰὼν</text:span> καὶ <text:span text:style-name="T299">τόξου</text:span> <text:span text:style-name="T215">πειρήτιζε</text:span>.</text:h>
            <text:h text:style-name="P88" text:outline-level="3"><text:span text:style-name="T567">[125] </text:span><text:span text:style-name="T325">Τρὶς μέν</text:span> <text:span text:style-name="T299">μιν</text:span> <text:span text:style-name="T215">πελέμιξεν</text:span> <text:span text:style-name="T105">ἐρύσσεσθαι</text:span> <text:span text:style-name="T264">μενεαίνων</text:span>,</text:h>
            <text:h text:style-name="P88" text:outline-level="3"><text:span text:style-name="T325">τρὶς δὲ</text:span> <text:span text:style-name="T215">μεθῆκε</text:span> <text:span text:style-name="T68">βίης</text:span>, <text:span text:style-name="T105">ἐπιελπόμενος</text:span> <text:span text:style-name="T299">τό </text:span><text:span text:style-name="T325">γε</text:span> <text:span text:style-name="T325">θυμῶι</text:span>,</text:h>
            <text:h text:style-name="P88" text:outline-level="3"><text:span text:style-name="T264">νευρὴν</text:span> <text:span text:style-name="T105">ἐντανύειν</text:span> <text:span text:style-name="T105">διοϊστεύσειν</text:span> τε <text:span text:style-name="T226">σιδήρου</text:span>.</text:h>
            <text:h text:style-name="P88" text:outline-level="3"><text:span text:style-name="T567">[128] </text:span>Καί <text:span text:style-name="T325">νύ</text:span> <text:span text:style-name="T215">κε</text:span> <text:span text:style-name="T137">δή </text:span><text:span text:style-name="T264">ῥ᾽</text:span><text:span text:style-name="T215">ἐτάνυσσε</text:span> <text:span text:style-name="T264">βίηι</text:span> <text:span text:style-name="T299">τὸ τέταρτον</text:span> <text:span text:style-name="T105">ἀνέλκων</text:span>,</text:h>
            <text:h text:style-name="P88" text:outline-level="3">ἀλλ᾽<text:span text:style-name="T68">Ὀδυσεὺς </text:span><text:span text:style-name="T215">ἀνένευε</text:span> καὶ <text:span text:style-name="T215">ἔσχεθεν</text:span> <text:span text:style-name="T325">ἱέμενόν περ</text:span>.</text:h>
            <text:h text:style-name="P40" text:outline-level="3"><text:span text:style-name="T567">[130] </text:span><text:span text:style-name="T264">Τοῖς</text:span> δ᾽<text:span text:style-name="T226">αὖτις</text:span> <text:span text:style-name="T215">μετέειφ᾽</text:span><text:span text:style-name="T68">ἱερὴ ἲς Τηλεμάχοιο</text:span>·</text:h>
            <text:h text:style-name="P88" text:outline-level="3"><text:span text:style-name="T567">[131] </text:span>« Ὢ πόποι, <text:span text:style-name="T346">ἦ</text:span> καὶ <text:span text:style-name="T137">ἔπειτα</text:span> <text:span text:style-name="T68">κακός</text:span> τ᾽<text:span text:style-name="T215">ἔσομαι</text:span> καὶ <text:span text:style-name="T68">ἄκικυς</text:span>,</text:h>
            <text:h text:style-name="P88" text:outline-level="3"><text:span text:style-name="T325">ἠὲ</text:span> <text:span text:style-name="T264">νεώτερός</text:span> <text:span text:style-name="T215">εἰμι</text:span> καὶ <text:span text:style-name="T215">οὔ </text:span><text:span text:style-name="T346">πω</text:span> <text:span text:style-name="T299">χερσὶ</text:span> <text:span text:style-name="T215">πέποιθα</text:span></text:h>
            <text:h text:style-name="P88" text:outline-level="3"><text:span text:style-name="T264">ἄνδρ᾽</text:span><text:span text:style-name="T105">ἀπαμύνασθαι</text:span>, <text:span text:style-name="T137">ὅτε</text:span> <text:span text:style-name="T68">τις</text:span> πρότερος <text:span text:style-name="T215">χαλεπήνηι</text:span>.</text:h>
            <text:h text:style-name="P88" text:outline-level="3"><text:span text:style-name="T567">[134] </text:span>Ἀλλ᾽ἄγεθ᾽, <text:span text:style-name="T68">οἵ </text:span><text:span text:style-name="T299">περ</text:span> <text:span text:style-name="T137">ἐμεῖο βίηι</text:span> <text:span text:style-name="T215">προφερέστεροί</text:span> <text:span text:style-name="T215">ἐστε</text:span>,</text:h>
            <text:h text:style-name="P88" text:outline-level="3"><text:span text:style-name="T137">τόξου</text:span> <text:span text:style-name="T215">πειρήσασθε</text:span> καὶ <text:span text:style-name="T215">ἐκτελέωμεν</text:span> <text:span text:style-name="T264">ἄεθλον</text:span>.<text:span text:style-name="T192">»</text:span></text:h>
            <text:h text:style-name="P40" text:outline-level="3"><text:span text:style-name="T567">[136] </text:span>Ὣς <text:span text:style-name="T105">εἰπὼν</text:span> <text:span text:style-name="T299">τόξον</text:span> μὲν <text:span text:style-name="T264">ἀπὸ ἕο</text:span> <text:span text:style-name="T215">θῆκε</text:span> <text:span text:style-name="T113">χαμᾶζε</text:span>,</text:h>
            <text:h text:style-name="P40" text:outline-level="3"><text:span text:style-name="T105">κλίνας</text:span> <text:span text:style-name="T137">κολλητῆισιν</text:span> <text:span text:style-name="T264">ἐϋξέστηις</text:span> <text:span text:style-name="T299">σανίδεσσιν</text:span>,</text:h>
            <text:h text:style-name="P40" text:outline-level="3"><text:span text:style-name="T325">αὐτοῦ</text:span> δ᾽<text:span text:style-name="T226">ὠκὺ</text:span> <text:span text:style-name="T264">βέλος</text:span> <text:span text:style-name="T123">καλῆι</text:span> <text:span text:style-name="T215">προσέκλινε</text:span> <text:span text:style-name="T123">κορώνηι</text:span><text:span text:style-name="T123"><text:note text:id="ftn56" text:note-class="footnote"><text:note-citation text:label="2156">2156</text:note-citation><text:note-body><text:p text:style-name="P114"><text:s text:c="2"/><text:span text:style-name="T36">en forme de corneille cachant la serrure du buffet, placard ou de la porte . Je ne pense pas que cela veuille dire qu'il pose la flèche par terre sur le bout en bas de l'arc, ce qui ne sert à rien, ni encore moins sur le bout en haut de l'arc car elle y serait en équilibre instable. κορώνη ne se rapporte dans toute l'Odyssée qu'au heurtoir des portes (cf. chant II).</text:span></text:p></text:note-body></text:note></text:span>,</text:h>
            <text:h text:style-name="P88" text:outline-level="3"><text:span text:style-name="T215">ἂψ</text:span> δ᾽<text:span text:style-name="T325">αὖτις</text:span> <text:span text:style-name="T215">κατ᾽</text:span><text:span text:style-name="T299">ἄρ᾽</text:span><text:span text:style-name="T215">ἕζετ᾽</text:span><text:span text:style-name="T226">ἐπὶ θρόνου</text:span> <text:span text:style-name="T325">ἔνθεν </text:span><text:span text:style-name="T215">ἀνέστη</text:span>.</text:h>
          </table:table-cell>
          <table:table-cell table:style-name="Tabla7.A1" office:value-type="string">
            <text:p text:style-name="P17"><text:span text:style-name="T205">[165]</text:span><text:span text:style-name="T209"> </text:span><text:span text:style-name="T124"><text:s/></text:span><text:span text:style-name="T237">Premièrement,</text:span><text:span text:style-name="T206"> il place</text:span><text:span text:style-name="T124"> les haches </text:span><text:span text:style-name="T209">(bronze en bas)</text:span><text:span text:style-name="T124">, les </text:span><text:span text:style-name="T107">enterrant</text:span><text:span text:style-name="T209">, </text:span><text:span text:style-name="T141">serrées</text:span><text:span text:style-name="T209"> </text:span><text:span text:style-name="T276">d'un bout à l'autre, </text:span><text:span text:style-name="T304">avec pour</text:span><text:span text:style-name="T209"> </text:span><text:span text:style-name="T304">chacune d'elles </text:span><text:span text:style-name="T396">un trou profond </text:span><text:span text:style-name="T209">et </text:span><text:span text:style-name="T206">il</text:span><text:span text:style-name="T209"> </text:span><text:span text:style-name="T124">les</text:span><text:span text:style-name="T209"> </text:span><text:span text:style-name="T206">aligne</text:span><text:span text:style-name="T209"> </text:span><text:span text:style-name="T276">au cordeau</text:span><text:span text:style-name="T276"><text:note text:id="ftn57" text:note-class="footnote"><text:note-citation text:label="2158">2158</text:note-citation><text:note-body><text:p text:style-name="P21"><text:s/>Il enfile les anneaux de fer surmontant les manches avec une corde qu'il tend aux deux bouts. Ces anneaux servaient peut-être à attacher les haches à son baudrier.</text:p></text:note-body></text:note></text:span><text:span text:style-name="T209"> puis </text:span><text:span text:style-name="T206">il tasse</text:span><text:span text:style-name="T209"> </text:span><text:span text:style-name="T304">de la terre</text:span><text:span text:style-name="T209"> </text:span><text:span text:style-name="T333">autour</text:span><text:span text:style-name="T209"> (de chaque manche) ; et </text:span><text:span text:style-name="T206">il saisit </text:span><text:span text:style-name="T237">d'étonnement</text:span><text:span text:style-name="T209"> </text:span><text:span text:style-name="T107">tous ceux qui voient</text:span><text:span text:style-name="T209"> </text:span><text:span text:style-name="T276">comment</text:span><text:span text:style-name="T209"> </text:span><text:span text:style-name="T206">il</text:span><text:span text:style-name="T209"> </text:span><text:span text:style-name="T124">les</text:span><text:span text:style-name="T209"> </text:span><text:span text:style-name="T206">a placées</text:span><text:span text:style-name="T209"> </text:span><text:span text:style-name="T304">dans un bon ordre</text:span><text:span text:style-name="T209"> alors qu'</text:span><text:span text:style-name="T206">il n'a encore</text:span><text:span text:style-name="T209"> </text:span><text:span text:style-name="T333">jamais</text:span><text:span text:style-name="T209"> </text:span><text:span text:style-name="T206">vu</text:span><text:span text:style-name="T209"> </text:span><text:span text:style-name="T116">un tel jeu</text:span><text:span text:style-name="T209">. <text:s/>[124] </text:span><text:span text:style-name="T206">Tèlémaque </text:span><text:span text:style-name="T107">avançant</text:span><text:span text:style-name="T209"> </text:span><text:span text:style-name="T206">se tient </text:span><text:span text:style-name="T304">finalement</text:span><text:span text:style-name="T206"> debout </text:span><text:span text:style-name="T276">sur le seuil de la porte </text:span><text:span text:style-name="T209">et </text:span><text:span text:style-name="T206">essaie d'armer</text:span><text:span text:style-name="T304"> l'arc. </text:span><text:span text:style-name="T209">[125] <text:s/></text:span><text:span text:style-name="T333">Trois fois</text:span><text:span text:style-name="T209">, </text:span><text:span text:style-name="T206">il</text:span><text:span text:style-name="T209"> </text:span><text:span text:style-name="T304">l'</text:span><text:span text:style-name="T206">agite</text:span><text:span text:style-name="T209"> </text:span><text:span text:style-name="T276">en le désirant ardemmment</text:span><text:span text:style-name="T209"> (en tremblant d'effort) </text:span><text:span text:style-name="T107">pour le courber</text:span><text:span text:style-name="T209"> </text:span><text:span text:style-name="T333">mais trois fois</text:span><text:span text:style-name="T209"> </text:span><text:span text:style-name="T77">sa force</text:span><text:span text:style-name="T209"> </text:span><text:span text:style-name="T206">l'abandonne, </text:span><text:span text:style-name="T209">lui</text:span><text:span text:style-name="T206"> </text:span><text:span text:style-name="T107">espérant</text:span><text:span text:style-name="T206"> </text:span><text:span text:style-name="T333">assurément de tout coeur</text:span><text:span text:style-name="T209"> </text:span><text:span text:style-name="T304">arriver </text:span><text:span text:style-name="T107">à mettre en place</text:span><text:span text:style-name="T304"> </text:span><text:span text:style-name="T276">le nerf</text:span><text:span text:style-name="T304"> </text:span><text:span text:style-name="T209">et </text:span><text:span text:style-name="T107">à</text:span><text:span text:style-name="T312"> </text:span><text:span text:style-name="T107">traverser d'une flèche</text:span><text:span text:style-name="T209"> </text:span><text:span text:style-name="T237">l'ensemble des anneaux de fer. </text:span><text:span text:style-name="T209">[128] Et, </text:span><text:span text:style-name="T333">effectivement</text:span><text:span text:style-name="T209">, </text:span><text:span text:style-name="T304">au quatrième essai</text:span><text:span text:style-name="T209">, </text:span><text:span text:style-name="T206">il aurait,</text:span><text:span text:style-name="T209"> </text:span><text:span text:style-name="T141">enfin</text:span><text:span text:style-name="T209">, </text:span><text:span text:style-name="T107">en cherchant à l'armer</text:span><text:span text:style-name="T209">, </text:span><text:span text:style-name="T276">réellement</text:span><text:span text:style-name="T209"> </text:span><text:span text:style-name="T206">bandé </text:span><text:span text:style-name="T279">l'arc</text:span><text:span text:style-name="T209"> mais </text:span><text:span text:style-name="T77">Ulysse</text:span><text:span text:style-name="T209"> </text:span><text:span text:style-name="T206">secoua</text:span><text:span text:style-name="T206"><text:note text:id="ftn58" text:note-class="footnote"><text:note-citation text:label="2158">2158</text:note-citation><text:note-body><text:p text:style-name="P114"><text:s/>en fait "releva" la tête en signe de refus. Regarder en haut voulait donc dire non et en bas oui alors que maintenant hocher la tête de bas en haut et de haut en bas veut dire oui (signe d'accord) et secouer la tête de gauche à droite et de droite à gauche" veut dire non (signe de dénégation). Autres temps, autres signes.</text:p></text:note-body></text:note></text:span><text:span text:style-name="T206"> la tête en signe de refus </text:span><text:span text:style-name="T209">et</text:span><text:span text:style-name="T206"> il s'interrompit </text:span><text:span text:style-name="T333">malgré qu'il en eût</text:span><text:span text:style-name="T206">.</text:span><text:span text:style-name="T209"> [130] </text:span><text:span text:style-name="T77">Son altesse Tèlémaque </text:span><text:span text:style-name="T276">leur</text:span><text:span text:style-name="T77"> </text:span><text:span text:style-name="T206">dit</text:span><text:span text:style-name="T209"> alors</text:span><text:span text:style-name="T77"> </text:span><text:span text:style-name="T237">derechef</text:span><text:span text:style-name="T77"> (/</text:span><text:span text:style-name="T276">à tous)</text:span><text:span text:style-name="T77"> : </text:span><text:span text:style-name="T209">[131] « Malheureux que je suis ! </text:span><text:span text:style-name="T206">Serai-je,</text:span><text:span text:style-name="T209"> </text:span><text:span text:style-name="T141">ensuite</text:span><text:span text:style-name="T209"> aussi, </text:span><text:span text:style-name="T77">lâche</text:span><text:span text:style-name="T209"> et </text:span><text:span text:style-name="T77">sans force/vigueur</text:span><text:span text:style-name="T209"> </text:span><text:span text:style-name="T333">ou bien</text:span><text:span text:style-name="T209"> </text:span><text:span text:style-name="T206">suis-je</text:span><text:span text:style-name="T209"> </text:span><text:span text:style-name="T333">encore</text:span><text:span text:style-name="T209"> </text:span><text:span text:style-name="T276">trop jeune</text:span><text:span text:style-name="T209"> et </text:span><text:span text:style-name="T206">ne puis-je</text:span><text:span text:style-name="T209"> </text:span><text:span text:style-name="T333">encore</text:span><text:span text:style-name="T209"> </text:span><text:span text:style-name="T206">avoir confiance</text:span><text:span text:style-name="T209"> </text:span><text:span text:style-name="T304">en ce bras</text:span><text:span text:style-name="T304"><text:note text:id="ftn59" text:note-class="footnote"><text:note-citation text:label="2149">2149</text:note-citation><text:note-body><text:p text:style-name="P21"><text:s/>cf. Le Cid de P. Corneille : "Et ce fer que mon bras ne peut plus soutenir, je le remets au tien pour venger et punir".</text:p></text:note-body></text:note></text:span><text:span text:style-name="T209"> </text:span><text:span text:style-name="T206">pour me défendre</text:span><text:span text:style-name="T209"> </text:span><text:span text:style-name="T276">contre un homme</text:span><text:span text:style-name="T209"> <text:s/></text:span><text:span text:style-name="T141">quand</text:span><text:span text:style-name="T209"> </text:span><text:span text:style-name="T77">ce quidam</text:span><text:span text:style-name="T209"> </text:span><text:span text:style-name="T206">veut</text:span><text:span text:style-name="T209">, </text:span><text:span text:style-name="T77">le premier</text:span><text:span text:style-name="T209">, (me) </text:span><text:span text:style-name="T206">causer des difficultés</text:span><text:span text:style-name="T209">/nuire. [134] Allons donc ! </text:span><text:span text:style-name="T77">Vous qui</text:span><text:span text:style-name="T209"> </text:span><text:span text:style-name="T206">surpassez</text:span><text:span text:style-name="T209"> </text:span><text:span text:style-name="T304">exceptionnellement</text:span><text:span text:style-name="T209"> </text:span><text:span text:style-name="T141">ma force, </text:span><text:span text:style-name="T206">essayez-vous</text:span><text:span text:style-name="T141"> à l'arc </text:span><text:span text:style-name="T209">et </text:span><text:span text:style-name="T206">terminons</text:span><text:span text:style-name="T209"> </text:span><text:span text:style-name="T276">cette épreuve</text:span><text:span text:style-name="T276"><text:note text:id="ftn60" text:note-class="footnote"><text:note-citation text:label="2159">2159</text:note-citation><text:note-body><text:p text:style-name="P21"><text:s/><text:span text:style-name="T21">= et qu'on en finisse !</text:span></text:p></text:note-body></text:note></text:span><text:span text:style-name="T276">.</text:span><text:span text:style-name="T209"> </text:span><text:span text:style-name="T191">» </text:span><text:span text:style-name="T183">[136] En parlant ainsi/de la sorte, d'une part, </text:span><text:span text:style-name="T294">il se sépare</text:span><text:span text:style-name="T183"><text:note text:id="ftn61" text:note-class="footnote"><text:note-citation text:label="2159">2159</text:note-citation><text:note-body><text:p text:style-name="P21"><text:s/>mot à mot : il pose hors de lui. </text:p></text:note-body></text:note></text:span><text:span text:style-name="T183"> </text:span><text:span text:style-name="T318">de l'arc </text:span><text:span text:style-name="T183">et </text:span><text:span text:style-name="T318">le </text:span><text:span text:style-name="T187">pose</text:span><text:span text:style-name="T318"> </text:span><text:span text:style-name="T122">à terre, </text:span><text:span text:style-name="T183"><text:s/></text:span><text:span text:style-name="T185">en l'appuyant</text:span><text:span text:style-name="T183"> </text:span><text:span text:style-name="T318">contre des planches</text:span><text:span text:style-name="T183"><text:note text:id="ftn62" text:note-class="footnote"><text:note-citation text:label="2360">2360</text:note-citation><text:note-body><text:p text:style-name="P21"><text:s/>peut-être les portes du mégarôn mais ce n'est pas sûr, cela pourrait-être les portes d'un buffet ou d'un placard (planches plaquées <text:span text:style-name="T23">κολλητῆισιν σανίδεσσιν </text:span>?) du mégarôn.</text:p></text:note-body></text:note></text:span><text:span text:style-name="T183"> </text:span><text:span text:style-name="T163">bien assemblées</text:span><text:span text:style-name="T183"> et </text:span><text:span text:style-name="T294">bien rabotées </text:span><text:span text:style-name="T183">et, d'autre part, </text:span><text:span text:style-name="T187">il appuie</text:span><text:span text:style-name="T183"> </text:span><text:span text:style-name="T352">ici-même</text:span><text:span text:style-name="T183"> </text:span><text:span text:style-name="T294">la flèche</text:span><text:span text:style-name="T183"> </text:span><text:span text:style-name="T249">rapide</text:span><text:span text:style-name="T183"> </text:span><text:span text:style-name="T132">contre le beau marteau</text:span><text:span text:style-name="T183"> puis </text:span><text:span text:style-name="T187">il retourne</text:span><text:span text:style-name="T183"> </text:span><text:span text:style-name="T318">finalement</text:span><text:span text:style-name="T183"> </text:span><text:span text:style-name="T352">à nouveau</text:span><text:span text:style-name="T183"> </text:span><text:span text:style-name="T187">s'asseoir</text:span><text:span text:style-name="T183"> </text:span><text:span text:style-name="T249">sur le lit de table fixe</text:span><text:span text:style-name="T183"> </text:span><text:span text:style-name="T352">d'où</text:span><text:span text:style-name="T183"> </text:span><text:span text:style-name="T187">il s'était levé</text:span><text:span text:style-name="T183">.</text:span></text:p>
            <text:h text:style-name="P99" text:outline-level="3"/>
          </table:table-cell>
        </table:table-row>
      </table:table>
      <table:table table:name="Tabla8" table:style-name="Tabla8">
        <table:table-column table:style-name="Tabla8.A"/>
        <table:table-column table:style-name="Tabla8.B"/>
        <table:table-row table:style-name="Tabla8.1">
          <table:table-cell table:style-name="Tabla8.A1" office:value-type="string">
            <text:p text:style-name="P13">Titre 140 à 162 : </text:p>
            <text:h text:style-name="P96" text:outline-level="3"><text:span text:style-name="T567">[140] </text:span><text:span text:style-name="T264">Τοῖσιν</text:span> δ᾽<text:span text:style-name="T68">Ἀντίνοος</text:span> <text:span text:style-name="T215">μετέφη</text:span>, Εὐπείθεος υἱός·</text:h>
            <text:h text:style-name="P96" text:outline-level="3"><text:span text:style-name="T567">[141] <text:s/>« </text:span><text:span text:style-name="T215">Ὄρνυσθ᾽</text:span><text:span text:style-name="T226">ἑξείης</text:span> <text:span text:style-name="T123">ἐπιδέξια</text:span><text:span text:style-name="T567"><text:note text:id="ftn63" text:note-class="footnote"><text:note-citation text:label="2162">2162</text:note-citation><text:note-body><text:p text:style-name="P21"><text:s/>Antinoos devient ainsi "l'homme de base".</text:p></text:note-body></text:note></text:span><text:span text:style-name="T123"> </text:span><text:span text:style-name="T373">πάντες ἑταῖροι,</text:span></text:h>
            <text:h text:style-name="P97" text:outline-level="3"><text:span text:style-name="T137">ἀρξάμενοι</text:span> <text:span text:style-name="T299">τοῦ χώρου</text:span> <text:span text:style-name="T137">ὅθεν </text:span>τέ <text:span text:style-name="T325">περ</text:span> <text:span text:style-name="T215">οἰνοχοεύει :</text:span></text:h>
            <text:h text:style-name="P96" text:outline-level="3"><text:span text:style-name="T567">[143] </text:span>Ὣς <text:span text:style-name="T215">ἔφατ᾽</text:span><text:span text:style-name="T137">Ἀντίνοος</text:span> <text:span text:style-name="T264">τοῖσιν </text:span>δ᾽<text:span text:style-name="T215">ἐπιήνδανε</text:span> <text:span text:style-name="T68">μῦθος</text:span>.</text:h>
            <text:h text:style-name="P45" text:outline-level="3"><text:span text:style-name="T567">[144] </text:span>Λειώδης δὲ<text:span text:style-name="T123"> πρῶτος</text:span> <text:span text:style-name="T215">ἀνίστατο</text:span>, Οἴνοπος υἱός,</text:h>
            <text:h text:style-name="P96" text:outline-level="3"><text:span text:style-name="T68">ὅ </text:span><text:span text:style-name="T264">σφι</text:span><text:span text:style-name="T137"> θυοσκόος</text:span> <text:span text:style-name="T215">ἔσκε</text:span>, <text:span text:style-name="T299">παρὰ</text:span> <text:span text:style-name="T264">κρητῆρα</text:span> δὲ <text:span text:style-name="T264">καλὸν</text:span></text:h>
            <text:h text:style-name="P96" text:outline-level="3"><text:span text:style-name="T215">ἷζε</text:span> <text:span text:style-name="T137">μυχοίτατος</text:span> <text:span text:style-name="T325">αἰέν</text:span> <text:span text:style-name="T68">ἀτασθαλίαι </text:span>δέ <text:span text:style-name="T137">οἱ οἴωι</text:span></text:h>
            <text:h text:style-name="P96" text:outline-level="3"><text:span text:style-name="T264">ἐχθραὶ</text:span> <text:span text:style-name="T215">ἔσαν</text:span> <text:span text:style-name="T299">πᾶσιν</text:span> δὲ <text:span text:style-name="T206">νεμέσσα</text:span> <text:span text:style-name="T299">μνηστήρεσσιν</text:span>·</text:h>
            <text:h text:style-name="P96" text:outline-level="3"><text:span text:style-name="T68">ὅς</text:span> <text:span text:style-name="T325">ῥα</text:span> <text:span text:style-name="T113">τότε</text:span> <text:span text:style-name="T226">πρῶτος</text:span> <text:span text:style-name="T264">τόξον </text:span><text:span text:style-name="T215">λάβε</text:span> καὶ <text:span text:style-name="T264">βέλος ὠκύ</text:span>.</text:h>
            <text:h text:style-name="P96" text:outline-level="3"><text:span text:style-name="T567">[149] </text:span><text:span text:style-name="T215">Στῆ</text:span> δ᾽<text:span text:style-name="T299">ἄρ᾽</text:span><text:span text:style-name="T325">ἐπ᾽οὐδὸν</text:span> <text:span text:style-name="T105">ἰὼν</text:span> καὶ <text:span text:style-name="T264">τόξου</text:span> <text:span text:style-name="T215">πειρήτιζεν</text:span>,</text:h>
            <text:h text:style-name="P96" text:outline-level="3"><text:span text:style-name="T215">οὐδέ</text:span> <text:span text:style-name="T137">μιν</text:span> <text:span text:style-name="T215">ἐντάνυσε</text:span>· <text:span text:style-name="T325">πρὶν</text:span> γὰρ <text:span text:style-name="T215">κάμε</text:span> <text:span text:style-name="T264">χεῖρας</text:span> <text:span text:style-name="T105">ἀνέλκων</text:span></text:h>
            <text:h text:style-name="P96" text:outline-level="3"><text:span text:style-name="T264">ἀτρίπτους ἁπαλάς</text:span>· <text:span text:style-name="T215">μετὰ</text:span> δὲ <text:span text:style-name="T299">μνηστῆρσιν</text:span> <text:span text:style-name="T215">ἔειπεν</text:span>·</text:h>
            <text:h text:style-name="P96" text:outline-level="3"><text:span text:style-name="T567">[152] </text:span>« Ὦ φίλοι, <text:span text:style-name="T215">οὐ</text:span> <text:span text:style-name="T87">μὲν</text:span><text:span text:style-name="T105"> </text:span><text:span text:style-name="T87">ἐγὼ</text:span><text:span text:style-name="T68"> </text:span><text:span text:style-name="T215">τανύω</text:span> <text:span text:style-name="T109">λαβέ</text:span><text:span text:style-name="T110">τ</text:span><text:span text:style-name="T109">ε</text:span><text:span text:style-name="T581">ω</text:span><text:span text:style-name="T583"> </text:span><text:span text:style-name="T170">τοῦ </text:span><text:s/><text:span text:style-name="T87">δὲ καὶ</text:span> <text:span text:style-name="T68">ἄλλος</text:span>. </text:h>
            <text:h text:style-name="P45" text:outline-level="3">(<text:span text:style-name="T170">τοῦ = τοῦ τόξου)</text:span></text:h>
            <text:h text:style-name="P96" text:outline-level="3"><text:span text:style-name="T567">[153] </text:span><text:span text:style-name="T299">Πολλοὺς</text:span> γὰρ <text:span text:style-name="T68">τόδε τόξον</text:span> <text:span text:style-name="T299">ἀριστῆας</text:span> <text:span text:style-name="T215">κεκαδήσει</text:span><text:span text:style-name="T215"><text:note text:id="ftn64" text:note-class="footnote"><text:note-citation text:label="2165">2165</text:note-citation><text:note-body><text:p text:style-name="P21"><text:s/>cf. dico page 716 <text:span text:style-name="T35">κα</text:span><text:span text:style-name="T273">ί</text:span><text:span text:style-name="T25">νυμαι : vaincre, l'emporter sur, se distinguer... Il n'est pas question ici de mort d'homme dans le futur mais plutôt d'hommes qui n'ont pas pu le bander dans le passé. C'est Antinoos qui, plus loin, veut y entendre un mauvais présage. <text:s/></text:span></text:p></text:note-body></text:note></text:span></text:h>
            <text:h text:style-name="P96" text:outline-level="3">θυμοῦ καὶ ψυχῆς, <text:span text:style-name="T325">ἐπεὶ ἦ</text:span> <text:span text:style-name="T264">πολὺ φέρτερόν</text:span> <text:span text:style-name="T215">ἐστι</text:span></text:h>
            <text:h text:style-name="P96" text:outline-level="3"><text:span text:style-name="T215">τεθνάμεν</text:span><text:span text:style-name="T215"><text:note text:id="ftn65" text:note-class="footnote"><text:note-citation text:label="2167">2167</text:note-citation><text:note-body><text:p text:style-name="P21"><text:s/>ce verbe <text:span text:style-name="T35">τ</text:span><text:span text:style-name="T25">έ</text:span><text:span text:style-name="T35">θν</text:span><text:span text:style-name="T25">ηκα</text:span><text:span text:style-name="T35"> </text:span>est à l'optatif : souhaiter d'être mort et non pas mourir ! Tous les traducteurs français ont fait dire à Homère une ânerie car n'oublions jamais que : "La mort vient tout guérir, mais ne bougeons d'où nous sommes, plutôt souffrir que mourir, c'est la devise des hommes !" La mort et le bucheron, Jean de la Fontaine.</text:p></text:note-body></text:note></text:span> <text:span text:style-name="T264">ἢ </text:span><text:span text:style-name="T137">ζώοντας</text:span> <text:span text:style-name="T105">ἁμαρτεῖν</text:span>, <text:span text:style-name="T264">οὗθ᾽</text:span><text:span text:style-name="T325">ἕνεκ᾽</text:span><text:span text:style-name="T137">αἰεὶ</text:span></text:h>
            <text:h text:style-name="P96" text:outline-level="3"><text:span text:style-name="T299">ἐνθάδ᾽</text:span><text:span text:style-name="T215">ὁμιλέομεν</text:span>, <text:span text:style-name="T105">ποτιδέγμενοι</text:span> <text:span text:style-name="T264">ἤματα πάντα</text:span>.</text:h>
            <text:p text:style-name="P56"><text:soft-page-break/></text:p>
            <text:h text:style-name="P88" text:outline-level="3"><text:span text:style-name="T567">[157] </text:span><text:span text:style-name="T325">Νῦν</text:span> <text:span text:style-name="T105">μέν</text:span> <text:span text:style-name="T68">τις</text:span> καὶ <text:span text:style-name="T215">ἔλπετ᾽</text:span><text:span text:style-name="T299">ἐνὶ φρεσὶν</text:span> <text:span text:style-name="T113">ἠδὲ</text:span> <text:span text:style-name="T105">μενοινᾶι</text:span></text:h>
            <text:h text:style-name="P88" text:outline-level="3"><text:span text:style-name="T105">γῆμαι</text:span> <text:span text:style-name="T137">Πηνελόπειαν</text:span>, <text:span text:style-name="T226">Ὀδυσσῆος </text:span><text:span text:style-name="T264">παράκοιτιν</text:span>.</text:h>
            <text:p text:style-name="P56"/>
            <text:h text:style-name="P88" text:outline-level="3"><text:span text:style-name="T567">[159] </text:span><text:span text:style-name="T325">Αὐτὰρ ἐπὴν</text:span> <text:span text:style-name="T264">τόξου</text:span> <text:span text:style-name="T215">πειρήσεται</text:span> ἠδὲ <text:span text:style-name="T215">ἴδηται</text:span>,</text:h>
            <text:h text:style-name="P88" text:outline-level="3"><text:span text:style-name="T264">ἄλλην</text:span> <text:span text:style-name="T215">δή </text:span><text:span text:style-name="T264">τιν᾽</text:span><text:span text:style-name="T137">ἔπειτα</text:span> <text:span text:style-name="T226">Ἀχαιϊάδων εὐπέπλων</text:span></text:h>
            <text:h text:style-name="P109" text:outline-level="3"><text:span text:style-name="T215">μνάσθω</text:span><text:span text:style-name="T313"> </text:span><text:span text:style-name="T299">ἐέδνοισιν</text:span> <text:span text:style-name="T105">διζήμενος</text:span>· <text:span text:style-name="T68">ἡ</text:span> <text:span text:style-name="T105">δέ</text:span> <text:span text:style-name="T54">κ᾽</text:span><text:span text:style-name="T325">ἔπειτα</text:span></text:h>
            <text:h text:style-name="P40" text:outline-level="3"><text:span text:style-name="T198">γήμαιθ᾽</text:span><text:span text:style-name="T199">ὅς </text:span><text:span text:style-name="T251">κε</text:span><text:span text:style-name="T199"> </text:span><text:span text:style-name="T166">πλεῖστα</text:span><text:span text:style-name="T199"> </text:span><text:span text:style-name="T198">πόροι</text:span><text:span text:style-name="T199"> καὶ </text:span><text:span text:style-name="T102">μόρσιμος </text:span><text:span text:style-name="T198">ἔλθοι</text:span><text:span text:style-name="T199">.</text:span><text:span text:style-name="T193">» </text:span></text:h>
            <text:p text:style-name="P20">cf. (XVI, 392 ; XXI, 162) </text:p>
            <text:p text:style-name="P60"/>
            <text:h text:style-name="P111" text:outline-level="3"/>
          </table:table-cell>
          <table:table-cell table:style-name="Tabla8.A1" office:value-type="string">
            <text:h text:style-name="P84" text:outline-level="3"><text:span text:style-name="T390">[140] </text:span><text:span text:style-name="T85">Antinoos</text:span><text:span text:style-name="T390">, fils d'Eupithée,</text:span><text:span text:style-name="T215"> adresse</text:span><text:span text:style-name="T390"> </text:span><text:span text:style-name="T266">à tous </text:span><text:span text:style-name="T215">la parole</text:span><text:span text:style-name="T390"> : <text:s/></text:span><text:span text:style-name="T210">[141] <text:s/>« </text:span><text:span text:style-name="T207">Levez-vous</text:span><text:span text:style-name="T210"> </text:span><text:span text:style-name="T375">tous,</text:span><text:span text:style-name="T210"> </text:span><text:span text:style-name="T238">l'un après l'autre, </text:span><text:span text:style-name="T375">compagnons, </text:span><text:span text:style-name="T210"><text:s/>et </text:span><text:span text:style-name="T125">mettez-vous à ma droite</text:span><text:span text:style-name="T210"> </text:span><text:span text:style-name="T142">en commençant </text:span><text:span text:style-name="T334">exceptionnellement</text:span><text:span text:style-name="T334"><text:note text:id="ftn66" text:note-class="footnote"><text:note-citation text:label="2157">2157</text:note-citation><text:note-body><text:p text:style-name="P21"><text:s/>et non pas dans l'ordre habituel de préséance : Antinoos, Eurymaque, Amphonomos, etc. </text:p></text:note-body></text:note></text:span><text:span text:style-name="T142"> par ceux qui sont</text:span><text:span text:style-name="T305"> à l'endroit </text:span><text:span text:style-name="T142">(d')où</text:span><text:span text:style-name="T305"> </text:span><text:span text:style-name="T207">l'on verse le vin</text:span><text:span text:style-name="T210"> !</text:span><text:span text:style-name="T210"><text:note text:id="ftn67" text:note-class="footnote"><text:note-citation text:label="2162">2162</text:note-citation><text:note-body><text:p text:style-name="P117"><text:s/><text:span text:style-name="T6">la traduction la plus logique serait , me semble-t-il, celle adoptée par le seul Lecomte de Lisle <text:s/>: "</text:span><text:span text:style-name="T135">Compagnons, levez-vous tous, et avancez, l'un après l'autre, dans l'ordre qu'on suit en versant le vin".</text:span><text:span text:style-name="T6"> </text:span><text:span text:style-name="T7">Je voudrais moi aussi lire</text:span><text:span text:style-name="T6"> <text:s/>;</text:span><text:span text:style-name="T37"> « Levez-vous tous, l'un après l'autre, compagnons, et mettez-vous à ma droite en suivant l'ordre de préséance qui est pratiqué quand on nous verse le vin." </text:span><text:span text:style-name="T38">Mais ce n'est pas cela qui est écrit</text:span><text:span text:style-name="T37"> </text:span><text:span text:style-name="T38">; c'est la phrase suivante qui donne l'explication.</text:span><text:span text:style-name="T37"> Antinoos ne prend pas l'ordre de préséance (qui sera (curieusement) celui dans lequel les prétendants seront tués par Ulysse) mais commence au fond, par les sans-grades. Il préfèrerait qu'un homme du rang emporte Pènélope si elle n'est pas pour lui. Leprince-Lebrun a bien traduit sinon compris : "</text:span><text:span text:style-name="T136">« Allons, mes amis, dit-il, essayons chacun à notre tour, et commençons par celui qui est le plus près de l’échanson. », Madame Dacier ne l'a pas compris : « </text:span><text:span text:style-name="T469">Mes amis, levez-vous l'un après l’autre pour entrer en lice en défilant par la droite, du côté que l'échanson verse le vin."</text:span><text:span text:style-name="T37"> , Bareste : "«</text:span><text:span text:style-name="T136"> Mes amis, levez-vous tous les uns après les autres en commençant par la droite, et en partant du lieu où l'on verse le vin. », Dugas-Montbel ; « Mes amis, levez-vous en ordre par la droite, en partant de l'endroit où l'échanson verse le vin. », <text:s/>BITAUBE : "Compagnons, que chacun tour à tour en commençant par la droite, depuis le fond de la salle, où le vin coule dans nos coupes, se lève et entre dans cette lice. " </text:span></text:p></text:note-body></text:note></text:span><text:span text:style-name="T212">[143] Ainsi </text:span><text:span text:style-name="T207">parla</text:span><text:span text:style-name="T212"> </text:span><text:span text:style-name="T145">Antinoos</text:span><text:span text:style-name="T212"> et </text:span><text:span text:style-name="T81">ce commandement</text:span><text:span text:style-name="T212"> </text:span><text:span text:style-name="T280">leur</text:span><text:span text:style-name="T212"> </text:span><text:span text:style-name="T207">plaît</text:span><text:span text:style-name="T212">.</text:span><text:span text:style-name="T389"> </text:span><text:span text:style-name="T390">[144] </text:span><text:span text:style-name="T85">Liôdès</text:span><text:span text:style-name="T390">, fils d'Oinops, </text:span><text:span text:style-name="T215">se leva</text:span><text:span text:style-name="T390"> </text:span><text:span text:style-name="T129">le premier,</text:span><text:span text:style-name="T390"> </text:span><text:span text:style-name="T85">lui qui</text:span><text:span text:style-name="T390"> </text:span><text:span text:style-name="T215">était</text:span><text:span text:style-name="T390"> </text:span><text:span text:style-name="T266">pour eux</text:span><text:span text:style-name="T390"> </text:span><text:span text:style-name="T139">l'assistant sacrificateur, </text:span><text:span text:style-name="T215">était</text:span><text:span text:style-name="T390"> </text:span><text:span text:style-name="T340">toujours</text:span><text:span text:style-name="T390"> </text:span><text:span text:style-name="T215">assis</text:span><text:span text:style-name="T390"> </text:span><text:span text:style-name="T310">à côté</text:span><text:span text:style-name="T390"> et </text:span><text:span text:style-name="T139">le plus près</text:span><text:span text:style-name="T390"> </text:span><text:span text:style-name="T234">du beau cratère </text:span><text:span text:style-name="T390">et </text:span><text:span text:style-name="T139">pour lui seul</text:span><text:span text:style-name="T390"> </text:span><text:span text:style-name="T85">les outrecuidances </text:span><text:span text:style-name="T215">étaient</text:span><text:span text:style-name="T390"> hostiles/</text:span><text:span text:style-name="T266">déplacées</text:span><text:span text:style-name="T390"> et </text:span><text:span text:style-name="T215">il s'indignait</text:span><text:span text:style-name="T390"> </text:span><text:span text:style-name="T310">contre tous les prétendants. </text:span><text:span text:style-name="T85">Ce fût</text:span><text:span text:style-name="T310"> </text:span><text:span text:style-name="T340">réellement</text:span><text:span text:style-name="T310"> </text:span><text:span text:style-name="T85">lui qui</text:span><text:span text:style-name="T310"> </text:span><text:span text:style-name="T118">alors</text:span><text:span text:style-name="T310"> pris </text:span><text:span text:style-name="T234">le premier</text:span><text:span text:style-name="T310"> </text:span><text:span text:style-name="T266">l'arc</text:span><text:span text:style-name="T310"> </text:span><text:span text:style-name="T390">et</text:span><text:span text:style-name="T310"> </text:span><text:span text:style-name="T266">la flèche rapide. </text:span><text:span text:style-name="T390">[149] </text:span><text:span text:style-name="T107">Avançant</text:span><text:span text:style-name="T390">, </text:span><text:span text:style-name="T215">il se tient</text:span><text:span text:style-name="T390"> </text:span><text:span text:style-name="T310">finalement</text:span><text:span text:style-name="T390"> </text:span><text:span text:style-name="T215">debout</text:span><text:span text:style-name="T390"> </text:span><text:span text:style-name="T340">sur le seuil </text:span><text:span text:style-name="T390">(du mégarôn) et </text:span><text:span text:style-name="T215">essaie de courber</text:span><text:span text:style-name="T390"> </text:span><text:span text:style-name="T266">l'arc</text:span><text:span text:style-name="T390"> </text:span><text:span text:style-name="T215">mais ne</text:span><text:span text:style-name="T390"> </text:span><text:span text:style-name="T139">le</text:span><text:span text:style-name="T390"> </text:span><text:span text:style-name="T215">bande pas</text:span><text:span text:style-name="T390">. En effet, </text:span><text:span text:style-name="T340">auparavant</text:span><text:span text:style-name="T390">, </text:span><text:span text:style-name="T107">en cherchant à l'armer</text:span><text:span text:style-name="T390">, </text:span><text:span text:style-name="T215">il a fatigué</text:span><text:span text:style-name="T390"> </text:span><text:span text:style-name="T266">ses bras d'improductifs peu sollicités. </text:span><text:span text:style-name="T390">C'est pourquoi , </text:span><text:span text:style-name="T215">il dit à la cantonade </text:span><text:span text:style-name="T310">aux prétendants </text:span><text:span text:style-name="T390">: [152] </text:span><text:span text:style-name="T389">« Mes amis, </text:span><text:span text:style-name="T215">je ne peux </text:span><text:span text:style-name="T89">quant à moi</text:span><text:span text:style-name="T390"> </text:span><text:span text:style-name="T215">bander cet arc </text:span><text:span text:style-name="T88">mais qu'</text:span><text:span text:style-name="T84">un autre</text:span><text:span text:style-name="T389"> </text:span><text:span text:style-name="T421">l'</text:span><text:span text:style-name="T107">empoigne</text:span><text:span text:style-name="T390">.</text:span><text:span text:style-name="T389"> En effet, </text:span><text:span text:style-name="T84">cet arc</text:span><text:span text:style-name="T389"> </text:span><text:span text:style-name="T215">a exceptionnellement résisté</text:span><text:span text:style-name="T389"> </text:span><text:span text:style-name="T309">à de nombreux guerriers éminents, de coeur et d'âme, </text:span><text:span text:style-name="T339">puisqu'</text:span><text:span text:style-name="T215">il est</text:span><text:span text:style-name="T309"> </text:span><text:span text:style-name="T265">de beaucoup préférable</text:span><text:span text:style-name="T309"> </text:span><text:span text:style-name="T215">de souhaiter d'être mort</text:span><text:span text:style-name="T309"> </text:span><text:span text:style-name="T265">que</text:span><text:span text:style-name="T309"> </text:span><text:span text:style-name="T106">d'être en manque/frustré</text:span><text:span text:style-name="T309"> </text:span><text:span text:style-name="T138">en vivant, </text:span><text:span text:style-name="T339">à cause de </text:span><text:soft-page-break/><text:span text:style-name="T339">ce que</text:span><text:span text:style-name="T389"> </text:span><text:span text:style-name="T215">nous soupirons</text:span><text:span text:style-name="T389"> </text:span><text:span text:style-name="T138">toujours</text:span><text:span text:style-name="T265"> en vain</text:span><text:span text:style-name="T389"> </text:span><text:span text:style-name="T309">en ce lieu</text:span><text:span text:style-name="T389">, </text:span><text:span text:style-name="T106">en attendant de pied ferme</text:span><text:span text:style-name="T309"><text:note text:id="ftn68" text:note-class="footnote"><text:note-citation text:label="2165">2165</text:note-citation><text:note-body><text:p text:style-name="P21"><text:s/>terme guerrier : attendre de pied ferme le choc des combats ; on dirait maintenant plutôt : en faisant les cents pas.</text:p></text:note-body></text:note></text:span><text:span text:style-name="T309"> </text:span><text:span text:style-name="T265">chaque jour.</text:span><text:span text:style-name="T389"> </text:span></text:h>
            <text:h text:style-name="P78" text:outline-level="3"><text:span text:style-name="T567">[157] </text:span><text:span text:style-name="T346">Maintenant</text:span><text:span text:style-name="T567">, d'une part, </text:span><text:span text:style-name="T93">l'un</text:span><text:span text:style-name="T567">/chacun (d'entre vous) </text:span><text:span text:style-name="T215">espère</text:span><text:span text:style-name="T567"> aussi </text:span><text:span text:style-name="T315">en son esprit</text:span><text:span text:style-name="T567"> </text:span><text:span text:style-name="T110">de demeurer</text:span><text:span text:style-name="T567"> (ici) </text:span><text:span text:style-name="T121">et</text:span><text:span text:style-name="T567"> </text:span><text:span text:style-name="T110">d'épouser</text:span><text:span text:style-name="T567"> </text:span><text:span text:style-name="T155">Pènélope</text:span><text:span text:style-name="T567">, </text:span><text:span text:style-name="T288">l'épouse</text:span><text:span text:style-name="T567"> </text:span><text:span text:style-name="T242">d'Ulysse</text:span><text:span text:style-name="T567"> ; [159] <text:s/></text:span><text:span text:style-name="T346">toutefois lorsqu'</text:span><text:span text:style-name="T215">il aura essayé</text:span><text:span text:style-name="T567"> (de bander) </text:span><text:span text:style-name="T288">cet arc</text:span><text:span text:style-name="T567"> et </text:span><text:span text:style-name="T215">réfléchi, il se plaira à </text:span><text:span text:style-name="T259">rechercher en mariage </text:span><text:span text:style-name="T288">quelqu'une d'autre</text:span><text:span text:style-name="T567"> </text:span><text:span text:style-name="T242">parmi les Achéennes bien vêtue, </text:span><text:span text:style-name="T255">en faisant sa cour</text:span><text:span text:style-name="T263"> </text:span><text:span text:style-name="T242"><text:s/></text:span><text:span text:style-name="T314">par des présents de noces </text:span><text:span text:style-name="T263">et </text:span><text:span text:style-name="T344">ensuite</text:span><text:span text:style-name="T263"> </text:span><text:span text:style-name="T91">Pénélope</text:span><text:span text:style-name="T263"> </text:span><text:span text:style-name="T259">épouse</text:span><text:span text:style-name="T247">rait</text:span><text:span text:style-name="T259"> </text:span><text:span text:style-name="T91">celui qui </text:span><text:span text:style-name="T263">(lui) </text:span><text:span text:style-name="T259">offrirait</text:span><text:span text:style-name="T263"> </text:span><text:span text:style-name="T153">le plus </text:span><text:span text:style-name="T263">et que </text:span><text:span text:style-name="T91">la Providence</text:span><text:span text:style-name="T263"> </text:span><text:span text:style-name="T259">désigne</text:span><text:span text:style-name="T247">rait. </text:span><text:span text:style-name="T192">» </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22" table:style-name="Tabla22">
        <table:table-column table:style-name="Tabla22.A"/>
        <table:table-column table:style-name="Tabla22.B"/>
        <text:soft-page-break/>
        <table:table-row table:style-name="Tabla22.1">
          <table:table-cell table:style-name="Tabla22.A1" office:value-type="string">
            <text:p text:style-name="P68">Titre 163 à 180 :</text:p>
            <text:h text:style-name="P43" text:outline-level="3"><text:span text:style-name="T263">[163] </text:span>Ὣς ἄρ᾽ <text:span text:style-name="T215">ἐφώνησεν</text:span> καὶ <text:span text:style-name="T264">ἀπὸ ἕο</text:span> <text:s/><text:span text:style-name="T299">τόξον</text:span> <text:span text:style-name="T215">ἔθηκε</text:span>,</text:h>
            <text:h text:style-name="P43" text:outline-level="3"><text:span text:style-name="T105">κλίνας</text:span> <text:span text:style-name="T137">κολλητῆισιν</text:span> <text:span text:style-name="T264">ἐϋξέστηις</text:span> <text:span text:style-name="T299">σανίδεσσιν</text:span>,</text:h>
            <text:h text:style-name="P43" text:outline-level="3"><text:span text:style-name="T325">αὐτοῦ</text:span> δ᾽<text:span text:style-name="T226">ὠκὺ</text:span> <text:span text:style-name="T264">βέλος</text:span> <text:span text:style-name="T123">καλῆι</text:span> <text:span text:style-name="T215">προσέκλινε</text:span> <text:span text:style-name="T123">κορώνηι</text:span><text:note text:id="ftn69" text:note-class="footnote"><text:note-citation text:label="2156">2156</text:note-citation><text:note-body><text:p text:style-name="P114"><text:s/><text:span text:style-name="T17">en forme de corneille cachant la serrure du buffet, placard ou de la porte . Je ne pense pas que cela veuille dire qu'il pose la flèche par terre sur le bout en bas de l'arc, ce qui ne sert à rien, ni encore moins sur le bout en haut de l'arc car elle y serait en équilibre instable. κορώνη ne se rapporte dans toute l'Odyssée qu'au heurtoir des portes (cf. chant II).</text:span></text:p></text:note-body></text:note>,</text:h>
            <text:h text:style-name="P91" text:outline-level="3"><text:span text:style-name="T215">ἂψ</text:span> δ᾽<text:span text:style-name="T325">αὖτις</text:span> <text:span text:style-name="T215">κατ᾽</text:span><text:span text:style-name="T299">ἄρ᾽</text:span><text:span text:style-name="T215">ἕζετ᾽</text:span><text:span text:style-name="T226">ἐπὶ θρόνου</text:span> <text:span text:style-name="T325">ἔνθεν </text:span><text:span text:style-name="T215">ἀνέστη</text:span>.</text:h>
            <text:h text:style-name="P43" text:outline-level="3"><text:span text:style-name="T263">[167] </text:span><text:span text:style-name="T91">Ἀντίνοος</text:span><text:span text:style-name="T263"> δ᾽</text:span><text:span text:style-name="T259">ἐνένιπεν</text:span><text:span text:style-name="T263"> </text:span><text:span text:style-name="T286">ἔπος</text:span><text:span text:style-name="T263"> </text:span><text:span text:style-name="T344">τ᾽ἔφατ᾽ἔκ τ᾽ὀνόμαζε</text:span><text:span text:style-name="T263">·</text:span></text:h>
            <text:h text:style-name="P91" text:outline-level="3"><text:span text:style-name="T263">[168] </text:span>« Λειῶδες, <text:span text:style-name="T299">ποῖόν</text:span> <text:span text:style-name="T137">σε</text:span> <text:span text:style-name="T299">ἔπος</text:span> <text:span text:style-name="T215">φύγεν</text:span> <text:span text:style-name="T264">ἕρκος ὀδόντων</text:span>,</text:h>
            <text:h text:style-name="P91" text:outline-level="3">δεινόν τ᾽ἀργαλέον τε, - <text:span text:style-name="T215">νεμεσσῶμαι</text:span> δέ τ᾽ἀκούων -</text:h>
            <text:h text:style-name="P91" text:outline-level="3">εἰ δὴ <text:span text:style-name="T68">τοῦτό</text:span> <text:span text:style-name="T325">γε</text:span> <text:span text:style-name="T93">τόξον</text:span><text:span text:style-name="T215"> </text:span><text:span text:style-name="T313">ἀριστῆας</text:span><text:span text:style-name="T215"> κεκαδήσει</text:span></text:h>
            <text:h text:style-name="P91" text:outline-level="3">θυμοῦ καὶ ψυχῆς, <text:span text:style-name="T325">ἐπεὶ </text:span><text:span text:style-name="T215">οὐ δύνασαι</text:span> <text:span text:style-name="T68">σὺ</text:span> <text:span text:style-name="T105">τανύσσαι</text:span>.</text:h>
            <text:h text:style-name="P43" text:outline-level="3"><text:span text:style-name="T263">[172] </text:span><text:span text:style-name="T215">Οὐ</text:span> γάρ <text:span text:style-name="T68">τοί</text:span> <text:span text:style-name="T137">σέ</text:span> <text:span text:style-name="T325">γε</text:span> <text:span text:style-name="T137">τοῖον</text:span> <text:span text:style-name="T215">ἐγείνατο</text:span> <text:span text:style-name="T68">πότνια μήτηρ</text:span></text:h>
            <text:h text:style-name="P91" text:outline-level="3"><text:span text:style-name="T137">οἷόν</text:span> τε <text:span text:style-name="T299">ῥυτῆρα</text:span> <text:span text:style-name="T226">βιοῦ</text:span> τ᾽<text:span text:style-name="T105">ἔμεναι</text:span> καὶ <text:span text:style-name="T226">ὀϊστῶν :</text:span></text:h>
            <text:h text:style-name="P91" text:outline-level="3">ἀλλ᾽ <text:span text:style-name="T68">ἄλλοι</text:span> <text:span text:style-name="T215">τανύουσι</text:span> <text:span text:style-name="T325">τάχα</text:span> <text:span text:style-name="T68">μνηστῆρες ἀγαυοί</text:span>.</text:h>
            <text:h text:style-name="P91" text:outline-level="3"><text:span text:style-name="T263">[175] </text:span>Ὣς φάτο, καί ῥ᾽ ἐκέλευσε <text:span text:style-name="T264">Μελάνθιον</text:span>, <text:span text:style-name="T264">αἰπόλον αἰγῶν</text:span>·</text:h>
            <text:h text:style-name="P91" text:outline-level="3"><text:span text:style-name="T263">[176] </text:span><text:span text:style-name="T200">« </text:span><text:span text:style-name="T215">Ἄγρει</text:span>, δή, <text:span text:style-name="T264">πῦρ</text:span> <text:span text:style-name="T215">κῆον</text:span> <text:span text:style-name="T299">ἐνὶ μεγάροισι</text:span>, Μελανθεῦ,</text:h>
            <text:h text:style-name="P91" text:outline-level="3"><text:span text:style-name="T226">πὰρ </text:span>δὲ <text:span text:style-name="T215">τίθει</text:span> <text:span text:style-name="T264">δίφρον</text:span> τε <text:span text:style-name="T264">μέγαν</text:span> καὶ <text:span text:style-name="T299">κῶας</text:span> <text:span text:style-name="T137">ἐπ᾽αὐτοῦ</text:span>,</text:h>
            <text:h text:style-name="P91" text:outline-level="3"><text:span text:style-name="T215">ἐκ</text:span> δὲ <text:span text:style-name="T226">στέατος</text:span> <text:span text:style-name="T215">ἔνεικε</text:span> <text:span text:style-name="T299">μέγαν τροχὸν</text:span> ἔνδον <text:span text:style-name="T105">ἐόντος</text:span>,</text:h>
            <text:h text:style-name="P91" text:outline-level="3"><text:span text:style-name="T325">ὄφρα</text:span> νέοι <text:span text:style-name="T105">θάλποντες</text:span>, <text:span text:style-name="T105">ἐπιχρίοντες</text:span> <text:span text:style-name="T226">ἀλοιφῆι</text:span>,</text:h>
            <text:h text:style-name="P43" text:outline-level="3"><text:span text:style-name="T137">τόξου</text:span> <text:span text:style-name="T215">πειρώμεσθα</text:span> καὶ <text:span text:style-name="T215">ἐκτελέωμεν</text:span> <text:span text:style-name="T264">ἄεθλον</text:span>.<text:span text:style-name="T201">»</text:span></text:h>
          </table:table-cell>
          <table:table-cell table:style-name="Tabla22.A1" office:value-type="string">
            <text:h text:style-name="P32" text:outline-level="3"><text:span text:style-name="T567">[163] Ainsi parla-t-il enfin et </text:span><text:span text:style-name="T288">il se sépare</text:span><text:span text:style-name="T567"><text:note text:id="ftn70" text:note-class="footnote"><text:note-citation text:label="2159">2159</text:note-citation><text:note-body><text:p text:style-name="P21"><text:s/>mot à mot : il pose hors de lui. </text:p></text:note-body></text:note></text:span><text:span text:style-name="T567"> </text:span><text:span text:style-name="T315">de l'arc </text:span><text:span text:style-name="T567">et </text:span><text:span text:style-name="T315">le </text:span><text:span text:style-name="T215">pose,</text:span><text:span text:style-name="T121"> </text:span><text:span text:style-name="T567"><text:s/></text:span><text:span text:style-name="T110">en l'appuyant</text:span><text:span text:style-name="T567"> </text:span><text:span text:style-name="T315">contre des planches</text:span><text:span text:style-name="T567"><text:note text:id="ftn71" text:note-class="footnote"><text:note-citation text:label="2360">2360</text:note-citation><text:note-body><text:p text:style-name="P21"><text:s/>peut-être les portes du mégarôn mais ce n'est pas sûr, cela pourrait-être les portes d'un buffet ou d'un placard (planches plaquées <text:span text:style-name="T23">κολλητῆισιν σανίδεσσιν </text:span>?) du mégarôn.</text:p></text:note-body></text:note></text:span><text:span text:style-name="T567"> </text:span><text:span text:style-name="T155">bien assemblées</text:span><text:span text:style-name="T567"> et </text:span><text:span text:style-name="T288">bien rabotées </text:span><text:span text:style-name="T567">et, d'autre part, </text:span><text:span text:style-name="T215">il appuie</text:span><text:span text:style-name="T567"> </text:span><text:span text:style-name="T346">ici-même</text:span><text:span text:style-name="T567"> </text:span><text:span text:style-name="T288">la flèche</text:span><text:span text:style-name="T567"> </text:span><text:span text:style-name="T242">rapide</text:span><text:span text:style-name="T567"> </text:span><text:span text:style-name="T130">contre le beau marteau</text:span><text:span text:style-name="T567"> puis </text:span><text:span text:style-name="T215">il retourne </text:span><text:span text:style-name="T315">finalement</text:span><text:span text:style-name="T567"> </text:span><text:span text:style-name="T346">à nouveau</text:span><text:span text:style-name="T567"> </text:span><text:span text:style-name="T215">s'asseoir</text:span><text:span text:style-name="T567"> </text:span><text:span text:style-name="T242">sur le lit de table fixe</text:span><text:span text:style-name="T567"> </text:span><text:span text:style-name="T346">d'où</text:span><text:span text:style-name="T567"> </text:span><text:span text:style-name="T215">il s'était levé</text:span><text:span text:style-name="T567">.</text:span></text:h>
            <text:h text:style-name="P34" text:outline-level="3"><text:span text:style-name="T390">[167] <text:s/></text:span><text:span text:style-name="T85">Antinoos </text:span><text:span text:style-name="T390">(leur) </text:span><text:span text:style-name="T215">assèna</text:span><text:span text:style-name="T390"> alors</text:span><text:span text:style-name="T266"> une réprimande</text:span><text:span text:style-name="T390"> </text:span><text:span text:style-name="T340">sans ménagement</text:span><text:span text:style-name="T390"> : </text:span><text:span text:style-name="T209">[168] « Liôdès, </text:span><text:span text:style-name="T304">quelle phrase</text:span><text:span text:style-name="T209"> </text:span><text:span text:style-name="T206">s'est enfuie</text:span><text:span text:style-name="T209"> </text:span><text:span text:style-name="T276">de la palissade de</text:span><text:span text:style-name="T209"> </text:span><text:span text:style-name="T141">tes</text:span><text:span text:style-name="T209"> </text:span><text:span text:style-name="T276">dents</text:span><text:span text:style-name="T209"> ? terrible et affligeante ! </text:span><text:span text:style-name="T206">Je suis indigné </text:span><text:span text:style-name="T209">en t'entendant (la) dire même si </text:span><text:span text:style-name="T77">cet arc</text:span><text:span text:style-name="T209"> </text:span><text:span text:style-name="T206">s'est</text:span><text:span text:style-name="T209"> </text:span><text:span text:style-name="T333">assurément</text:span><text:span text:style-name="T209"> </text:span><text:span text:style-name="T206">plu à résister</text:span><text:span text:style-name="T209"> </text:span><text:span text:style-name="T304">à de nombreux guerriers éminents, de coeur et d'âme, </text:span><text:span text:style-name="T209">(simplement)</text:span><text:span text:style-name="T304"> </text:span><text:span text:style-name="T333">parce que,</text:span><text:span text:style-name="T77"> toi,</text:span><text:span text:style-name="T333"> </text:span><text:span text:style-name="T206">tu n'as pas pu</text:span><text:span text:style-name="T209"> (le) </text:span><text:span text:style-name="T107">bander</text:span><text:span text:style-name="T209">. [172] En effet, </text:span><text:span text:style-name="T77">ta respectable mère</text:span><text:span text:style-name="T209"> ne </text:span><text:span text:style-name="T141">t'</text:span><text:span text:style-name="T209">a pas donné le jour pour que tu sois </text:span><text:span text:style-name="T141">tel que doit</text:span><text:span text:style-name="T209"> </text:span><text:span text:style-name="T107">être</text:span><text:span text:style-name="T209"> </text:span><text:span text:style-name="T304">un tireur à l'arc </text:span><text:span text:style-name="T209">(maniant avec aisance) </text:span><text:span text:style-name="T237">un arc </text:span><text:span text:style-name="T209">et </text:span><text:span text:style-name="T237">des flèches ! Mais </text:span><text:span text:style-name="T77">d'autres valeureux prétendants</text:span><text:span text:style-name="T237"> </text:span><text:span text:style-name="T209">(le)</text:span><text:span text:style-name="T237"> </text:span><text:span text:style-name="T206">banderont</text:span><text:span text:style-name="T237"> </text:span><text:span text:style-name="T333">très bientôt.</text:span>»</text:h>
            <text:h text:style-name="P76" text:outline-level="3"><text:span text:style-name="T390">[175] Ainsi parla-t-il et, effectivement, il ordonna </text:span><text:span text:style-name="T266">à Mélanthios</text:span><text:span text:style-name="T390">, <text:s/></text:span><text:span text:style-name="T276">le chevrier chevronné</text:span><text:span text:style-name="T237"> : </text:span><text:span text:style-name="T390">[176] « </text:span><text:span text:style-name="T215">Hâte-toi</text:span><text:span text:style-name="T390">, s'il te plaît, </text:span><text:span text:style-name="T215">allume</text:span><text:span text:style-name="T390"> </text:span><text:span text:style-name="T266">le feu</text:span><text:span text:style-name="T390"> </text:span><text:span text:style-name="T310">dans le mégarôn</text:span><text:span text:style-name="T390">, Mélanthos, et, </text:span><text:span text:style-name="T234">à côté,</text:span><text:span text:style-name="T390"> </text:span><text:span text:style-name="T215">place</text:span><text:span text:style-name="T390"> </text:span><text:span text:style-name="T266">un grand siège</text:span><text:span text:style-name="T390"> et </text:span><text:span text:style-name="T139">sur lui</text:span><text:span text:style-name="T390">/=</text:span><text:span text:style-name="T139">recouvre-le</text:span><text:span text:style-name="T390"> </text:span><text:span text:style-name="T310">d'une dépouille de caprin/toison </text:span><text:span text:style-name="T390">puis </text:span><text:span text:style-name="T215">va chercher</text:span><text:span text:style-name="T390"> </text:span><text:span text:style-name="T215">à l'extérieur</text:span><text:span text:style-name="T390"> </text:span><text:span text:style-name="T310">une grande boule </text:span><text:span text:style-name="T234">de suif </text:span><text:span text:style-name="T107">ramène </text:span><text:span text:style-name="T304">la </text:span><text:span text:style-name="T209"><text:s/></text:span><text:span text:style-name="T390">à l'intérieur,</text:span><text:span text:style-name="T310"> </text:span><text:span text:style-name="T340">afin que</text:span><text:span text:style-name="T390"> </text:span><text:span text:style-name="T85">des jeunes</text:span><text:span text:style-name="T390"> </text:span><text:span text:style-name="T304">la</text:span><text:span text:style-name="T390"> </text:span><text:span text:style-name="T107">réchauffant</text:span><text:span text:style-name="T209"> (et) </text:span><text:span text:style-name="T304">l'</text:span><text:span text:style-name="T107">enduisant</text:span><text:span text:style-name="T390"> </text:span><text:span text:style-name="T234">de graisse</text:span><text:span text:style-name="T390">, <text:s/>nous nous </text:span><text:span text:style-name="T206">essayons</text:span><text:span text:style-name="T141"> à l'arc </text:span><text:span text:style-name="T209">et </text:span><text:span text:style-name="T206">terminions</text:span><text:span text:style-name="T209"> </text:span><text:span text:style-name="T276">cette épreuve.</text:span><text:span text:style-name="T209">»</text:span></text:h>
          </table:table-cell>
        </table:table-row>
      </table:table>
      <text:p text:style-name="Text_20_body"/>
      <text:p text:style-name="Text_20_body"/>
      <table:table table:name="Tabla10" table:style-name="Tabla10">
        <table:table-column table:style-name="Tabla10.A"/>
        <table:table-column table:style-name="Tabla10.B"/>
        <text:soft-page-break/>
        <table:table-row table:style-name="Tabla10.1">
          <table:table-cell table:style-name="Tabla10.A1" office:value-type="string">
            <text:p text:style-name="P10">Titre 181 à 206 : </text:p>
            <text:h text:style-name="P79" text:outline-level="3"><text:span text:style-name="T567">[181] </text:span>Ὣς φάθ᾽<text:span text:style-name="T68">ὁ</text:span> δ᾽<text:span text:style-name="T325">αἶψ᾽</text:span><text:span text:style-name="T215">ἀνέκαιε</text:span> <text:span text:style-name="T68">Μελάνθιος</text:span> <text:span text:style-name="T288">ἀκάματον</text:span> <text:span text:style-name="T264">πῦρ</text:span>,</text:h>
            <text:h text:style-name="P79" text:outline-level="3"><text:span text:style-name="T226">πὰρ</text:span> δὲ <text:span text:style-name="T105">φέρων</text:span> <text:span text:style-name="T264">δίφρον</text:span> <text:span text:style-name="T215">θῆκεν</text:span> καὶ <text:span text:style-name="T299">κῶας</text:span> <text:span text:style-name="T137">ἐπ᾽αὐτοῦ</text:span>,</text:h>
            <text:h text:style-name="P79" text:outline-level="3"><text:span text:style-name="T215">ἐκ</text:span> δὲ <text:span text:style-name="T226">στέατος</text:span> <text:span text:style-name="T215">ἔνεικε</text:span> <text:span text:style-name="T299">μέγαν τροχὸν</text:span> ἔνδον <text:span text:style-name="T105">ἐόντος·</text:span></text:h>
            <text:h text:style-name="P79" text:outline-level="3"><text:span text:style-name="T299">τῶι</text:span> ῥα <text:span text:style-name="T68">νέοι </text:span><text:span text:style-name="T105">θάλποντες</text:span> <text:span text:style-name="T215">ἐπειρῶντ᾽</text:span>οὐδ᾽ἐδύναντο</text:h>
            <text:h text:style-name="P79" text:outline-level="3"><text:span text:style-name="T105">ἐντανύσαι</text:span> <text:span text:style-name="T264">πολλὸν</text:span> δὲ <text:span text:style-name="T137">βίης</text:span> <text:span text:style-name="T68">ἐπιδευέες</text:span> <text:span text:style-name="T215">ἦσαν</text:span>.</text:h>
            <text:h text:style-name="P79" text:outline-level="3"><text:span text:style-name="T567">[186] </text:span><text:span text:style-name="T68">Ἀντίνοος</text:span> δ᾽<text:span text:style-name="T325">ἔτ᾽</text:span><text:span text:style-name="T215">ἐπεῖχε</text:span> καὶ <text:span text:style-name="T137">Εὐρύμαχος θεοειδής</text:span>,</text:h>
            <text:h text:style-name="P79" text:outline-level="3"><text:span text:style-name="T68">ἀρχοὶ </text:span><text:span text:style-name="T226">μνηστήρων</text:span> <text:span text:style-name="T299">ἀρετῆι </text:span>δ᾽ <text:span text:style-name="T215">ἔσαν</text:span> <text:span text:style-name="T137">ἔξοχ᾽</text:span><text:span text:style-name="T68">ἄριστοι</text:span>.</text:h>
            <text:h text:style-name="P37" text:outline-level="3"><text:span text:style-name="T567">[188] </text:span><text:span text:style-name="T264">Τὼ</text:span> δ᾽<text:span text:style-name="T215">ἐξ</text:span><text:span text:style-name="T299"> οἴκου</text:span> <text:span text:style-name="T215">βῆσαν</text:span> <text:span text:style-name="T105">ὁμαρτήσαντες</text:span> <text:span text:style-name="T264">ἅμ᾽ἄμφω</text:span></text:h>
            <text:h text:style-name="P79" text:outline-level="3"><text:span text:style-name="T68">βουκόλος ἠδὲ συφορβὸς</text:span><text:span text:style-name="T226"> Ὀδυσσῆος θείοιο</text:span>·</text:h>
            <text:h text:style-name="P79" text:outline-level="3"><text:span text:style-name="T215">ἐκ</text:span> δ᾽<text:span text:style-name="T68">αὐτὸς</text:span> <text:span text:style-name="T137">μετὰ τοὺς</text:span> <text:span text:style-name="T299">δόμου</text:span> <text:span text:style-name="T215">ἤλυθε</text:span> <text:span text:style-name="T68">δῖος Ὀδυσσεύς</text:span>.</text:h>
            <text:h text:style-name="P37" text:outline-level="3"><text:span text:style-name="T567">[191] </text:span><text:span text:style-name="T325">Ἀλλ᾽ὅτε δή</text:span> <text:span text:style-name="T325">ῥ᾽</text:span><text:span text:style-name="T226">ἐκτὸς θυρέων</text:span> <text:span text:style-name="T215">ἔσαν</text:span> <text:span text:style-name="T226">ἠδὲ καὶ αὐλῆς</text:span>,</text:h>
            <text:h text:style-name="P79" text:outline-level="3"><text:span text:style-name="T105">φθεγξάμενός</text:span><text:span text:style-name="T137"> σφε</text:span> <text:span text:style-name="T264">ἔπεσσι</text:span> <text:span text:style-name="T215">προσηύδα</text:span> <text:span text:style-name="T264">μειλιχίοισι</text:span>·</text:h>
            <text:h text:style-name="P79" text:outline-level="3"><text:span text:style-name="T567">[193] </text:span>« Βουκόλε καὶ σύ, συφορβέ, <text:span text:style-name="T299">ἔπος τί</text:span> <text:span text:style-name="T215">κε</text:span> <text:span text:style-name="T215">μυθησαίμην</text:span>,</text:h>
            <text:h text:style-name="P79" text:outline-level="3"><text:span text:style-name="T325">ἦ</text:span> <text:span text:style-name="T68">αὐτὸς</text:span> <text:span text:style-name="T215">κεύθω </text:span>; <text:span text:style-name="T105">φάσθαι</text:span> δέ <text:span text:style-name="T137">με</text:span> <text:span text:style-name="T68">θυμὸς</text:span> <text:span text:style-name="T215">ἀνώγει</text:span>.</text:h>
            <text:h text:style-name="P37" text:outline-level="3"><text:span text:style-name="T567">[195] </text:span><text:span text:style-name="T215">Ποῖοί</text:span> <text:span text:style-name="T215">κ᾽εἶτ᾽</text:span><text:span text:style-name="T264">Ὀδυσῆϊ</text:span> <text:span text:style-name="T215">ἀμυνέμεν</text:span><text:span text:style-name="T215"><text:note text:id="ftn72" text:note-class="footnote"><text:note-citation text:label="2167">2167</text:note-citation><text:note-body><text:p text:style-name="P21"><text:s/><text:span text:style-name="T3">cf. dico page 1145 = <text:s/></text:span><text:span text:style-name="T24">Ποῖοί ἂν εἴητη Ὀδυσῆϊ ἀμύνειν : quels seriez-vous pour résister, à l'égard d'Ulysse ? </text:span><text:span text:style-name="T20">= <text:s/>Comment résisteriez-vous, avec ou contre Ulysse ?</text:span></text:p></text:note-body></text:note></text:span>, <text:span text:style-name="T325">εἴ </text:span><text:span text:style-name="T226">ποθεν</text:span> <text:span text:style-name="T215">ἔλθοι</text:span></text:h>
            <text:h text:style-name="P79" text:outline-level="3"><text:span text:style-name="T299">ὧδε</text:span> <text:span text:style-name="T325">μάλ᾽ἐξαπίνης</text:span> καί <text:span text:style-name="T68">τις θεὸς</text:span> <text:span text:style-name="T137">αὐτὸν</text:span> <text:span text:style-name="T206">ἐνείκαι</text:span> ;</text:h>
            <text:h text:style-name="P79" text:outline-level="3"><text:span text:style-name="T325">Ἤ</text:span> <text:span text:style-name="T215">κε</text:span> <text:span text:style-name="T264">μνηστήρεσσιν</text:span> <text:span text:style-name="T215">ἀμύνοιτ᾽</text:span><text:span text:style-name="T325">ἦ</text:span><text:span text:style-name="T264"> Ὀδυσῆϊ </text:span>;</text:h>
            <text:h text:style-name="P79" text:outline-level="3"><text:span text:style-name="T215">Εἴπαθ᾽</text:span><text:span text:style-name="T226">ὅπως</text:span> <text:span text:style-name="T137">ὑμέας κραδίη θυμός τε</text:span> <text:span text:style-name="T215">κελεύει</text:span>.<text:span text:style-name="T176"> »</text:span></text:h>
            <text:h text:style-name="P79" text:outline-level="3"><text:span text:style-name="T567">[199] </text:span><text:span text:style-name="T288">Τὸν</text:span><text:span text:style-name="T567"> δ᾽</text:span><text:span text:style-name="T346">αὖτε</text:span><text:span text:style-name="T567"> </text:span><text:span text:style-name="T215">προσέειπε</text:span><text:span text:style-name="T567"> </text:span><text:span text:style-name="T93">βοῶν</text:span><text:span text:style-name="T567"> </text:span><text:span text:style-name="T93">ἐπιβουκόλος ἀνήρ</text:span>·</text:h>
            <text:h text:style-name="P37" text:outline-level="3"><text:span text:style-name="T567">[200] </text:span>« Ζεῦ πάτερ : <text:span text:style-name="T215">Αἲ</text:span> γὰρ <text:span text:style-name="T299">τοῦτο</text:span> <text:span text:style-name="T215">τελευτήσειας</text:span> <text:span text:style-name="T299">ἐέλδωρ</text:span>,</text:h>
            <text:h text:style-name="P79" text:outline-level="3"><text:span text:style-name="T105">ὡς</text:span> <text:span text:style-name="T215">ἔλθοι </text:span><text:span text:style-name="T105">μὲν</text:span> <text:span text:style-name="T68">κεῖνος ἀνήρ</text:span> <text:span text:style-name="T215">ἀγάγοι</text:span> <text:span text:style-name="T105">δέ</text:span> <text:span text:style-name="T137">ἑ</text:span> <text:span text:style-name="T68">δαίμων :</text:span></text:h>
            <text:h text:style-name="P79" text:outline-level="3"><text:span text:style-name="T215">γνοίης</text:span> <text:span text:style-name="T215">χ᾽</text:span><text:span text:style-name="T264">οἵη ἐμὴ δύναμις </text:span>καὶ <text:span text:style-name="T68">χεῖρες</text:span> <text:span text:style-name="T215">ἕπονται</text:span>.</text:h>
            <text:h text:style-name="P79" text:outline-level="3"><text:span text:style-name="T567">[203] </text:span><text:span text:style-name="T226">Ὣς δ᾽αὔτως</text:span> <text:span text:style-name="T68">Εὔμαιος</text:span> <text:span text:style-name="T215">ἐπεύχετο</text:span> <text:span text:style-name="T299">πᾶσι θεοῖσι</text:span></text:h>
            <text:h text:style-name="P79" text:outline-level="3"><text:span text:style-name="T206">νοστῆσαι</text:span> <text:span text:style-name="T264">Ὀδυσῆα πολύφρονα</text:span> <text:span text:style-name="T299">ὅν</text:span><text:span text:style-name="T311">δε</text:span><text:span text:style-name="T299"> δόμον</text:span><text:span text:style-name="T311">δε</text:span>.</text:h>
            <text:h text:style-name="P79" text:outline-level="3"><text:span text:style-name="T567">[205] </text:span><text:span text:style-name="T137">Αὐτὰρ ἐπεὶ δὴ</text:span> <text:span text:style-name="T226">τῶν</text:span> <text:span text:style-name="T325">γε</text:span> <text:span text:style-name="T264">νόον νημερτέ᾽</text:span><text:span text:style-name="T215">ἀνέγνω</text:span>,</text:h>
            <text:h text:style-name="P82" text:outline-level="3"><text:span text:style-name="T325">ἐξαῦτίς</text:span> <text:span text:style-name="T137">σφε</text:span> ἔπεσσιν <text:span text:style-name="T105">ἀμειβόμενος</text:span> <text:span text:style-name="T215">προσέειπεν</text:span>·</text:h>
          </table:table-cell>
          <table:table-cell table:style-name="Tabla10.A1" office:value-type="string">
            <text:p text:style-name="P24">[181] Ainsi parla-t-il et <text:span text:style-name="T325">immédiatement <text:s/></text:span><text:span text:style-name="T68">Mélanthios </text:span><text:span text:style-name="T215">alluma</text:span><text:span text:style-name="T68"> </text:span><text:span text:style-name="T264">l'infatiguable feu puis, </text:span><text:span text:style-name="T105">apportant</text:span><text:span text:style-name="T264"> un siège, le </text:span><text:span text:style-name="T215">posa</text:span><text:span text:style-name="T264"> </text:span><text:span text:style-name="T226">à côté </text:span>(du brasero)<text:span text:style-name="T264"> </text:span>et<text:span text:style-name="T264"> le </text:span><text:span text:style-name="T139">recouvrit </text:span><text:span text:style-name="T299">d'une dépouille de caprin, </text:span><text:span text:style-name="T183">puis </text:span><text:span text:style-name="T99">il</text:span><text:span text:style-name="T183"> </text:span><text:span text:style-name="T187">va chercher</text:span><text:span text:style-name="T183"> </text:span><text:span text:style-name="T187">à l'extérieur</text:span><text:span text:style-name="T183"> </text:span><text:span text:style-name="T318">une grande boule </text:span><text:span text:style-name="T249">de suif, </text:span><text:span text:style-name="T323">la</text:span><text:span text:style-name="T249"> </text:span><text:span text:style-name="T185">ramène</text:span><text:span text:style-name="T323"> </text:span><text:span text:style-name="T191"><text:s/></text:span><text:span text:style-name="T183">à l'intérieur ; </text:span><text:span text:style-name="T99">des jeunes</text:span><text:span text:style-name="T183"> </text:span><text:span text:style-name="T323">la</text:span><text:span text:style-name="T183"> </text:span><text:span text:style-name="T185">réchauffant</text:span><text:span text:style-name="T191"> effectivement, </text:span><text:span text:style-name="T190">ils essayèrent </text:span><text:span text:style-name="T185">de (le) bander</text:span><text:span text:style-name="T190"> </text:span><text:span text:style-name="T191">mais ils ne le purent pas <text:s/>car </text:span><text:span text:style-name="T190">ils étaient</text:span><text:span text:style-name="T191"> </text:span><text:span text:style-name="T103">manquant</text:span><text:span text:style-name="T191"> </text:span><text:span text:style-name="T168">d'une force</text:span><text:span text:style-name="T191"> </text:span><text:span text:style-name="T297">suffisante</text:span><text:span text:style-name="T191">. </text:span><text:span text:style-name="T183"><text:s/></text:span></text:p>
            <text:h text:style-name="P78" text:outline-level="3"><text:span text:style-name="T567">[186] Cependant, </text:span><text:span text:style-name="T93">Antinoos</text:span><text:span text:style-name="T567"> et </text:span><text:span text:style-name="T155">Eurymaque à la prestance divine</text:span><text:span text:style-name="T567">, </text:span><text:span text:style-name="T93">les chefs </text:span><text:span text:style-name="T242">des prétendants, </text:span><text:span text:style-name="T215">attendaient</text:span><text:span text:style-name="T242"> </text:span><text:span text:style-name="T346">encore</text:span><text:span text:style-name="T567"> </text:span><text:span text:style-name="T215">leur tour</text:span><text:span text:style-name="T567">, car </text:span><text:span text:style-name="T215">ils étaient</text:span><text:span text:style-name="T567"> </text:span><text:span text:style-name="T93">les plus gradés </text:span><text:span text:style-name="T567">et </text:span><text:span text:style-name="T155">les plus éminents</text:span><text:span text:style-name="T567"> </text:span><text:span text:style-name="T315">relativement à la vertu</text:span><text:span text:style-name="T567">/discipline</text:span><text:span text:style-name="T567"><text:note text:id="ftn73" text:note-class="footnote"><text:note-citation text:label="2167">2167</text:note-citation><text:note-body><text:p text:style-name="P132"><text:s/>En "vertueux" officiers de marine, Antinoos et Eurymaque passent l'épreuve en dernier, comme ils seraient les derniers à abandonner leur navire. </text:p></text:note-body></text:note></text:span><text:span text:style-name="T567">.</text:span></text:h>
            <text:h text:style-name="P36" text:outline-level="3"><text:span text:style-name="T567">[188] </text:span><text:span text:style-name="T93">Le Bouvier et le Chef-Porcher</text:span><text:span text:style-name="T567"> </text:span><text:span text:style-name="T215">sortirent</text:span><text:span text:style-name="T567"> </text:span><text:span text:style-name="T288">tous deux</text:span><text:span text:style-name="T567"> </text:span><text:span text:style-name="T215">en marchant de</text:span><text:span text:style-name="T567"> </text:span><text:span text:style-name="T315">la maison</text:span><text:span text:style-name="T567">, </text:span><text:span text:style-name="T110">accompagnés</text:span><text:span text:style-name="T567"> </text:span><text:span text:style-name="T242">du pieux Ulysse, </text:span><text:span text:style-name="T93">lui-même, l'homme aux qualité divines, </text:span><text:span text:style-name="T215">sortit</text:span><text:span text:style-name="T93"> </text:span><text:span text:style-name="T155">avec eux</text:span><text:span text:style-name="T93"> </text:span><text:span text:style-name="T215">de</text:span><text:span text:style-name="T93"> </text:span><text:span text:style-name="T315">sa demeure.</text:span><text:span text:style-name="T567"> [191] </text:span><text:span text:style-name="english"><text:span text:style-name="T342">Mais quand</text:span></text:span><text:span text:style-name="english"><text:span text:style-name="T393"> </text:span></text:span><text:span text:style-name="english"><text:span text:style-name="T392">ils sont</text:span></text:span><text:span text:style-name="english"><text:span text:style-name="T393"> </text:span></text:span><text:span text:style-name="english"><text:span text:style-name="T342">effectivement</text:span></text:span><text:span text:style-name="english"><text:span text:style-name="T393"> </text:span></text:span><text:span text:style-name="english"><text:span text:style-name="T243">à l'extérieur des portes et de la Cour intérieure</text:span></text:span><text:span text:style-name="english"><text:span text:style-name="T393">, </text:span></text:span><text:span text:style-name="english"><text:span text:style-name="T95">Ulysse</text:span></text:span><text:span text:style-name="english"><text:span text:style-name="T393">, </text:span></text:span><text:span text:style-name="english"><text:span text:style-name="T394">faisant</text:span></text:span><text:span text:style-name="english"><text:span text:style-name="T342"> enfin </text:span></text:span><text:span text:style-name="english"><text:span text:style-name="T394">entendre sa voix</text:span></text:span><text:span text:style-name="english"><text:span text:style-name="T393">, </text:span></text:span><text:span text:style-name="english"><text:span text:style-name="T156">leur</text:span></text:span><text:span text:style-name="english"><text:span text:style-name="T393"> </text:span></text:span><text:span text:style-name="english"><text:span text:style-name="T392">adresse</text:span></text:span><text:span text:style-name="english"><text:span text:style-name="T393"> </text:span></text:span><text:span text:style-name="english"><text:span text:style-name="T282">ces douces paroles</text:span></text:span><text:span text:style-name="english"><text:span text:style-name="T393"> : </text:span></text:span><text:span text:style-name="T609">[193] </text:span><text:span text:style-name="T608">« Bouvier et, toi, Chef Porcher, (vous) </text:span><text:span text:style-name="T216">raconterai-je</text:span><text:span text:style-name="T608"> </text:span><text:span text:style-name="T316">quelque explication</text:span><text:span text:style-name="T608"> </text:span><text:span text:style-name="T357">ou bien</text:span><text:span text:style-name="T608"> </text:span><text:span text:style-name="T96">même moi</text:span><text:span text:style-name="T608"> </text:span><text:span text:style-name="T216">dois-je me taire</text:span><text:span text:style-name="T608"> ? Or, </text:span><text:span text:style-name="T96">mon coeur</text:span><text:span text:style-name="T608"> </text:span><text:span text:style-name="T171">m'</text:span><text:span text:style-name="T216">incite</text:span><text:span text:style-name="T608"> </text:span><text:span text:style-name="T112">à parler</text:span><text:span text:style-name="T608">. </text:span><text:span text:style-name="T567">[195] </text:span><text:span text:style-name="T215">Comment vous comporteriez-vous ? (seriez-vous) </text:span><text:span text:style-name="T288">avec ou contre Ulysse,</text:span><text:span text:style-name="T567"> </text:span><text:span text:style-name="T346">s'il</text:span><text:span text:style-name="T567"> </text:span><text:span text:style-name="T215">revenait</text:span><text:span text:style-name="T567"> </text:span><text:span text:style-name="T242">de quelque part <text:s/></text:span><text:span text:style-name="T315">comme cela</text:span><text:span text:style-name="T567"> </text:span><text:span text:style-name="T346">très subitement</text:span><text:span text:style-name="T242"> </text:span><text:span text:style-name="T567">et </text:span><text:span text:style-name="T346">que</text:span><text:span text:style-name="T567"> </text:span><text:span text:style-name="T93">quelque dieu</text:span><text:span text:style-name="T567"> </text:span><text:span text:style-name="T155">l'</text:span><text:span text:style-name="T206">avait apporté ? </text:span><text:span text:style-name="T337">Est-ce</text:span><text:span text:style-name="T213"> </text:span><text:span text:style-name="T278">aux</text:span><text:span text:style-name="T213"> </text:span><text:span text:style-name="T278">prétendants</text:span><text:span text:style-name="T213"> </text:span><text:span text:style-name="T337">ou bien</text:span><text:span text:style-name="T213"> </text:span><text:span text:style-name="T278">à Ulysse</text:span><text:span text:style-name="T213"> </text:span><text:span text:style-name="T337">que</text:span><text:span text:style-name="T213"> </text:span><text:span text:style-name="T206">vous prêteriez vos forces</text:span><text:span text:style-name="T213"> ? </text:span><text:span text:style-name="T206">Dites</text:span><text:span text:style-name="T213"> </text:span><text:span text:style-name="T240">comment</text:span><text:span text:style-name="T213"> </text:span><text:span text:style-name="T144">vous</text:span><text:span text:style-name="T213"> l'</text:span><text:span text:style-name="T206">ordonne</text:span><text:span text:style-name="T213"> </text:span><text:span text:style-name="T144">votre coeur et votre raison ?</text:span><text:span text:style-name="T192"> »</text:span></text:h>
            <text:p text:style-name="P28"><text:span text:style-name="T8">[199] </text:span><text:span text:style-name="T73">Le professionnel bouvier/gardien des bovins</text:span><text:span text:style-name="T8"> </text:span><text:span text:style-name="T272">Lui</text:span><text:span text:style-name="T8"> </text:span><text:span text:style-name="T9">adresse</text:span><text:span text:style-name="T8"> alors, </text:span><text:span text:style-name="T329">de nouveau</text:span><text:span text:style-name="T8">, </text:span><text:span text:style-name="T9">la parole</text:span><text:span text:style-name="T8"> : [200] « Zeus le père ! </text:span><text:span text:style-name="T9">Puisses-tu</text:span><text:span text:style-name="T8">, en effet, avoir programmé </text:span><text:span text:style-name="T300">ce</text:span><text:span text:style-name="T8"> (mien) </text:span><text:span text:style-name="T300">voeu</text:span><text:span text:style-name="T8">, </text:span><text:span text:style-name="T10">que non seulement</text:span><text:span text:style-name="T8"> </text:span><text:span text:style-name="T73">cet homme</text:span><text:span text:style-name="T8"> </text:span><text:span text:style-name="T9">revienne</text:span><text:span text:style-name="T8"> </text:span><text:span text:style-name="T10">mais qu'</text:span><text:span text:style-name="T70">une divinité</text:span><text:span text:style-name="T4"> </text:span><text:span text:style-name="T149">le</text:span><text:span text:style-name="T4"> </text:span><text:span text:style-name="T9"><text:s/>raccompagne !</text:span><text:span text:style-name="T8"> alors </text:span><text:span text:style-name="T9">tu connaîtrais</text:span><text:span text:style-name="T8"> </text:span><text:span text:style-name="T272">quelle</text:span><text:span text:style-name="T8"> (est) </text:span><text:span text:style-name="T272">ma force de caractère</text:span><text:span text:style-name="T8"> et que </text:span><text:span text:style-name="T73">mes bras</text:span><text:span text:style-name="T8"> </text:span><text:span text:style-name="T9">peuvent suivre</text:span><text:span text:style-name="T8">.</text:span><text:span text:style-name="T390">»</text:span></text:p>
            <text:p text:style-name="P30"><text:span text:style-name="T24">[203] </text:span><text:span text:style-name="T228">Et de même</text:span><text:span text:style-name="T24">, </text:span><text:span text:style-name="T73">Eumée</text:span><text:span text:style-name="T24"> </text:span><text:span text:style-name="T35">implore</text:span><text:span text:style-name="T24"> </text:span><text:span text:style-name="T300">tous les dieux </text:span><text:span text:style-name="T24">pour qu'</text:span><text:span text:style-name="T73">Ulysse</text:span><text:span text:style-name="T300"> <text:s/></text:span><text:span text:style-name="T34">re</text:span><text:span text:style-name="T28">vienne de </text:span><text:span text:style-name="T34">re</text:span><text:span text:style-name="T35">tour</text:span><text:span text:style-name="T300"> </text:span><text:span text:style-name="T302">en</text:span><text:span text:style-name="T300"> sa demeure.</text:span><text:span text:style-name="T24"> [205] </text:span><text:span text:style-name="T147">Toutefois lorsqu'enfin</text:span><text:span text:style-name="T24"> </text:span><text:span text:style-name="T35">il a vérifié</text:span><text:span text:style-name="T24"> </text:span><text:span text:style-name="T228">leur</text:span><text:span text:style-name="T24"> </text:span><text:span text:style-name="T272">sentiment </text:span><text:span text:style-name="T329">assurément</text:span><text:span text:style-name="T272"> sincère, </text:span><text:span text:style-name="T35">il s'adresse</text:span><text:span text:style-name="T24"> </text:span><text:span text:style-name="T147">à eux</text:span><text:span text:style-name="T24">, de nouveau, </text:span><text:span text:style-name="T33">à son tour selon l'étiquette</text:span><text:span text:style-name="T24">, par ces mots :</text:span></text:p>
          </table:table-cell>
        </table:table-row>
      </table:table>
      <table:table table:name="Tabla11" table:style-name="Tabla11">
        <table:table-column table:style-name="Tabla11.A"/>
        <table:table-column table:style-name="Tabla11.B"/>
        <text:soft-page-break/>
        <table:table-row table:style-name="Tabla11.1">
          <table:table-cell table:style-name="Tabla11.A1" office:value-type="string">
            <text:p text:style-name="P13">Titre 207 à 227 : </text:p>
            <text:h text:style-name="P91" text:outline-level="3"><text:span text:style-name="T263">[207]</text:span><text:span text:style-name="T120"> </text:span><text:span text:style-name="T178">« </text:span><text:span text:style-name="T113">Ἔνδον</text:span> <text:span text:style-name="T105">μὲν</text:span> <text:span text:style-name="T325">δὴ</text:span> : <text:span text:style-name="T68">ὅδ᾽αὐτὸς ἐγώ</text:span>, <text:span text:style-name="T264">κακὰ πολλὰ</text:span> <text:span text:style-name="T105">μογήσας,</text:span></text:h>
            <text:h text:style-name="P91" text:outline-level="3"><text:span text:style-name="T215">ἤλυθον</text:span> <text:span text:style-name="T299">εἰκοστῶι ἔτεϊ</text:span> <text:span text:style-name="T137">ἐς πατρίδα γαῖαν</text:span>.</text:h>
            <text:h text:style-name="P43" text:outline-level="3"><text:span text:style-name="T263">[209] </text:span><text:span text:style-name="T215">Γιγνώσκω</text:span> <text:span text:style-name="T205">δ᾽</text:span><text:span text:style-name="T215">ὡς</text:span> <text:span text:style-name="T264">σφῶϊν ἐελδομένοισιν</text:span> <text:span text:style-name="T580">ἱκάνω/</text:span><text:span text:style-name="T215"> </text:span><text:span text:style-name="T109">ἱκανῶ</text:span></text:h>
            <text:h text:style-name="P91" text:outline-level="3"><text:span text:style-name="T264">οἴοισι </text:span><text:span text:style-name="T226">δμώων</text:span>· <text:span text:style-name="T299">τῶν</text:span> δ᾽<text:span text:style-name="T299">ἄλλων</text:span> <text:span text:style-name="T215">οὔ</text:span> <text:span text:style-name="T283">τευ</text:span> <text:span text:style-name="T215">ἄκουσα</text:span></text:h>
            <text:h text:style-name="P91" text:outline-level="3"><text:span text:style-name="T283">εὐξαμένου</text:span> <text:span text:style-name="T137">ἐμὲ</text:span> <text:span text:style-name="T347">αὖτις</text:span> <text:span text:style-name="T137">ὑπότροπον</text:span><text:note text:id="ftn74" text:note-class="footnote"><text:note-citation text:label="2168">2168</text:note-citation><text:note-body><text:p text:style-name="P114"><text:s text:c="2"/><text:span text:style-name="T21"><text:s/>Ulysse "</text:span><text:span text:style-name="T18">Ἄνδρα πολύτροπον" : "l'homme qui a beaucoup tourné (moralement et géographiquement)" du chant I devient Ulysse " </text:span><text:span text:style-name="T16">ἐμὲ ὑπότροπον" : "moi qui reviens à la maison".</text:span></text:p></text:note-body></text:note> <text:span text:style-name="T137">οἴκαδ᾽</text:span><text:span text:style-name="T347">ἱκέσθαι</text:span>.</text:h>
            <text:h text:style-name="P43" text:outline-level="3"><text:span text:style-name="T263">[212] </text:span><text:span text:style-name="T264">Σφῶϊν</text:span> δ᾽<text:span text:style-name="T226">ὡς </text:span><text:span text:style-name="T215">ἔσεταί </text:span><text:span text:style-name="T559">περ</text:span>, <text:span text:style-name="T382">ἀληθείην</text:span> <text:span text:style-name="T215">καταλέξω</text:span>.</text:h>
            <text:h text:style-name="P43" text:outline-level="3"><text:span text:style-name="T263">[213] </text:span><text:span text:style-name="T325">Εἴ </text:span><text:span text:style-name="T215">χ᾽</text:span><text:span text:style-name="T226">ὑπ᾽ἐμοί</text:span> <text:span text:style-name="T137">γε</text:span> <text:span text:style-name="T68">θεὸς</text:span> <text:span text:style-name="T215">δαμάσηι</text:span> <text:span text:style-name="T264">μνηστῆρας ἀγαυούς</text:span>,</text:h>
            <text:h text:style-name="P91" text:outline-level="3"><text:span text:style-name="T215">ἄξομαι</text:span><text:span text:style-name="T215"><text:note text:id="ftn75" text:note-class="footnote"><text:note-citation text:label="2172">2172</text:note-citation><text:note-body><text:p text:style-name="P21">cf. dico page 19 7°) <text:span text:style-name="T24">ἄγομαι : prendre pour femme, épouser ; qfois faire épouser.</text:span></text:p></text:note-body></text:note></text:span> <text:span text:style-name="T226">ἀμφοτέροις </text:span><text:span text:style-name="T264">ἀλόχους καὶ κτήματ᾽</text:span><text:span text:style-name="T215">ὀπάσσω</text:span></text:h>
            <text:h text:style-name="P91" text:outline-level="3"><text:span text:style-name="T299">οἰκία</text:span> τ᾽<text:span text:style-name="T137">ἐγγὺς ἐμεῖο</text:span> <text:span text:style-name="T105">τετυγμένα</text:span>· καί <text:span text:style-name="T299">μοι </text:span><text:span text:style-name="T325">ἔπειτα</text:span></text:h>
            <text:h text:style-name="P91" text:outline-level="3"><text:span text:style-name="T226">Τηλεμάχου</text:span> <text:span text:style-name="T137">ἑτάρω τε κασιγνήτω τε</text:span> <text:span text:style-name="T215">ἔσεσθον</text:span>.</text:h>
            <text:h text:style-name="P43" text:outline-level="3"><text:span text:style-name="T263">[217] </text:span><text:span text:style-name="T325">Εἰ δ᾽ἄγε δή</text:span>, <text:span text:style-name="T598">καὶ </text:span><text:span text:style-name="T317">σῆμα</text:span><text:span text:style-name="T598"> </text:span><text:span text:style-name="T160">ἀριφραδὲς</text:span><text:span text:style-name="T598"> </text:span><text:span text:style-name="T350">ἄλλο</text:span><text:span text:style-name="T598"> </text:span><text:span text:style-name="T350">τι</text:span> <text:span text:style-name="T215">δείξω</text:span>,</text:h>
            <text:h text:style-name="P91" text:outline-level="3"><text:span text:style-name="T299">ὄφρα</text:span> <text:span text:style-name="T137">μ᾽</text:span><text:span text:style-name="T105">ἐῢ</text:span> <text:span text:style-name="T109">γνῶτον</text:span> <text:span text:style-name="T215">πιστωθῆτόν τ᾽</text:span>ἐνὶ θυμῶι,</text:h>
            <text:h text:style-name="P91" text:outline-level="3"><text:span text:style-name="T292">οὐλήν</text:span><text:span text:style-name="T598"> </text:span><text:span text:style-name="T292">τήν</text:span><text:span text:style-name="T598"> </text:span><text:span text:style-name="T350">ποτέ</text:span><text:span text:style-name="T598"> </text:span><text:span text:style-name="T159">με</text:span><text:span text:style-name="T598"> </text:span><text:span text:style-name="T97">σῦς </text:span><text:span text:style-name="T599">ἤλασε</text:span><text:span text:style-name="T598"> </text:span><text:span text:style-name="T370">λευκῶι ὀδόντι </text:span>cf. (XXIII, 73-74)</text:h>
            <text:h text:style-name="P91" text:outline-level="3"><text:span text:style-name="T264">Παρνησόνδ᾽</text:span><text:span text:style-name="T105">ἐλθόντα</text:span> <text:span text:style-name="T299">σὺν υἱάσιν Αὐτολύκοιο</text:span>.<text:span text:style-name="T178">»</text:span></text:h>
            <text:h text:style-name="P91" text:outline-level="3"><text:span text:style-name="T263">[221]</text:span><text:span text:style-name="T255"> </text:span><text:span text:style-name="T105">Ὣς εἰπὼν</text:span> <text:span text:style-name="T299">ῥάκεα</text:span> <text:span text:style-name="T264">μεγάλης</text:span> <text:span text:style-name="T215">ἀπο</text:span><text:span text:style-name="T109">έργα</text:span><text:span text:style-name="T215">θεν</text:span> <text:span text:style-name="T264">οὐλῆς</text:span>.</text:h>
            <text:h text:style-name="P43" text:outline-level="3"><text:span text:style-name="T263">[222] </text:span><text:span text:style-name="T68">Τὼ</text:span> δ᾽<text:span text:style-name="T325">ἐπεὶ</text:span> <text:span text:style-name="T215">εἰσιδέτην</text:span> <text:span text:style-name="T113">εὖ </text:span>τ᾽<text:span text:style-name="T215">ἐφράσσαντο</text:span> <text:span text:style-name="T299">ἕκαστα.</text:span></text:h>
            <text:h text:style-name="P91" text:outline-level="3"><text:span text:style-name="T263">[223] </text:span><text:span text:style-name="T109">Κλαῖον</text:span> <text:span text:style-name="T299">ἄρ᾽</text:span><text:span text:style-name="T264">ἀμφ᾽Ὀδυσῆϊ δαΐφρονι</text:span> <text:span text:style-name="T226">χεῖρε</text:span> <text:span text:style-name="T215">βαλόντε</text:span></text:h>
            <text:h text:style-name="P91" text:outline-level="3">καὶ<text:span text:style-name="T215"> κύνεον </text:span><text:span text:style-name="T105">ἀγαπαζόμενοι</text:span> <text:span text:style-name="T264">κεφαλήν τε καὶ ὤμους</text:span></text:h>
            <text:h text:style-name="P91" text:outline-level="3"><text:span text:style-name="T226">ὣς δ᾽αὔτως</text:span> <text:span text:style-name="T68">Ὀδυσεὺς</text:span> <text:span text:style-name="T137">κεφαλὰς καὶ χεῖρας</text:span> <text:span text:style-name="T215">ἔκυσσε</text:span>.</text:h>
            <text:p text:style-name="P55"/>
          </table:table-cell>
          <table:table-cell table:style-name="Tabla11.A1" office:value-type="string">
            <text:p text:style-name="P19"><text:span text:style-name="T2"><text:s/></text:span><text:span text:style-name="T26">[207] </text:span><text:span text:style-name="T50">« </text:span><text:span text:style-name="T32">A la vérité</text:span><text:span text:style-name="T26">, </text:span><text:span text:style-name="T69">me</text:span><text:span text:style-name="T114"> </text:span><text:span text:style-name="T69">voilà</text:span><text:span text:style-name="T26"> </text:span><text:span text:style-name="T327">enfin</text:span><text:span text:style-name="T26"> </text:span><text:span text:style-name="T114">rentré</text:span><text:span text:style-name="T26"> !</text:span><text:span text:style-name="T301"> </text:span><text:span text:style-name="T69">c'est bien moi qui, </text:span><text:span text:style-name="T32">après avoir souffert</text:span><text:span text:style-name="T26"> </text:span><text:span text:style-name="T268">de nombreux maux</text:span><text:span text:style-name="T26">, </text:span><text:span text:style-name="T28">reviens</text:span><text:span text:style-name="T26"> après vingt ans </text:span><text:span text:style-name="T148">dans ma région natale</text:span><text:span text:style-name="T26">. </text:span><text:span text:style-name="T28">Je comprends</text:span><text:span text:style-name="T26"> </text:span><text:span text:style-name="T28">combien</text:span><text:span text:style-name="T26"> et </text:span><text:span text:style-name="T67">j'arrive/ </text:span><text:span text:style-name="T34">je considère comme suffisant</text:span><text:span text:style-name="T26"> (de votre part) </text:span><text:span text:style-name="T268">à vous deux seuls souhaitant</text:span><text:span text:style-name="T26"> (mon retour) </text:span><text:span text:style-name="T229">parmi mes gens de maison</text:span><text:span text:style-name="T26"><text:note text:id="ftn76" text:note-class="footnote"><text:note-citation text:label="2169">2169</text:note-citation><text:note-body><text:p text:style-name="P21"><text:s/><text:span text:style-name="T5">= je considère comme appréciable</text:span><text:span text:style-name="T18"> que vous soyez les seuls parmi mes gens de maison à espérer mon retour.</text:span></text:p></text:note-body></text:note></text:span><text:span text:style-name="T26">, alors que </text:span><text:span text:style-name="T28">je n'en ai pas entendu</text:span><text:span text:style-name="T26"> </text:span><text:span text:style-name="T268">l'un</text:span><text:span text:style-name="T26"> </text:span><text:span text:style-name="T301">des autres</text:span><text:span text:style-name="T26"> <text:s/></text:span><text:span text:style-name="T268">assez poli</text:span><text:span text:style-name="T26">/bien élevé/courtois (pour) </text:span><text:span text:style-name="T148">me</text:span><text:span text:style-name="T26"> (souhaiter) </text:span><text:span text:style-name="T330">de revenir à rebours</text:span><text:span text:style-name="T26">, </text:span><text:span text:style-name="T148">de retour à la maison</text:span><text:span text:style-name="T26">. </text:span><text:span text:style-name="T30">[212] C'est pourquoi </text:span><text:span text:style-name="T28">je vais</text:span><text:span text:style-name="T30"> </text:span><text:span text:style-name="T28">dire </text:span><text:span text:style-name="T269">à vous deux </text:span><text:span text:style-name="T28">complètement</text:span><text:span text:style-name="T385"> la vérité, </text:span><text:span text:style-name="T230">comment</text:span><text:span text:style-name="T385">/ce que </text:span><text:span text:style-name="T386">sera </text:span><text:span text:style-name="T269">pour vous deux</text:span><text:span text:style-name="T385"> </text:span><text:span text:style-name="T386">l'</text:span><text:span text:style-name="T328">exceptionnel</text:span><text:span text:style-name="T385"> </text:span><text:span text:style-name="T28">avenir</text:span><text:span text:style-name="T385">.</text:span><text:span text:style-name="T30"> </text:span><text:span text:style-name="T24">[213] </text:span><text:span text:style-name="T329">Si </text:span><text:span text:style-name="T73">la déesse</text:span><text:span text:style-name="T24"> </text:span><text:span text:style-name="T147">assurément</text:span><text:span text:style-name="T24"> </text:span><text:span text:style-name="T35">dompte</text:span><text:span text:style-name="T24"> </text:span><text:span text:style-name="T228">par mon bras</text:span><text:span text:style-name="T24"> </text:span><text:span text:style-name="T272">les présomptueux prétendants, </text:span><text:span text:style-name="T35">je</text:span><text:span text:style-name="T228"> vous </text:span><text:span text:style-name="T35">trouverai</text:span><text:span text:style-name="T24"> </text:span><text:span text:style-name="T228">à tous deux</text:span><text:span text:style-name="T24"> </text:span><text:span text:style-name="T272">des épouses </text:span><text:span text:style-name="T24">et </text:span><text:span text:style-name="T35">je</text:span><text:span text:style-name="T24"> </text:span><text:span text:style-name="T228">vous</text:span><text:span text:style-name="T272"> </text:span><text:span text:style-name="T35">procurerai</text:span><text:span text:style-name="T272"> des biens</text:span><text:span text:style-name="T24">, </text:span><text:span text:style-name="T33">vous construisant</text:span><text:span text:style-name="T24"> </text:span><text:span text:style-name="T300">une maison</text:span><text:span text:style-name="T24"> </text:span><text:span text:style-name="T147">à côté de la mienne</text:span><text:span text:style-name="T24"> : et </text:span><text:span text:style-name="T35">vous serez </text:span><text:span text:style-name="T300">pour moi</text:span><text:span text:style-name="T24">, <text:s/></text:span><text:span text:style-name="T329">ensuite,</text:span><text:span text:style-name="T24"> </text:span><text:span text:style-name="T147">deux compagnons et deux proches</text:span><text:span text:style-name="T24"> </text:span><text:span text:style-name="T228">de Tèlémaque</text:span><text:span text:style-name="T24">. [217] </text:span><text:span text:style-name="T329">S'il vous plaît d'approcher</text:span><text:span text:style-name="T24">, </text:span><text:span text:style-name="T35">je vais vous montrer</text:span><text:span text:style-name="T24"> aussi </text:span><text:span text:style-name="T318">une</text:span><text:span text:style-name="T24"> </text:span><text:span text:style-name="T352">autre </text:span><text:span text:style-name="T318">preuve</text:span><text:span text:style-name="T24"> </text:span><text:span text:style-name="T352">en quelque sorte</text:span><text:span text:style-name="T24"> </text:span><text:span text:style-name="T163">facile à reconnaître, </text:span><text:span text:style-name="T318">afin que</text:span><text:span text:style-name="T163"> </text:span><text:span text:style-name="T49">vous</text:span><text:span text:style-name="T163"> me </text:span><text:span text:style-name="T49">reconnaissiez</text:span><text:span text:style-name="T163"> </text:span><text:span text:style-name="T49">bien</text:span><text:span text:style-name="T48"> et</text:span><text:span text:style-name="T163"> me </text:span><text:span text:style-name="T53">fassiez confiance </text:span><text:span text:style-name="T48">en votre coeur/motivation</text:span><text:span text:style-name="T163">: </text:span><text:span text:style-name="T294">la cicatrice que </text:span><text:span text:style-name="T122">m'</text:span><text:span text:style-name="T53">a fait</text:span><text:span text:style-name="T48"> </text:span><text:span text:style-name="T352">jadis</text:span><text:span text:style-name="T48"> </text:span><text:span text:style-name="T99">un sanglier</text:span><text:span text:style-name="T48"> </text:span><text:span text:style-name="T371">aux blanches défenses </text:span><text:span text:style-name="T49">quand je me rapprochai</text:span><text:span text:style-name="T371"> </text:span><text:span text:style-name="T294">du Parnasse</text:span><text:span text:style-name="T371"> </text:span><text:span text:style-name="T300">avec les fils d'Autolycos</text:span><text:span text:style-name="T24">.</text:span><text:span text:style-name="T48">» </text:span><text:span text:style-name="T24">[221] </text:span><text:span text:style-name="T33">Joignant ainsi l'action à la parole</text:span><text:span text:style-name="T24">, </text:span><text:span text:style-name="T35">il écarte</text:span><text:span text:style-name="T24"> </text:span><text:span text:style-name="T300">ses haillons</text:span><text:span text:style-name="T24"> de/, découvrant </text:span><text:span text:style-name="T272">sa grande cicatrice</text:span><text:span text:style-name="T24">. [222] </text:span><text:span text:style-name="T329">Après que</text:span><text:span text:style-name="T24"> </text:span><text:span text:style-name="T73">tous deux</text:span><text:span text:style-name="T24"> </text:span><text:span text:style-name="T35">ont </text:span><text:span text:style-name="T115">bien</text:span><text:span text:style-name="T35"> considéré </text:span><text:span text:style-name="T300">chaque information</text:span><text:span text:style-name="T24">, </text:span><text:span text:style-name="T35">ils réfléchissent</text:span><text:span text:style-name="T24">. [223] <text:s/></text:span><text:span text:style-name="T34">Ils pleurent</text:span><text:span text:style-name="T24"> et</text:span><text:span text:style-name="T35"> avancent</text:span><text:span text:style-name="T24"> </text:span><text:span text:style-name="T300">enfin</text:span><text:span text:style-name="T24"> </text:span><text:span text:style-name="T228">leurs deux bras</text:span><text:span text:style-name="T24"> </text:span><text:span text:style-name="T272">autour du vaillant Ulysse </text:span><text:span text:style-name="T24">et </text:span><text:span text:style-name="T33">l'accueillant tous deux chaleureusement,</text:span><text:span text:style-name="T272"> </text:span><text:span text:style-name="T35">ils embrassent</text:span><text:span text:style-name="T272"> sa tête mais aussi ses épaules </text:span><text:span text:style-name="T228">et de même</text:span><text:span text:style-name="T272"><text:note text:id="ftn77" text:note-class="footnote"><text:note-citation text:label="2174">2174</text:note-citation><text:note-body><text:p text:style-name="P114"><text:s/>= avec la même propension.</text:p></text:note-body></text:note></text:span><text:span text:style-name="T272">, </text:span><text:span text:style-name="T73">Ulysse </text:span><text:span text:style-name="T35">baisa</text:span><text:span text:style-name="T147"> leurs têtes et leurs mains</text:span><text:span text:style-name="T73">.</text:span><text:span text:style-name="T24"> </text:span></text:p>
          </table:table-cell>
        </table:table-row>
      </table:table>
      <table:table table:name="Tabla9" table:style-name="Tabla9">
        <table:table-column table:style-name="Tabla9.A"/>
        <table:table-column table:style-name="Tabla9.B"/>
        <text:soft-page-break/>
        <table:table-row table:style-name="Tabla9.1">
          <table:table-cell table:style-name="Tabla9.A1" office:value-type="string">
            <text:p text:style-name="P14">Titre 226 à 255 : </text:p>
            <text:h text:style-name="P40" text:outline-level="3"><text:span text:style-name="T567">[226] </text:span>Καί <text:span text:style-name="T325">νύ</text:span> <text:span text:style-name="T215">κ᾽</text:span><text:span text:style-name="T288">ὀδυρομένοισιν</text:span> <text:span text:style-name="T215">ἔδυ</text:span><text:span text:style-name="T68"> φάος</text:span> <text:span text:style-name="T226">ἠελίοιο</text:span>,</text:h>
            <text:h text:style-name="P88" text:outline-level="3"><text:span text:style-name="T325">εἰ μὴ</text:span> <text:span text:style-name="T68">Ὀδυσσεὺς αὐτὸς</text:span> <text:span text:style-name="T215">ἐρύκακε</text:span> <text:span text:style-name="T105">φώνησέν τε</text:span>·</text:h>
            <text:h text:style-name="P88" text:outline-level="3"><text:span text:style-name="T567">[228] </text:span><text:span text:style-name="T188">« </text:span><text:span text:style-name="T215">Παύεσθον</text:span> <text:span text:style-name="T137">κλαυθμοῖο </text:span><text:span text:style-name="T299">γόοιό τε</text:span>, <text:span text:style-name="T215">μή</text:span> <text:span text:style-name="T68">τις</text:span> <text:span text:style-name="T215">ἴδηται</text:span></text:h>
            <text:h text:style-name="P88" text:outline-level="3"><text:span text:style-name="T105">ἐξελθὼν</text:span> μεγάροιο, <text:span text:style-name="T325">ἀτὰρ</text:span> <text:span text:style-name="T215">εἴπηισι</text:span> καὶ <text:span text:style-name="T242">εἴσω</text:span>.</text:h>
            <text:h text:style-name="P88" text:outline-level="3"><text:span text:style-name="T567">[230] </text:span>Ἀλλὰ <text:span text:style-name="T68">προμνηστῖνοι</text:span> <text:span text:style-name="T215">ἐσέλθετε</text:span>, <text:span text:style-name="T137">μηδ᾽ἅμα πάντες</text:span>,</text:h>
            <text:h text:style-name="P88" text:outline-level="3"><text:span text:style-name="T264">πρῶτος ἐγώ</text:span> <text:span text:style-name="T299">μετὰ δ᾽ὔμμες</text:span>· ἀτὰρ <text:span text:style-name="T68">τόδε σῆμα</text:span><text:span text:style-name="T68"><text:note text:id="ftn78" text:note-class="footnote"><text:note-citation text:label="2199">2199</text:note-citation><text:note-body><text:p text:style-name="P114"><text:s/>Mauvaise critique de Bareste note (8) quand il écrit : "<text:span text:style-name="T467">Dugas-Montbel a rendu ce passage très-obscurément en disant : « Que ce signe vous suffise. » Mais de quel signe Dugas-Montbel veut-il parler, puisqu'Ulysse n'en fait aucun ?" On voit de quel signe il s'agit au au vers (XXI, 431).</text:span></text:p></text:note-body></text:note></text:span> <text:span text:style-name="T215">τετύχθω :</text:span></text:h>
            <text:h text:style-name="P88" text:outline-level="3"><text:span text:style-name="T567">[232] </text:span><text:span text:style-name="T68">Ἄλλοι</text:span> μὲν <text:span text:style-name="T325">γὰρ</text:span> <text:span text:style-name="T68">πάντες</text:span> <text:span text:style-name="T346">ὅσοι </text:span><text:span text:style-name="T137">μνηστῆρες ἀγαυοί</text:span>,</text:h>
            <text:h text:style-name="P88" text:outline-level="3"><text:span text:style-name="T215">οὐκ ἐάσουσιν</text:span> <text:span text:style-name="T299">ἐμοὶ</text:span> <text:span text:style-name="T105">δόμεναι</text:span> <text:span text:style-name="T264">βιὸν</text:span> <text:span text:style-name="T264">ἠδὲ φαρέτρην</text:span>·</text:h>
            <text:h text:style-name="P88" text:outline-level="3"><text:span text:style-name="T567">[234] </text:span><text:span text:style-name="T325">ἀλλὰ</text:span> <text:span text:style-name="T68">σύ</text:span>, δῖ᾽Εὔμαιε, <text:span text:style-name="T105">φέρων</text:span> <text:span text:style-name="T264">ἀνὰ δώματα</text:span> <text:span text:style-name="T137">τόξον</text:span></text:h>
            <text:h text:style-name="P88" text:outline-level="3"><text:span text:style-name="T226">ἐν χείρεσσιν</text:span> <text:span text:style-name="T299">ἐμοὶ</text:span> <text:span text:style-name="T206">θέμεναι</text:span> <text:span text:style-name="T109">εἰπεῖν</text:span> τε <text:span text:style-name="T264">γυναιξὶ</text:span></text:h>
            <text:h text:style-name="P88" text:outline-level="3"><text:span text:style-name="T105">κληῖσαι</text:span> <text:span text:style-name="T299">μεγάροιο </text:span><text:span text:style-name="T137">θύρας</text:span> <text:span text:style-name="T226">πυκινῶς</text:span> <text:span text:style-name="T158">ἀραρυίας</text:span></text:h>
            <text:h text:style-name="P88" text:outline-level="3"><text:span text:style-name="T215">ἢν</text:span> δέ <text:span text:style-name="T68">τις</text:span> <text:span text:style-name="T325">ἢ</text:span> <text:span text:style-name="T137">στοναχῆς</text:span> <text:span text:style-name="T325">ἠὲ</text:span> <text:span text:style-name="T299">κτύπου</text:span> <text:span text:style-name="T325">ἔνδον</text:span> <text:span text:style-name="T215">ἀκούσηι</text:span></text:h>
            <text:h text:style-name="P88" text:outline-level="3"><text:span text:style-name="T226">ἀνδρῶν</text:span> <text:span text:style-name="T264">ἡμετέροισιν ἐν ἕρκεσι</text:span>, <text:span text:style-name="T215">μή</text:span> <text:span text:style-name="T325">τι</text:span> <text:span text:style-name="T226">θύραζε</text:span></text:h>
            <text:h text:style-name="P88" text:outline-level="3"><text:span text:style-name="T206">προβλώσκειν</text:span> ἀλλ᾽<text:span text:style-name="T264">αὐτοῦ</text:span> <text:span text:style-name="T325">ἀκὴν</text:span> <text:span text:style-name="T105">ἔμεναι</text:span> <text:span text:style-name="T137">παρὰ ἔργωι</text:span>.</text:h>
            <text:h text:style-name="P88" text:outline-level="3"><text:span text:style-name="T567">[240] </text:span><text:span text:style-name="T137">Σοὶ</text:span> δέ, Φιλοίτιε δῖε, <text:span text:style-name="T264">θύρας</text:span> <text:span text:style-name="T215">ἐπιτέλλομαι</text:span> <text:span text:style-name="T226">αὐλῆς</text:span></text:h>
            <text:h text:style-name="P88" text:outline-level="3"><text:span text:style-name="T105">κληῖσαι</text:span> <text:span text:style-name="T299">κληῖδι</text:span> <text:span text:style-name="T226">θοῶς</text:span> δ᾽<text:span text:style-name="T215">ἐπὶ</text:span> <text:span text:style-name="T264">δεσμὸν</text:span> <text:span text:style-name="T215">ἰῆλαι</text:span>.</text:h>
            <text:h text:style-name="P88" text:outline-level="3"><text:span text:style-name="T567">[242] </text:span>Ὣς <text:span text:style-name="T105">εἰπὼν</text:span> <text:span text:style-name="T215">εἰσῆλθε</text:span> <text:span text:style-name="T264">δόμους</text:span> <text:span text:style-name="T137">εὖ </text:span><text:span text:style-name="T362">ναιετάοντας</text:span>·</text:h>
            <text:h text:style-name="P88" text:outline-level="3"><text:span text:style-name="T215">ἕζετ᾽</text:span><text:span text:style-name="T325">ἔπειτ᾽</text:span><text:span text:style-name="T137">ἐπὶ δίφρον</text:span> <text:span text:style-name="T105">ἰών</text:span> <text:span text:style-name="T226">ἔνθεν</text:span> <text:span text:style-name="T264">περ</text:span> <text:span text:style-name="T215">ἀνέστη</text:span>·</text:h>
            <text:h text:style-name="P88" text:outline-level="3"><text:span text:style-name="T157">ἐς</text:span> δ᾽<text:span text:style-name="T299">ἄρα</text:span> καὶ <text:span text:style-name="T68">τὼ δμῶε</text:span> <text:span text:style-name="T215">ἴτην</text:span> <text:span text:style-name="T226">θείου Ὀδυσῆος</text:span>.</text:h>
            <text:h text:style-name="P88" text:outline-level="3"><text:span text:style-name="T567">[245] </text:span><text:span text:style-name="T68">Εὐρύμαχος</text:span> δ᾽<text:span text:style-name="T299">ἤδη</text:span> <text:span text:style-name="T137">τόξον</text:span> <text:span text:style-name="T264">μετὰ χερσὶν</text:span> <text:span text:style-name="T215">ἐνώμα</text:span>,</text:h>
            <text:h text:style-name="P88" text:outline-level="3"><text:span text:style-name="T105">θάλπων</text:span> <text:span text:style-name="T325">ἔνθα καὶ ἔνθα</text:span> <text:span text:style-name="T299">σέλαι </text:span><text:span text:style-name="T226">πυρός</text:span>· ἀλλά <text:span text:style-name="T137">μιν</text:span> <text:span text:style-name="T215">οὐδ᾽</text:span>ὣς</text:h>
            <text:h text:style-name="P88" text:outline-level="3"><text:span text:style-name="T105">ἐντανύσαι</text:span> <text:span text:style-name="T215">δύνατο</text:span> <text:span text:style-name="T299">μέγα </text:span>δ᾽<text:span text:style-name="T215">ἔστενε</text:span> <text:span text:style-name="T68">κυδάλιμον κῆρ</text:span>·</text:h>
            <text:h text:style-name="P88" text:outline-level="3"><text:span text:style-name="T105">ὀχθήσας</text:span> δ᾽ <text:span text:style-name="T299">ἄρα</text:span> <text:span text:style-name="T579">εἶρος</text:span><text:span text:style-name="T579"><text:note text:id="ftn79" text:note-class="footnote"><text:note-citation text:label="2169">2169</text:note-citation><text:note-body><text:p text:style-name="Footnote"><text:s/><text:span text:style-name="T388">On ne voit pas ce que la laine (</text:span><text:span text:style-name="T64">εἶρος)</text:span><text:span text:style-name="T388"> vient faire là ; sans doute l'idée (</text:span><text:span text:style-name="T64">εἶδος) </text:span><text:span text:style-name="T388">ou peut-être même la honte (</text:span><text:span text:style-name="T64">αἰδοῦς) ou bien, carrément, comme plus loin (vers 287) <text:s/></text:span><text:span text:style-name="T65">ἔπος. </text:span></text:p></text:note-body></text:note></text:span> <text:span text:style-name="T582">εἶδος </text:span><text:span text:style-name="T215">τ᾽ἔφατ᾽ἔκ τ᾽ὀνόμαζεν</text:span>·</text:h>
            <text:h text:style-name="P88" text:outline-level="3"><text:span text:style-name="T567">[249] <text:s/></text:span><text:span text:style-name="T176">« </text:span>Ὢ πόποι, <text:span text:style-name="T325">ἧ</text:span> <text:span text:style-name="T226">μοι</text:span><text:span text:style-name="T387"> ἄχος</text:span> <text:span text:style-name="T215">περί </text:span><text:span text:style-name="T137">τ᾽αὐτοῦ</text:span> καὶ <text:span text:style-name="T215">περὶ</text:span><text:span text:style-name="T299"> πάντων</text:span> :</text:h>
            <text:h text:style-name="P88" text:outline-level="3"><text:span text:style-name="T215">οὔ</text:span> <text:span text:style-name="T137">τι γάμου</text:span> <text:span text:style-name="T325">τοσσοῦτον</text:span> <text:span text:style-name="T215">ὀδύρομαι</text:span>, <text:span text:style-name="T105">ἀχνύμενός περ</text:span>·</text:h>
            <text:h text:style-name="P88" text:outline-level="3"><text:span text:style-name="T567">(</text:span><text:span text:style-name="T215">εἰσὶ</text:span> καὶ <text:span text:style-name="T68">ἄλλαι πολλαὶ Ἀχαιΐδες</text:span> <text:span text:style-name="T137">αἱ μὲν</text:span> <text:span text:style-name="T299">ἐν αὐτῆι</text:span></text:h>
            <text:h text:style-name="P40" text:outline-level="3"><text:span text:style-name="T299">ἀμφιάλωι Ἰθάκηι</text:span> <text:span text:style-name="T137">αἱ δ᾽</text:span><text:span text:style-name="T264">ἄλληισιν πολίεσσιν)</text:span></text:h>
            <text:h text:style-name="P88" text:outline-level="3">ἀλλ᾽<text:span text:style-name="T325">εἰ δὴ</text:span> <text:span text:style-name="T226">τοσσόνδε</text:span> <text:span text:style-name="T137">βίης</text:span> <text:span text:style-name="T68">ἐπιδευέες</text:span> <text:span text:style-name="T215">εἰμὲν</text:span></text:h>
            <text:h text:style-name="P40" text:outline-level="3"><text:span text:style-name="T264">ἀντιθέου Ὀδυσῆος</text:span> <text:span text:style-name="T325">ὅ τ᾽</text:span><text:span text:style-name="T215">οὐ</text:span> <text:span text:style-name="T215">δυνάμεσθα</text:span> <text:span text:style-name="T105">τανύσσαι</text:span></text:h>
            <text:h text:style-name="P90" text:outline-level="3"><text:span text:style-name="T137">τόξον</text:span>· <text:span text:style-name="T93">ἐλεγχείη</text:span> <text:span text:style-name="T325">δὲ καὶ</text:span> <text:span text:style-name="T264">ἐσσομένοισι</text:span> <text:span text:style-name="T105">πυθέσθαι</text:span>.<text:span text:style-name="T176"> »</text:span></text:h>
          </table:table-cell>
          <table:table-cell table:style-name="Tabla9.A1" office:value-type="string">
            <text:h text:style-name="P40" text:outline-level="3"><text:span text:style-name="T567">[226] Et, </text:span><text:span text:style-name="T346">réellement</text:span><text:span text:style-name="T567">, </text:span><text:span text:style-name="T93">la lumière </text:span><text:span text:style-name="T242">du soleil</text:span><text:span text:style-name="T567"> </text:span><text:span text:style-name="T215">aurait disparu</text:span><text:span text:style-name="T567"> </text:span><text:span text:style-name="T288">sur eux</text:span><text:span text:style-name="T567"> </text:span><text:span text:style-name="T288">gémissant</text:span><text:span text:style-name="T567">/se congratulant </text:span><text:span text:style-name="T346">si</text:span><text:span text:style-name="T567"> </text:span><text:span text:style-name="T93">Ulysse lui-même</text:span><text:span text:style-name="T567"> </text:span><text:span text:style-name="T346">ne</text:span><text:span text:style-name="T567"> (les) </text:span><text:span text:style-name="T215">avait</text:span><text:span text:style-name="T567"> </text:span><text:span text:style-name="T346">pas</text:span><text:span text:style-name="T567"> </text:span><text:span text:style-name="T215">retenus </text:span><text:span text:style-name="T110">et interpelés</text:span><text:span text:style-name="T215"> : </text:span></text:h>
            <text:h text:style-name="P102" text:outline-level="3"><text:span text:style-name="T390">[228] </text:span><text:span text:style-name="T56">« </text:span><text:span text:style-name="T54">Arrêtez</text:span><text:span text:style-name="T56"> </text:span><text:span text:style-name="T139">ces pleurs</text:span><text:span text:style-name="T56"> </text:span><text:span text:style-name="T310">et ces gémissements,</text:span><text:span text:style-name="T56"> </text:span><text:span text:style-name="T54">de peur que</text:span><text:span text:style-name="T56"> </text:span><text:span text:style-name="T85">quelqu'un</text:span><text:span text:style-name="T56">, </text:span><text:span text:style-name="T55">sortant du mégarôn</text:span><text:span text:style-name="T56">, </text:span><text:span text:style-name="T54">ne</text:span><text:span text:style-name="T56"> (les) </text:span><text:span text:style-name="T54">voie </text:span><text:span text:style-name="T56">et </text:span><text:span text:style-name="T340">donc, faisant demi-tour,</text:span><text:span text:style-name="T56"> </text:span><text:span text:style-name="T54">ne</text:span><text:span text:style-name="T56"> (les) </text:span><text:span text:style-name="T54">révèle</text:span><text:span text:style-name="T56">/rapporte aussi </text:span><text:span text:style-name="T234">à l'intérieur</text:span><text:span text:style-name="T56">.</text:span></text:h>
            <text:h text:style-name="P89" text:outline-level="3">[230] Mais, <text:span text:style-name="T215">rentrons</text:span> <text:span text:style-name="T68">l'un après l'autre</text:span>, <text:span text:style-name="T137">et non pas tous ensemble</text:span>, <text:span text:style-name="T264">moi le premier </text:span><text:span text:style-name="T299">puis vous deux ensemble </text:span>; toutefois <text:span text:style-name="T215">que</text:span> <text:span text:style-name="T68">ce signal</text:span> <text:span text:style-name="T215">soit convenu</text:span> (entre nous) <text:s/>! (Il s'essuie le front du revers de la main (au-dessus de ses sourcils)). </text:h>
            <text:h text:style-name="P89" text:outline-level="3">[232]<text:span text:style-name="T325"> Puisque</text:span>, à la vérité, <text:span text:style-name="T68">tous les autres</text:span>, <text:span text:style-name="T325">tels que sont ces</text:span> <text:span text:style-name="T137">orgueilleux prétendants</text:span>, <text:span text:style-name="T215">ne</text:span> <text:span text:style-name="T215">permettront pas</text:span> de <text:span text:style-name="T299">me</text:span> <text:span text:style-name="T105">donner</text:span> <text:span text:style-name="T264">l'arc et le carquois ;</text:span></text:h>
            <text:h text:style-name="P41" text:outline-level="3">[234] <text:span text:style-name="T325">alors</text:span>, <text:span text:style-name="T68">toi</text:span>, cher Eumée, <text:span text:style-name="T105">apportant</text:span><text:span text:style-name="T205"> </text:span><text:span text:style-name="T140">l'arc</text:span><text:span text:style-name="T275"> </text:span>(de la chambre du Trésor en sous-sol) <text:span text:style-name="T264">en montant à l'étage des habitations, </text:span><text:span text:style-name="T68">tu</text:span><text:span text:style-name="T264"> </text:span><text:span text:style-name="T299">me</text:span><text:span text:style-name="T264"> </text:span><text:span text:style-name="T140">le</text:span><text:span text:style-name="T264"> </text:span><text:span text:style-name="T206">remettras</text:span><text:span text:style-name="T264"> </text:span><text:span text:style-name="T226">en main</text:span><text:span text:style-name="T299"> </text:span><text:span text:style-name="T226">propre et </text:span><text:span text:style-name="T109">tu diras</text:span><text:span text:style-name="T206"> </text:span><text:span text:style-name="T264">aux femmes</text:span> <text:span text:style-name="T105">de fermer,</text:span> <text:span text:style-name="T226">serrées/à double tour,</text:span> <text:span text:style-name="T137">les portes </text:span><text:span text:style-name="T299">du mégarôn </text:span><text:span text:style-name="T158">qui doivent être fermées</text:span><text:span text:style-name="T205"> et que, </text:span><text:span text:style-name="T206">s'il y avait</text:span><text:span text:style-name="T205"> </text:span><text:span text:style-name="T76">l'une d'elles qui</text:span><text:span text:style-name="T205"> </text:span><text:span text:style-name="T206">entendait</text:span><text:span text:style-name="T205"> </text:span><text:span text:style-name="T332">à l'intérieur </text:span><text:span text:style-name="T205">(du mégarôn) </text:span><text:span text:style-name="T140">un soupir</text:span><text:span text:style-name="T205"> </text:span><text:span text:style-name="T332">ou bien</text:span><text:span text:style-name="T205"> </text:span><text:span text:style-name="T303">du bruit </text:span><text:span text:style-name="T236">venant des prétendants</text:span><text:span text:style-name="T303"> </text:span><text:span text:style-name="T275">dans nos murs</text:span><text:span text:style-name="T205">, </text:span><text:span text:style-name="T206">qu'elle ne se montre</text:span><text:span text:style-name="T205"> </text:span><text:span text:style-name="T332">sous aucun prétexte</text:span><text:span text:style-name="T236"> à</text:span><text:span text:style-name="T205"> </text:span><text:span text:style-name="T236">l'extérieur mais </text:span><text:span text:style-name="T206">qu'elle demeure</text:span><text:span text:style-name="T236"> </text:span><text:span text:style-name="T275">là où elle est</text:span><text:span text:style-name="T236"> </text:span><text:span text:style-name="T332">silencieuse/concentrée</text:span><text:span text:style-name="T236"> </text:span><text:span text:style-name="T140">sur son travail</text:span><text:span text:style-name="T236">.</text:span><text:span text:style-name="T205"> [240] Et, cher Philoitios, </text:span><text:span text:style-name="T206">je</text:span><text:span text:style-name="T205"> </text:span><text:span text:style-name="T140">te</text:span><text:span text:style-name="T205"> </text:span><text:span text:style-name="T206">recommande</text:span><text:span text:style-name="T205"> </text:span><text:span text:style-name="T105">de verrouiller</text:span><text:span text:style-name="T275"> les</text:span><text:span text:style-name="T205"> </text:span><text:span text:style-name="T275">portes</text:span><text:span text:style-name="T205"> </text:span><text:span text:style-name="T236">de la Cour intérieure</text:span><text:span text:style-name="T205"> </text:span><text:span text:style-name="T303">à clé</text:span><text:span text:style-name="T205"> et </text:span><text:span text:style-name="T236">rapidement/aussitôt fait</text:span><text:span text:style-name="T205"> </text:span><text:span text:style-name="T206">de jeter par dessus </text:span><text:span text:style-name="T275">la chaîne</text:span><text:span text:style-name="T205">. [242] </text:span><text:span text:style-name="T105">Ayant</text:span><text:span text:style-name="T205"> ainsi </text:span><text:span text:style-name="T105">parlé</text:span><text:span text:style-name="T205">, </text:span><text:span text:style-name="T206">il pénètre dans</text:span><text:span text:style-name="T205"> </text:span><text:span text:style-name="T275">les demeures </text:span><text:span text:style-name="T140">bien</text:span><text:span text:style-name="T205"> </text:span><text:span text:style-name="T363">peuplées ; </text:span><text:span text:style-name="T105">s'avançant</text:span><text:span text:style-name="T363">, </text:span><text:span text:style-name="T206">il s'assied </text:span><text:span text:style-name="T332">ensuite </text:span><text:span text:style-name="T275">précisément</text:span><text:span text:style-name="T332"> </text:span><text:span text:style-name="T140">sur le siège</text:span><text:span text:style-name="T363"> </text:span><text:span text:style-name="T236">d'où</text:span><text:span text:style-name="T363"> </text:span><text:span text:style-name="T206">il s'était levé </text:span><text:span text:style-name="T205">; </text:span><text:span text:style-name="T303">enfin</text:span><text:span text:style-name="T205">, </text:span><text:span text:style-name="T363"><text:s/></text:span><text:span text:style-name="T76">les deux serviteurs </text:span><text:span text:style-name="T236">d'Ulysse, l'homme aux qualité divines,</text:span><text:span text:style-name="T205"> </text:span><text:span text:style-name="T140">y</text:span><text:span text:style-name="T205"> </text:span><text:span text:style-name="T206">arrivent </text:span><text:span text:style-name="T205">aussi. [245] Or, </text:span><text:span text:style-name="T76">Eurymaque</text:span><text:span text:style-name="T205"> </text:span><text:span text:style-name="T206">avait</text:span><text:span text:style-name="T205"> </text:span><text:span text:style-name="T303">déjà</text:span><text:span text:style-name="T205"> </text:span><text:span text:style-name="T206">pris</text:span><text:span text:style-name="T205"> </text:span><text:span text:style-name="T140">l'arc</text:span><text:span text:style-name="T205"> </text:span><text:span text:style-name="T275">dans ses mains, </text:span><text:span text:style-name="T140">le </text:span><text:span text:style-name="T105">réchauffant,</text:span><text:span text:style-name="T275"> </text:span><text:span text:style-name="T332">de temps à autre, ici ou là,</text:span><text:span text:style-name="T275"> </text:span><text:span text:style-name="T303">à l'éclat</text:span><text:span text:style-name="T275"> </text:span><text:span text:style-name="T236">du feu ;</text:span><text:span text:style-name="T205"> mais </text:span><text:span text:style-name="T206">il ne pouvait pas</text:span><text:span text:style-name="T205"> </text:span><text:span text:style-name="T140">le</text:span><text:span text:style-name="T205"> </text:span><text:span text:style-name="T105">bander</text:span><text:span text:style-name="T205"> si bien que </text:span><text:span text:style-name="T76">son illustre coeur</text:span><text:span text:style-name="T205"> </text:span><text:span text:style-name="T206">faisait entendre</text:span><text:span text:style-name="T205"> </text:span><text:span text:style-name="T303">de grands</text:span><text:span text:style-name="T205"> </text:span><text:span text:style-name="T206">sons gémissants ; </text:span><text:span text:style-name="T205">et, </text:span><text:span text:style-name="T303">enfin, </text:span><text:span text:style-name="T105">supportant avec peine</text:span><text:span text:style-name="T205"> l'idée (d'un échec), il s'adresse (aux autres) </text:span><text:span text:style-name="T206">en les tutoyant</text:span><text:span text:style-name="T205"> : [249] <text:s/>« Malheur à nous ! </text:span><text:span text:style-name="T332">Que</text:span><text:span text:style-name="T205"> </text:span><text:span text:style-name="T236">ma</text:span><text:span text:style-name="T76"> douleur</text:span><text:span text:style-name="T205"> </text:span><text:span text:style-name="T236">me</text:span><text:span text:style-name="T205"> </text:span><text:span text:style-name="T206">submerge</text:span><text:span text:style-name="T140"> moi-même</text:span><text:span text:style-name="T205"> mais </text:span><text:span text:style-name="T206">submerge</text:span><text:span text:style-name="T205"> aussi</text:span><text:span text:style-name="T303"> tous </text:span><text:span text:style-name="T205">(les autres prétendants) ! </text:span><text:span text:style-name="T206">Je ne me plains pas</text:span><text:span text:style-name="T205"> </text:span><text:span text:style-name="T332">tant </text:span><text:span text:style-name="T140">d'un quelconque mariage, </text:span><text:span text:style-name="T105">malgré que j'en ai</text:span><text:span text:style-name="T205"> (</text:span><text:span text:style-name="T206">il y a</text:span><text:span text:style-name="T205"> même </text:span><text:span text:style-name="T76">beaucoup d'autres Achéennes, </text:span><text:span text:style-name="T140">les unes</text:span><text:span text:style-name="T205"> </text:span><text:span text:style-name="T303">dans la présente Ithaque baignée par les flots, </text:span><text:span text:style-name="T140">les autres</text:span><text:span text:style-name="T303"> </text:span><text:span text:style-name="T275">dans d'autres villes) </text:span><text:span text:style-name="T205">mais </text:span><text:span text:style-name="T332">plutôt de ce que</text:span><text:span text:style-name="T205"> </text:span><text:span text:style-name="T206">nous sommes</text:span><text:span text:style-name="T205"> <text:s/></text:span><text:span text:style-name="T76">manquant</text:span><text:span text:style-name="T205"> </text:span><text:span text:style-name="T140">d'une force </text:span><text:span text:style-name="T610">telle que celle</text:span><text:span text:style-name="T140"> </text:span><text:span text:style-name="T275">d'Ulysse, l'homme capable de contrarier un dieu <text:s/></text:span><text:span text:style-name="T205">et </text:span><text:span text:style-name="T332">que au contraire/contre tout attente,</text:span><text:span text:style-name="T205"> </text:span><text:span text:style-name="T206">nous ne pouvons pas</text:span><text:span text:style-name="T205"> </text:span><text:span text:style-name="T105">bander</text:span><text:span text:style-name="T205"> (son) </text:span><text:span text:style-name="T140">arc </text:span><text:span text:style-name="T332">et</text:span><text:span text:style-name="T140"> </text:span><text:span text:style-name="T332">aussi que</text:span><text:span text:style-name="T140"> </text:span><text:span text:style-name="T76">l'opprobe</text:span><text:span text:style-name="T140"> </text:span><text:span text:style-name="T105">sera apprise</text:span><text:span text:style-name="T140"> </text:span><text:span text:style-name="T275">par la postérité</text:span><text:span text:style-name="T205">. »</text:span></text:h>
          </table:table-cell>
        </table:table-row>
      </table:table>
      <table:table table:name="Tabla13" table:style-name="Tabla13">
        <table:table-column table:style-name="Tabla13.A"/>
        <table:table-column table:style-name="Tabla13.B"/>
        <text:soft-page-break/>
        <table:table-row table:style-name="Tabla13.1">
          <table:table-cell table:style-name="Tabla13.A1" office:value-type="string">
            <text:p text:style-name="P15">Titre 256 à 279 : </text:p>
            <text:h text:style-name="P88" text:outline-level="3"><text:span text:style-name="T567">[256] </text:span><text:span text:style-name="T264">Τὸν</text:span> δ᾽<text:span text:style-name="T325">αὖτ᾽</text:span><text:span text:style-name="T68">Ἀντίνοος</text:span> <text:span text:style-name="T215">προσέφη</text:span>, <text:span text:style-name="T68">Εὐπείθεος υἱός</text:span>·</text:h>
            <text:h text:style-name="P88" text:outline-level="3"><text:span text:style-name="T213">[257] <text:s/></text:span><text:span text:style-name="T205">« </text:span>Εὐρύμαχ᾽, <text:span text:style-name="T215">οὐχ</text:span><text:span text:style-name="T325"> οὕτως</text:span> <text:span text:style-name="T215">ἔσται</text:span> <text:span text:style-name="T215">νοέεις</text:span> δὲ καὶ <text:span text:style-name="T68">αὐτός</text:span> :</text:h>
            <text:h text:style-name="P88" text:outline-level="3"><text:span text:style-name="T325">νῦν </text:span><text:span text:style-name="T105">μὲν</text:span> γὰρ <text:span text:style-name="T137">κατὰ δῆμον</text:span> <text:span text:style-name="T315">ἑορτὴ</text:span> <text:span text:style-name="T226">τοῖο θεοῖο,</text:span></text:h>
            <text:h text:style-name="P88" text:outline-level="3"><text:span text:style-name="T582">ἁγνή</text:span><text:span text:style-name="T582"><text:note text:id="ftn80" text:note-class="footnote"><text:note-citation text:label="2169">2169</text:note-citation><text:note-body><text:p text:style-name="P118"><text:s/><text:span text:style-name="T24">ou bien </text:span><text:span text:style-name="T66">ἁγνή </text:span><text:span text:style-name="T24">correct en apposition (cf. dico page 12) : c'est la fête d'une immense divinité, Proserpine (</text:span><text:span text:style-name="T66">ἁγνή Κορή, la vierge pure) </text:span><text:span text:style-name="T24">ou bien verbe ἄγω au passif (cf. dico page 523) : la fête de telle ou telle divinité est célébrée (ἄγειν ἑορτὴν : célébrer une fête)</text:span></text:p></text:note-body></text:note></text:span><text:span text:style-name="T582">,</text:span> <text:span text:style-name="T68">τίς</text:span> <text:span text:style-name="T105">δέ</text:span> <text:span text:style-name="T215">κε</text:span> <text:span text:style-name="T264">τόξα</text:span> <text:span text:style-name="T215">τιταίνοιτ᾽</text:span>; ἀλλὰ <text:span text:style-name="T68">ἕκηλοι</text:span></text:h>
            <text:h text:style-name="P88" text:outline-level="3"><text:span text:style-name="T215">κάτθετ᾽</text:span>· <text:span text:style-name="T226">ἀτὰρ</text:span> <text:span text:style-name="T299">πελέκεάς</text:span> <text:span text:style-name="T137">γε </text:span><text:span text:style-name="T325">καὶ εἴ </text:span><text:span text:style-name="T215">κ᾽εἰῶμεν</text:span> <text:span text:style-name="T299">ἅπαντας</text:span></text:h>
            <text:h text:style-name="P88" text:outline-level="3"><text:span text:style-name="T110">ἑστάμεν</text:span>· <text:span text:style-name="T215">οὐ</text:span> μὲν γάρ <text:span text:style-name="T68">τιν᾽</text:span><text:span text:style-name="T105">ἀναιρήσεσθαι</text:span> <text:span text:style-name="T215">ὀΐω</text:span></text:h>
            <text:h text:style-name="P88" text:outline-level="3"><text:span text:style-name="T105">ἐλθόντ᾽</text:span><text:span text:style-name="T264">ἐς μέγαρον </text:span><text:span text:style-name="T226">Λαερτιάδεω Ὀδυσῆος</text:span>.</text:h>
            <text:p text:style-name="P56"/>
            <text:h text:style-name="P88" text:outline-level="3"><text:span text:style-name="T213">[263] <text:s/></text:span>Ἀλλ᾽ἄγετ᾽, <text:span text:style-name="T68">οἰνοχόος</text:span> <text:span text:style-name="T174">μὲν</text:span> <text:span text:style-name="T215">ἐπαρξάσθω</text:span> <text:span text:style-name="T264">δεπάεσσιν</text:span>,</text:h>
            <text:h text:style-name="P88" text:outline-level="3">ὄφρα <text:span text:style-name="T105">σπείσαντες</text:span> <text:span text:style-name="T215">καταθείομεν</text:span> ἀγκύλα τόξα·</text:h>
            <text:h text:style-name="P88" text:outline-level="3"><text:span text:style-name="T264">ἠῶθεν</text:span> <text:span text:style-name="T174">δὲ</text:span> <text:span text:style-name="T215">κέλεσθε</text:span> <text:span text:style-name="T264">Μελάνθιον</text:span>, <text:span text:style-name="T264">αἰπόλον αἰγῶν,</text:span></text:h>
            <text:h text:style-name="P88" text:outline-level="3">αἶγας <text:span text:style-name="T105">ἄγειν</text:span>, <text:span text:style-name="T68">αἳ</text:span> <text:span text:style-name="T226">πᾶσι</text:span> <text:span text:style-name="T68">μέγ᾽</text:span><text:span text:style-name="T93">ἔξοχοι</text:span> <text:span text:style-name="T226">αἰπολίοισιν</text:span>,</text:h>
            <text:h text:style-name="P88" text:outline-level="3"><text:span text:style-name="T299">ὄφρ᾽</text:span><text:span text:style-name="T105">ἐπὶ μηρία θέντες</text:span> <text:span text:style-name="T299">Ἀπόλλωνι κλυτοτόξωι</text:span></text:h>
            <text:h text:style-name="P88" text:outline-level="3"><text:span text:style-name="T137">τόξου</text:span> <text:span text:style-name="T215">πειρώμεσθα</text:span> καὶ <text:span text:style-name="T215">ἐκτελέωμεν</text:span> <text:span text:style-name="T264">ἄεθλον</text:span>.<text:span text:style-name="T192">»</text:span></text:h>
            <text:h text:style-name="P88" text:outline-level="3"/>
            <text:h text:style-name="P88" text:outline-level="3"><text:span text:style-name="T213">[269] <text:s/>Ὣς </text:span><text:span text:style-name="T206">ἔφατ᾽</text:span><text:span text:style-name="T144">Ἀντίνοος</text:span><text:span text:style-name="T213"> </text:span><text:span text:style-name="T278">τοῖσιν </text:span><text:span text:style-name="T213">δ᾽</text:span><text:span text:style-name="T206">ἐπιήνδανε</text:span><text:span text:style-name="T213"> </text:span><text:span text:style-name="T79">μῦθος</text:span><text:span text:style-name="T213">.</text:span></text:h>
            <text:h text:style-name="P88" text:outline-level="3"><text:span text:style-name="T213">[270] </text:span><text:span text:style-name="T137">Τοῖσι</text:span> δὲ <text:span text:style-name="T68">κήρυκες</text:span> μὲν <text:span text:style-name="T264">ὕδωρ</text:span> <text:span text:style-name="T299">ἐπὶ χεῖρας</text:span> <text:span text:style-name="T215">ἔχευαν</text:span></text:h>
            <text:h text:style-name="P88" text:outline-level="3"><text:span text:style-name="T68">κοῦροι </text:span>δὲ <text:span text:style-name="T362">κρητῆρας</text:span> <text:span text:style-name="T215">ἐπεστέψαντο</text:span> <text:span text:style-name="T226">ποτοῖο</text:span>,</text:h>
            <text:h text:style-name="P88" text:outline-level="3"><text:span text:style-name="T215">νώμησαν</text:span> δ᾽ἄρα <text:span text:style-name="T264">πᾶσιν</text:span> <text:span text:style-name="T105">ἐπαρξάμενοι</text:span> <text:span text:style-name="T264">δεπάεσσιν</text:span>.</text:h>
            <text:h text:style-name="P88" text:outline-level="3"><text:span text:style-name="T213">[273] <text:s/></text:span><text:span text:style-name="T68">Οἱ</text:span> δ᾽<text:span text:style-name="T325">ἐπεὶ</text:span><text:span text:style-name="T362"> οὖν</text:span> <text:span text:style-name="T215">σπεῖσάν</text:span> <text:span text:style-name="T105">τ᾽ἔπιόν</text:span> θ᾽<text:span text:style-name="T362">ὅσον</text:span> <text:span text:style-name="T215">ἤθελε</text:span> <text:span text:style-name="T68">θυμός</text:span>,</text:h>
            <text:h text:style-name="P88" text:outline-level="3"><text:span text:style-name="T264">τοῖς</text:span> δὲ <text:span text:style-name="T105">δολοφρονέων</text:span> <text:span text:style-name="T215">μετέφη</text:span> <text:span text:style-name="T68">πολύμητις Ὀδυσσεύς</text:span>·</text:h>
            <text:h text:style-name="P88" text:outline-level="3"><text:span text:style-name="T213">[275] «</text:span><text:span text:style-name="T215">Κέκλυτέ</text:span> μευ, <text:span text:style-name="T137">μνηστῆρες ἀγακλειτῆς βασιλείης</text:span>·</text:h>
            <text:h text:style-name="P88" text:outline-level="3">ὄφρ᾽<text:span text:style-name="T215">εἴπω</text:span> τά <text:span text:style-name="T158">με</text:span> <text:span text:style-name="T68">θυμὸς</text:span> <text:span text:style-name="T218">ἐνὶ στήθεσσι</text:span> <text:span text:style-name="T215">κελεύει.</text:span></text:h>
            <text:h text:style-name="P88" text:outline-level="3"><text:span text:style-name="T264">Εὐρύμαχον</text:span> δὲ <text:span text:style-name="T226">μάλιστα καὶ</text:span> <text:span text:style-name="T137">Ἀντίνοον θεοειδέα</text:span></text:h>
            <text:h text:style-name="P40" text:outline-level="3"><text:span text:style-name="T215">λίσσομ᾽</text:span>, <text:span text:style-name="T325">ἐπεὶ </text:span>καὶ <text:span text:style-name="T218">τοῦτο ἔπος</text:span> <text:span text:style-name="T226">κατὰ μοῖραν</text:span> <text:span text:style-name="T215">ἔειπε.</text:span></text:h>
            <text:h text:style-name="P40" text:outline-level="3"><text:span text:style-name="T325">Νῦν</text:span> μὲν <text:span text:style-name="T215">παῦσαι</text:span> τόξον <text:span text:style-name="T215">ἐπιτρέψαι</text:span> δὲ <text:span text:style-name="T264">θεοῖσιν</text:span>·</text:h>
            <text:h text:style-name="P88" text:outline-level="3"/>
            <text:h text:style-name="P88" text:outline-level="3"/>
          </table:table-cell>
          <table:table-cell table:style-name="Tabla13.A1" office:value-type="string">
            <text:h text:style-name="P107" text:outline-level="3"><text:span text:style-name="T30">[256] </text:span><text:span text:style-name="T70">Antinoos, fils d'Eupithès</text:span><text:span text:style-name="T30">, </text:span><text:span text:style-name="T269">lui</text:span><text:span text:style-name="T30"> </text:span><text:span text:style-name="T28">adressa</text:span><text:span text:style-name="T30"> </text:span><text:span text:style-name="T328">de nouveau</text:span><text:span text:style-name="T30"> </text:span><text:span text:style-name="T28">la parole</text:span><text:span text:style-name="T30"> : [257] <text:s/>« Eurymaque, i</text:span><text:span text:style-name="T28">l n'en sera pas</text:span><text:span text:style-name="T30"> </text:span><text:span text:style-name="T328">ainsi</text:span><text:span text:style-name="T30"> et </text:span><text:span text:style-name="T70">toi-même</text:span><text:span text:style-name="T30"> le </text:span><text:span text:style-name="T28">penses</text:span><text:span text:style-name="T30"> aussi</text:span><text:span text:style-name="T30"><text:note text:id="ftn81" text:note-class="footnote"><text:note-citation text:label="2170">2170</text:note-citation><text:note-body><text:p text:style-name="Footnote"><text:s/>= le sais très bien.</text:p></text:note-body></text:note></text:span><text:span text:style-name="T30"> ! Car, </text:span><text:span text:style-name="T33">comme</text:span><text:span text:style-name="T30">, </text:span><text:span text:style-name="T328">maintenant</text:span><text:span text:style-name="T30">, (c'est) </text:span><text:span text:style-name="T149">dans toute la région </text:span><text:span text:style-name="T302">la fête</text:span><text:span text:style-name="T380"> d'une immense divinité, Proserpine ; </text:span><text:span text:style-name="T70">qui</text:span><text:span text:style-name="T30"> </text:span><text:span text:style-name="T33">donc</text:span><text:span text:style-name="T30"> </text:span><text:span text:style-name="T381">voudrait</text:span><text:span text:style-name="T380"> (essayer de) </text:span><text:span text:style-name="T381">tendre</text:span><text:span text:style-name="T380"> </text:span><text:span text:style-name="T269">l'arc</text:span><text:span text:style-name="T30"> ? Mais </text:span><text:span text:style-name="T28">restons</text:span><text:span text:style-name="T30"> </text:span><text:span text:style-name="T70">tranquilles</text:span><text:span text:style-name="T30"> ! </text:span><text:span text:style-name="T230">Du reste/Par exemple</text:span><text:span text:style-name="T30">, </text:span><text:span text:style-name="T133">les haches,</text:span><text:span text:style-name="T230"> assurément aussi,</text:span><text:span text:style-name="T149"> </text:span><text:span text:style-name="T30">(que diriez-vous)</text:span><text:span text:style-name="T149"> </text:span><text:span text:style-name="T328">si</text:span><text:span text:style-name="T30"> </text:span><text:span text:style-name="T28">nous</text:span><text:span text:style-name="T30"> </text:span><text:span text:style-name="T133">les</text:span><text:span text:style-name="T30"> </text:span><text:span text:style-name="T28">laissions</text:span><text:span text:style-name="T133"> toutes</text:span><text:span text:style-name="T30"> </text:span><text:span text:style-name="T33">tenir debout</text:span><text:span text:style-name="T30"> ; car, à la vérité, </text:span><text:span text:style-name="T28">je ne pense pas que</text:span><text:span text:style-name="T30"> </text:span><text:span text:style-name="T70">quelqu'un</text:span><text:span text:style-name="T30"> (les) </text:span><text:span text:style-name="T33">enlève</text:span><text:span text:style-name="T30"> </text:span><text:span text:style-name="T33">en venant</text:span><text:span text:style-name="T30"> </text:span><text:span text:style-name="T269">dans le mégarôn</text:span><text:span text:style-name="T30"> </text:span><text:span text:style-name="T230">d'Ulysse Laërtson</text:span><text:span text:style-name="T30">. [263] <text:s/>Allons donc ! </text:span><text:span text:style-name="T44">D'une part,</text:span><text:span text:style-name="T30"> </text:span><text:span text:style-name="T28">que</text:span><text:span text:style-name="T30"> </text:span><text:span text:style-name="T70">le sommelier</text:span><text:span text:style-name="T30"> (nous) </text:span><text:span text:style-name="T28">procure en abondance</text:span><text:span text:style-name="T30"> </text:span><text:span text:style-name="T269">des coupes</text:span><text:span text:style-name="T30"> afin que, </text:span><text:span text:style-name="T33">faisant une libation</text:span><text:span text:style-name="T30">, (aux dieux) nous déposions l'arc recourbé </text:span><text:span text:style-name="T44">et, d'autre part</text:span><text:span text:style-name="T30">, demain matin, ordonnez </text:span><text:span text:style-name="T269">à Mélanthios</text:span><text:span text:style-name="T30">, </text:span><text:span text:style-name="T269">le chevrier chevronné</text:span><text:span text:style-name="T230"> </text:span><text:span text:style-name="T33">de conduire</text:span><text:span text:style-name="T30"> (ici) des chèvres, </text:span><text:span text:style-name="T70">celles qui sont les plus supérieurement grosses et grasses</text:span><text:span text:style-name="T30"> </text:span><text:span text:style-name="T230">parmi toutes celles qu'il garde</text:span><text:span text:style-name="T30"> </text:span><text:span text:style-name="T302">afin que</text:span><text:span text:style-name="T30">, </text:span><text:span text:style-name="T33">déposant des morceaux sur leurs pattes</text:span><text:span text:style-name="T30">, </text:span><text:span text:style-name="T302">en l'honneur d'Apollôn, <text:s/>illustre pour son arc</text:span><text:span text:style-name="T30"> (en ciel), </text:span><text:span text:style-name="T51">nous nous </text:span><text:span text:style-name="T28">essayons</text:span><text:span text:style-name="T149"> à l'arc </text:span><text:span text:style-name="T30">et </text:span><text:span text:style-name="T28">terminions</text:span><text:span text:style-name="T30"> </text:span><text:span text:style-name="T269">cette épreuve.</text:span><text:span text:style-name="T51">» </text:span><text:span text:style-name="T30">[269] </text:span><text:span text:style-name="T31">Ainsi </text:span><text:span text:style-name="T27">parla</text:span><text:span text:style-name="T31"> </text:span><text:span text:style-name="T150">Antinoos</text:span><text:span text:style-name="T31"> et </text:span><text:span text:style-name="T71">le commandement</text:span><text:span text:style-name="T31"> </text:span><text:span text:style-name="T270">leur</text:span><text:span text:style-name="T31"> </text:span><text:span text:style-name="T27">plaît</text:span><text:span text:style-name="T31">.</text:span><text:span text:style-name="T29"> </text:span><text:span text:style-name="T30">[270] </text:span><text:span text:style-name="T70">Les hérauts</text:span><text:span text:style-name="T30"> </text:span><text:span text:style-name="T149">leur</text:span><text:span text:style-name="T30"> </text:span><text:span text:style-name="T28">versent </text:span><text:span text:style-name="T269">de l'eau</text:span><text:span text:style-name="T30"> </text:span><text:span text:style-name="T302">sur les mains </text:span><text:span text:style-name="T30">et </text:span><text:span text:style-name="T70">de jeunes gens</text:span><text:span text:style-name="T302"> </text:span><text:span text:style-name="T45">couronnent</text:span><text:span text:style-name="T46"> </text:span><text:span text:style-name="T372">les cratères</text:span><text:span text:style-name="T46"> </text:span><text:span text:style-name="T232">de boisson</text:span><text:span text:style-name="T46"> ; puis, finalement, </text:span><text:span text:style-name="T45">ils portent les coupes à leurs lèvres</text:span><text:span text:style-name="T46">, en distribuant à tous les convives. </text:span><text:span text:style-name="T75">Les prétendants</text:span><text:span text:style-name="T46"> </text:span><text:span text:style-name="T45">font </text:span><text:span text:style-name="T372">donc</text:span><text:span text:style-name="T46"> alors </text:span><text:span text:style-name="T331">ensuite</text:span><text:span text:style-name="T46"> </text:span><text:span text:style-name="T45">les libations</text:span><text:span text:style-name="T46"> </text:span><text:span text:style-name="T47">et boivent</text:span><text:span text:style-name="T46"> </text:span><text:span text:style-name="T372">autant que</text:span><text:span text:style-name="T46"> leur cœur le veut tandis que</text:span><text:span text:style-name="T493"> </text:span><text:span text:style-name="T477">l'ingénieux Ulysse, </text:span><text:span text:style-name="T480">ressassant ses projets de vengeance</text:span><text:span text:style-name="T477">, </text:span><text:span text:style-name="T465">leur</text:span><text:span text:style-name="T477"> </text:span><text:span text:style-name="T479">dit à la cantonade</text:span><text:span text:style-name="T477"> : </text:span><text:span text:style-name="T478">[275] </text:span><text:span text:style-name="T477">« Écoutez-moi, prétendants d'une illustre reine, afin que je vous parle selon que </text:span><text:span text:style-name="T451">mon</text:span><text:span text:style-name="T452"> cœur</text:span><text:span text:style-name="T477"> </text:span><text:span text:style-name="T433">me</text:span><text:span text:style-name="T477"> </text:span><text:span text:style-name="T479">l'ordonne</text:span><text:span text:style-name="T477"> </text:span><text:span text:style-name="T419">dans ma poitrine</text:span><text:span text:style-name="T477">. </text:span><text:span text:style-name="T479">J'implore</text:span><text:span text:style-name="T477"> </text:span><text:span text:style-name="T465">Eurymaque</text:span><text:span text:style-name="T477"> </text:span><text:span text:style-name="T405">et surtout</text:span><text:span text:style-name="T477"> <text:s/></text:span><text:span text:style-name="T433">Antinoos à la prestance divine</text:span><text:span text:style-name="T477">, </text:span><text:span text:style-name="T415">puisqu'</text:span><text:span text:style-name="T477">il vient de dire </text:span><text:span text:style-name="T419">ce discours</text:span><text:span text:style-name="T477"> </text:span><text:span text:style-name="T405">convenable</text:span><text:span text:style-name="T477">. Oui, </text:span><text:span text:style-name="T479">reposez</text:span><text:span text:style-name="T477"> </text:span><text:span text:style-name="T415">maintenant </text:span><text:span text:style-name="T465">l'arc</text:span><text:span text:style-name="T477"> et </text:span><text:span text:style-name="T479">remettez-vous en</text:span><text:span text:style-name="T477"> </text:span><text:span text:style-name="T465">aux dieux</text:span><text:span text:style-name="T477"> ! </text:span></text:h>
          </table:table-cell>
        </table:table-row>
      </table:table>
      <text:p text:style-name="Text_20_body"/>
      <table:table table:name="Tabla14" table:style-name="Tabla14">
        <table:table-column table:style-name="Tabla14.A"/>
        <table:table-column table:style-name="Tabla14.B"/>
        <text:soft-page-break/>
        <table:table-row table:style-name="Tabla14.1">
          <table:table-cell table:style-name="Tabla14.A1" office:value-type="string">
            <text:p text:style-name="P10">Titre 280 à 302 : </text:p>
            <text:h text:style-name="P92" text:outline-level="3"><text:span text:style-name="T213">[280] </text:span><text:span text:style-name="T337"><text:s/></text:span><text:span text:style-name="T325">Ἠῶθεν</text:span><text:span text:style-name="T218"> </text:span>δὲ <text:span text:style-name="T68">θεὸς</text:span> <text:span text:style-name="T215">δώσει</text:span> <text:span text:style-name="T218">κράτος</text:span> <text:span text:style-name="T264">ὧι</text:span> <text:span text:style-name="T215">κ᾽ἐθέληισιν</text:span>.</text:h>
            <text:h text:style-name="P92" text:outline-level="3"><text:span text:style-name="T215">Ἀλλ᾽ἄγ᾽ : </text:span><text:span text:style-name="T264">ἐμοὶ</text:span> <text:span text:style-name="T215">δότε</text:span> <text:span text:style-name="T218">τόξον ἐΰξοον</text:span> <text:span text:style-name="T325">ὄφρα</text:span> <text:span text:style-name="T137">μεθ᾽ὑμῖν</text:span></text:h>
            <text:h text:style-name="P92" text:outline-level="3"><text:span text:style-name="T226">χειρῶν</text:span> καὶ <text:span text:style-name="T264">σθένεος</text:span> <text:span text:style-name="T215">πειρήσομαι</text:span>, <text:span text:style-name="T325">ἤ</text:span> <text:span text:style-name="T68">μοι</text:span> <text:span text:style-name="T218">ἔτ᾽</text:span><text:span text:style-name="T215">ἐστὶν</text:span></text:h>
            <text:h text:style-name="P88" text:outline-level="3"><text:span text:style-name="T83">ἴς</text:span><text:span text:style-name="T577">, </text:span><text:span text:style-name="T83">οἵη</text:span><text:span text:style-name="T577"> </text:span><text:span text:style-name="T151">πάρος</text:span><text:span text:style-name="T577"> </text:span><text:span text:style-name="T576">ἔσκεν</text:span><text:span text:style-name="T577"> </text:span><text:span text:style-name="T289">ἐνὶ γναμπτοῖσι μέλεσσιν</text:span><text:span text:style-name="T577">,</text:span> cf. (XI, 394 ; XXI, 283) </text:h>
            <text:h text:style-name="P92" text:outline-level="3"><text:span text:style-name="T325">ἦ </text:span><text:span text:style-name="T218">ἤδη</text:span> <text:span text:style-name="T226">μοι</text:span> <text:span text:style-name="T215">ὄλεσσεν</text:span> <text:span text:style-name="T68">ἄλη τ᾽</text:span><text:span text:style-name="T137">ἀκομιστίη τε</text:span>.<text:span text:style-name="T285">»</text:span><text:span text:style-name="T152"> </text:span></text:h>
            <text:h text:style-name="P92" text:outline-level="3"><text:span text:style-name="T213">[285] <text:s/></text:span>Ὣς ἔφαθ᾽<text:span text:style-name="T68">οἱ</text:span> δ᾽<text:span text:style-name="T218">ἄρα</text:span> <text:span text:style-name="T68">πάντες </text:span><text:span text:style-name="T226">ὑπερφιάλως</text:span> <text:span text:style-name="T215">νεμέσησαν</text:span>,</text:h>
            <text:h text:style-name="P92" text:outline-level="3"><text:span text:style-name="T105">δείσαντες</text:span> <text:span text:style-name="T215">μὴ</text:span> <text:span text:style-name="T264">τόξον ἐΰξοον</text:span> <text:span text:style-name="T206">ἐντανύσειεν</text:span></text:h>
            <text:h text:style-name="P93" text:outline-level="3"><text:span text:style-name="T68">Ἀντίνοος</text:span> δ᾽<text:span text:style-name="T215">ἐνένιπεν</text:span> <text:span text:style-name="T105">ἔπος τ᾽ἔφατ᾽ἔκ τ᾽ὀνόμαζεν</text:span>·</text:h>
            <text:h text:style-name="P43" text:outline-level="3"><text:span text:style-name="T263">[288] « </text:span>Ἆ δειλὲ ξείνων, <text:span text:style-name="T264">ἔνι τοι</text:span> <text:span text:style-name="T137">φρένες</text:span> <text:span text:style-name="T215">οὐδ᾽ἠβαιαί</text:span>·</text:h>
            <text:h text:style-name="P91" text:outline-level="3"><text:span text:style-name="T215">οὐκ ἀγαπᾶις</text:span> <text:span text:style-name="T325">ὃ</text:span> <text:span text:style-name="T68">ἕκηλος</text:span> <text:span text:style-name="T218">ὑπερφιάλοισι</text:span> <text:span text:style-name="T218">μεθ᾽ἡμῖν</text:span></text:h>
            <text:h text:style-name="P91" text:outline-level="3"><text:span text:style-name="T105">δαίνυσαι</text:span><text:span text:style-name="T205"> ;</text:span> <text:span text:style-name="T257">[290] <text:s/></text:span><text:span text:style-name="T362">οὐδέ τι δαιτὸς</text:span> <text:span text:style-name="T215">ἀμέρδεαι</text:span>, αὐτὰρ <text:span text:style-name="T215">ἀκούεις</text:span></text:h>
            <text:h text:style-name="P91" text:outline-level="3"><text:span text:style-name="T226">μύθων ἡμετέρων</text:span> <text:span text:style-name="T362">καὶ ῥήσιος</text:span> ; <text:span text:style-name="T137">οὐδέ τις ἄλλος</text:span></text:h>
            <text:h text:style-name="P91" text:outline-level="3">ἡμετέρων μύθων <text:span text:style-name="T68">ξεῖνος καὶ πτωχὸς</text:span> <text:span text:style-name="T215">ἀκούει</text:span>.</text:h>
            <text:p text:style-name="P55"/>
            <text:h text:style-name="P91" text:outline-level="3"><text:span text:style-name="T263">[293] </text:span><text:span text:style-name="T68">Οἶνός</text:span> <text:span text:style-name="T137">σε</text:span> <text:span text:style-name="T215">τρώει</text:span> <text:span text:style-name="T68">μελιηδής</text:span>, <text:span text:style-name="T68">ὅς</text:span> τε καὶ <text:span text:style-name="T264">ἄλλους</text:span></text:h>
            <text:h text:style-name="P91" text:outline-level="3"><text:span text:style-name="T215">βλάπτει</text:span>, <text:span text:style-name="T68">ὃς</text:span> <text:span text:style-name="T215">ἄν</text:span> <text:span text:style-name="T137">μιν</text:span> <text:span text:style-name="T226">χανδὸν</text:span> <text:span text:style-name="T215">ἕληι</text:span> μηδ᾽<text:span text:style-name="T137">αἴσιμα </text:span><text:span text:style-name="T215">πίνηι.</text:span></text:h>
            <text:h text:style-name="P91" text:outline-level="3"/>
            <text:h text:style-name="P91" text:outline-level="3"><text:span text:style-name="T263">[295] </text:span><text:span text:style-name="T68">Οἶνός</text:span> καὶ Κένταυρον, <text:span text:style-name="T288">ἀγακλυτὸν Εὐρυτίωνα</text:span>,</text:h>
            <text:h text:style-name="P91" text:outline-level="3"><text:span text:style-name="T215">ἄασ᾽</text:span><text:span text:style-name="T218">ἐνὶ μεγάρωι</text:span> <text:span text:style-name="T226">μεγαθύμου Πειριθόοιο</text:span>,</text:h>
            <text:h text:style-name="P91" text:outline-level="3"><text:span text:style-name="T113">ἐς Λαπίθας</text:span> <text:span text:style-name="T105">ἐλθόνθ</text:span>᾽· <text:span text:style-name="T68">ὁ</text:span> δ᾽<text:span text:style-name="T325">ἐπεὶ</text:span> <text:span text:style-name="T362">φρένας</text:span> <text:span text:style-name="T215">ἄασεν</text:span> <text:span text:style-name="T264">οἴνωι</text:span>,</text:h>
            <text:h text:style-name="P91" text:outline-level="3"><text:span text:style-name="T105">μαινόμενος</text:span> <text:span text:style-name="T362">κάκ᾽</text:span><text:span text:style-name="T215">ἔρεξε</text:span> <text:span text:style-name="T218">δόμον κάτα</text:span> <text:span text:style-name="T226">Πειριθόοιο</text:span>·</text:h>
            <text:h text:style-name="P91" text:outline-level="3"><text:span text:style-name="T560">ἥρωας</text:span> δ᾽<text:span text:style-name="T68">ἄχος</text:span> <text:span text:style-name="T215">εἷλε</text:span> <text:span text:style-name="T226">διὲκ προθύρου</text:span> δὲ <text:span text:style-name="T362">θύραζε</text:span></text:h>
            <text:h text:style-name="P91" text:outline-level="3"><text:span text:style-name="T215">ἕλκον</text:span> <text:span text:style-name="T105">ἀναΐξαντες</text:span>, <text:span text:style-name="T264">ἀπ᾽οὔατα</text:span> <text:span text:style-name="T218">νηλέϊ χαλκῶι</text:span></text:h>
            <text:h text:style-name="P91" text:outline-level="3"><text:span text:style-name="T264">ῥῖνάς τ᾽</text:span><text:span text:style-name="T105">ἀμήσαντες</text:span>· <text:span text:style-name="T68">ὁ </text:span>δὲ <text:span text:style-name="T264">φρεσὶν ἧισιν</text:span> <text:span text:style-name="T109">ἀασθεὶς</text:span></text:h>
            <text:h text:style-name="P94" text:outline-level="3"><text:span text:style-name="T215">ἤϊεν</text:span> <text:span text:style-name="T560">ἣν ἄτην</text:span> <text:span text:style-name="T105">ὀχέων</text:span> <text:span text:style-name="T137">ἀεσίφρονι</text:span><text:span text:style-name="T264"> θυμῶι</text:span>.</text:h>
          </table:table-cell>
          <table:table-cell table:style-name="Tabla14.A1" office:value-type="string">
            <text:p text:style-name="P66"><text:span text:style-name="T563"><text:s/></text:span><text:span text:style-name="T257">[280] Et, </text:span><text:span text:style-name="T343">demain </text:span><text:span text:style-name="T92">un dieu</text:span><text:span text:style-name="T257"> </text:span><text:span text:style-name="T258">donnera</text:span><text:span text:style-name="T257"> </text:span><text:span text:style-name="T223">la force</text:span><text:span text:style-name="T257"> </text:span><text:span text:style-name="T285">à celui</text:span><text:span text:style-name="T257"> </text:span><text:span text:style-name="T258">qu'il voudra.</text:span><text:span text:style-name="T257"> </text:span></text:p>
            <text:p text:style-name="P23"><text:span text:style-name="T215">Allons donc !</text:span> <text:span text:style-name="T215">Donnez-</text:span>moi <text:span text:style-name="T218">l'arc bien poli </text:span><text:span text:style-name="T325">de sorte que</text:span> <text:span text:style-name="T215">j'essaierai </text:span>aussi <text:span text:style-name="T264">la vigueur</text:span> <text:span text:style-name="T226">de mes bras</text:span> <text:span text:style-name="T137">au milieu de vous,</text:span> (pour savoir)<text:span text:style-name="T137"> </text:span><text:span text:style-name="T325">si</text:span><text:span text:style-name="T137"> </text:span><text:span text:style-name="T68">ma force</text:span><text:span text:style-name="T137"> </text:span><text:span text:style-name="T215">existe</text:span><text:span text:style-name="T137"> </text:span><text:span text:style-name="T218">encore </text:span><text:span text:style-name="T68">telle qu'elle</text:span><text:span text:style-name="T218"> </text:span><text:span text:style-name="T215">était habituellement</text:span><text:span text:style-name="T218"> </text:span><text:span text:style-name="T137">auparavant </text:span><text:span text:style-name="T264">dans mes membres souples </text:span><text:span text:style-name="T325">ou bien si</text:span><text:span text:style-name="T264"> </text:span><text:span text:style-name="T68">ma course errante</text:span><text:span text:style-name="T264"> </text:span><text:span text:style-name="T137">et l'incurie/le manque de soin corporel</text:span><text:span text:style-name="T264"> </text:span><text:span text:style-name="T226">me</text:span><text:span text:style-name="T264"> les </text:span><text:span text:style-name="T215">ont</text:span><text:span text:style-name="T264"> </text:span><text:span text:style-name="T218">déjà </text:span><text:span text:style-name="T215">ravies</text:span><text:span text:style-name="T264">. »</text:span><text:span text:style-name="T137"> </text:span></text:p>
            <text:p text:style-name="P2">[285]<text:span text:style-name="T42"> Ainsi parla-t-Il et </text:span><text:span text:style-name="T225">finalement</text:span><text:span text:style-name="T42"> </text:span><text:span text:style-name="T74">eux tous</text:span><text:span text:style-name="T42"> </text:span><text:span text:style-name="T41">s'indignèrent </text:span><text:span text:style-name="T231">excessivement</text:span><text:span text:style-name="T42"> </text:span><text:span text:style-name="T43">craignant</text:span><text:span text:style-name="T42"> </text:span><text:span text:style-name="T41">qu'il ne bande</text:span><text:span text:style-name="T42"> </text:span><text:span text:style-name="T274">l'arc bien poli</text:span><text:span text:style-name="T42">, si bien qu'</text:span><text:span text:style-name="T74">Antinoos</text:span><text:span text:style-name="T42"> </text:span><text:span text:style-name="T41">l'injuria</text:span><text:span text:style-name="T42"> et </text:span><text:span text:style-name="T43">lui dit en le tutoyant </text:span><text:span text:style-name="T42">:</text:span></text:p>
            <text:h text:style-name="P33" text:outline-level="3">[288] « Misérable étranger, (il n'y a pas) <text:span text:style-name="T264">en toi</text:span> <text:span text:style-name="T137">d'intelligence </text:span><text:span text:style-name="T215">pas même un peu/une lueur/ </text:span>la moindre lueur d'intelligence<text:span text:style-name="T215">. N'es-tu pas satisfait </text:span><text:span text:style-name="T325">de ce que </text:span><text:span text:style-name="T215">tu as</text:span> <text:span text:style-name="T68">sans crainte</text:span> <text:span text:style-name="T215">pris un repas</text:span> <text:span text:style-name="T362">parmi nous qui sommes très puissants</text:span>/le haut de la tasse/ le haut du panier/la crème du lait <text:s/>?</text:h>
            <text:p text:style-name="P65">[290] <text:span text:style-name="T215">Tu n'as été privé</text:span> <text:span text:style-name="T362">d'aucun repas, ni de parole</text:span> ; plus, <text:span text:style-name="T215">n'as-tu pas écouté</text:span> <text:span text:style-name="T226">nos conversations</text:span> ? <text:span text:style-name="T137">Aucun autre</text:span> <text:span text:style-name="T68">étranger ni mendiant</text:span> <text:span text:style-name="T215">n'a écouté</text:span> <text:span text:style-name="T226">nos conversations</text:span>.</text:p>
            <text:p text:style-name="P27"><text:span text:style-name="T262">[293] </text:span><text:span text:style-name="T90">Le vin gouleyant</text:span><text:span text:style-name="T262"> </text:span><text:span text:style-name="T154">t'</text:span><text:span text:style-name="T259">a hébété/rendu ivre</text:span><text:span text:style-name="T262">, </text:span><text:span text:style-name="T90">lui qui</text:span><text:span text:style-name="T262"> </text:span><text:span text:style-name="T259">trouble/altère</text:span><text:span text:style-name="T262"> aussi </text:span><text:span text:style-name="T259">la raison/le discernement</text:span><text:span text:style-name="T262"> </text:span><text:span text:style-name="T287">d'autres gens</text:span><text:span text:style-name="T262">, </text:span><text:span text:style-name="T259">chaque fois que</text:span><text:span text:style-name="T90"> quelqu'un </text:span><text:span text:style-name="T154">en</text:span><text:span text:style-name="T90"> </text:span><text:span text:style-name="T259">prend</text:span><text:span text:style-name="T90"> </text:span><text:span text:style-name="T246">à pleine bouche/grosse gorgée/</text:span><text:span text:style-name="T262">cul sec et </text:span><text:span text:style-name="T259">qu'il</text:span><text:span text:style-name="T262"> ne </text:span><text:span text:style-name="T259">boit</text:span><text:span text:style-name="T262"> pas</text:span><text:span text:style-name="T154"> modérément.</text:span></text:p>
            <text:p text:style-name="P67"><text:span text:style-name="T262">[295] </text:span><text:span text:style-name="T90">Le vin</text:span><text:span text:style-name="T262"> aussi </text:span><text:span text:style-name="T259">troubla l'esprit</text:span><text:span text:style-name="T262"> </text:span><text:span text:style-name="T287">du Centaure</text:span><text:span text:style-name="T262">, </text:span><text:span text:style-name="T287">le fameux Eurythiôn</text:span><text:span text:style-name="T262">, </text:span><text:span text:style-name="T222">dans le mégaron</text:span><text:span text:style-name="T262"> </text:span><text:span text:style-name="T246">du magnanime Pirithoos</text:span><text:span text:style-name="T262"> </text:span><text:span text:style-name="T256">arrivan</text:span><text:span text:style-name="T262">t </text:span><text:span text:style-name="T119">chez les Lapites</text:span><text:span text:style-name="T262"> si bien qu'</text:span><text:span text:style-name="T345">après qu'</text:span><text:span text:style-name="T90">il</text:span><text:span text:style-name="T262"> </text:span><text:span text:style-name="T259">eut</text:span><text:span text:style-name="T262"> </text:span><text:span text:style-name="T367">ses esprits</text:span><text:span text:style-name="T262"> </text:span><text:span text:style-name="T259">troublé</text:span><text:span text:style-name="T262"> </text:span><text:span text:style-name="T287">par du vin,</text:span><text:span text:style-name="T262"> </text:span><text:span text:style-name="T256">dément</text:span><text:span text:style-name="T262">, </text:span><text:span text:style-name="T259">il commit</text:span><text:span text:style-name="T262"> </text:span><text:span text:style-name="T367">des crimes</text:span><text:span text:style-name="T262">/ exactions dans la demeure de Pitothoos si bien que </text:span><text:span text:style-name="T90">la</text:span><text:span text:style-name="T262"> </text:span><text:span text:style-name="T90">colère</text:span><text:span text:style-name="T262"> </text:span><text:span text:style-name="T259">envahit</text:span><text:span text:style-name="T367"> </text:span><text:span text:style-name="T561">les héros</text:span><text:span text:style-name="T367"> </text:span><text:span text:style-name="T262">qui, </text:span><text:span text:style-name="T256">s'élançant</text:span><text:span text:style-name="T262">, le </text:span><text:span text:style-name="T259">trainèrent</text:span><text:span text:style-name="T262"> </text:span><text:span text:style-name="T367">dehors</text:span><text:span text:style-name="T262"> </text:span><text:span text:style-name="T246">en traversant </text:span><text:span text:style-name="T262">(tout)</text:span><text:span text:style-name="T246"> le vestibule, </text:span><text:span text:style-name="T262">(lui)</text:span><text:span text:style-name="T246"> </text:span><text:span text:style-name="T256">coupant les oreilles et le nez</text:span><text:span text:style-name="T246"> </text:span><text:span text:style-name="T222">avec le bronze cruel. </text:span><text:span text:style-name="T262">Eurythiôn </text:span><text:span text:style-name="T256">ayant</text:span><text:span text:style-name="T262"> alors </text:span><text:span text:style-name="T256">été troublé</text:span><text:span text:style-name="T262"> </text:span><text:span text:style-name="T287">en son esprit</text:span><text:span text:style-name="T262"> </text:span><text:span text:style-name="T259">s'en alla</text:span><text:span text:style-name="T262"> </text:span><text:span text:style-name="T256">en supportant</text:span><text:span text:style-name="T262"> </text:span><text:span text:style-name="T561">son malheur/châtiment « </text:span><text:span text:style-name="T287">d'un cœur/comme une personnalité </text:span><text:span text:style-name="T154">à l'esprit troublé</text:span><text:span text:style-name="T287"> ».</text:span><text:span text:style-name="T262"> </text:span></text:p>
          </table:table-cell>
        </table:table-row>
      </table:table>
      <table:table table:name="Tabla15" table:style-name="Tabla15">
        <table:table-column table:style-name="Tabla15.A"/>
        <table:table-column table:style-name="Tabla15.B"/>
        <text:soft-page-break/>
        <table:table-row table:style-name="Tabla15.1">
          <table:table-cell table:style-name="Tabla15.A1" office:value-type="string">
            <text:p text:style-name="P12">Titre 303 à 310 : </text:p>
            <text:h text:style-name="P91" text:outline-level="3"><text:span text:style-name="T263">[303] </text:span>Ἐξ οὗ <text:span text:style-name="T264">Κενταύροισι καὶ ἀνδράσι</text:span> <text:span text:style-name="T218">νεῖκος</text:span> <text:span text:style-name="T215">ἐτύχθη</text:span>,</text:h>
            <text:h text:style-name="P91" text:outline-level="3"><text:span text:style-name="T137">οἷ</text:span> δ᾽<text:span text:style-name="T137">αὐτῶι πρώτωι</text:span> <text:span text:style-name="T218">κακὸν</text:span> <text:span text:style-name="T215">εὕρετο</text:span> <text:span text:style-name="T105">οἰνοβαρείων</text:span>.</text:h>
            <text:p text:style-name="P55"/>
            <text:h text:style-name="P91" text:outline-level="3"><text:span text:style-name="T263">[305] </text:span><text:span text:style-name="T226">Ὣς καὶ</text:span> <text:span text:style-name="T137">σοὶ</text:span> <text:span text:style-name="T264">μέγα πῆμα</text:span> <text:span text:style-name="T215">πιφαύσκομαι</text:span>, <text:span text:style-name="T215">αἴ κε</text:span> <text:span text:style-name="T264">τὸ τόξον</text:span></text:h>
            <text:h text:style-name="P91" text:outline-level="3"><text:span text:style-name="T215">ἐντανύσηις</text:span>· <text:span text:style-name="T215">οὐ</text:span> γάρ τευ ἐπητύος <text:span text:style-name="T215">ἀντιβολήσεις</text:span></text:h>
            <text:h text:style-name="P91" text:outline-level="3"><text:span text:style-name="T362">ἡμετέρωι ἐνὶ δήμωι</text:span> <text:span text:style-name="T325">ἄφαρ</text:span> δέ <text:span text:style-name="T113">σε</text:span> <text:span text:style-name="T560">νηῒ μελαίνηι</text:span></text:h>
            <text:h text:style-name="P91" text:outline-level="3"><text:span text:style-name="T264">εἰς Ἔχετον βασιλῆα</text:span>, <text:span text:style-name="T226">βροτῶν</text:span> <text:span text:style-name="T264">δηλήμονα </text:span><text:span text:style-name="T226">πάντων</text:span>,</text:h>
            <text:h text:style-name="P91" text:outline-level="3"><text:span text:style-name="T215">πέμψομεν</text:span>· <text:span text:style-name="T218">ἔνθεν</text:span> δ᾽<text:span text:style-name="T68">οὔ τι </text:span><text:span text:style-name="T215">σαώσεαι</text:span>· ἀλλὰ <text:span text:style-name="T226">ἕκηλος</text:span></text:h>
            <text:h text:style-name="P91" text:outline-level="3"><text:span text:style-name="T259">πῖνέ τε</text:span><text:span text:style-name="T263">, </text:span><text:span text:style-name="T259">μηδ᾽ἐρίδαινε</text:span><text:span text:style-name="T263"> </text:span><text:span text:style-name="T286">μετ᾽ἀνδράσι κουροτέροισιν</text:span><text:span text:style-name="T263">.</text:span></text:h>
          </table:table-cell>
          <table:table-cell table:style-name="Tabla15.A1" office:value-type="string">
            <text:h text:style-name="P77" text:outline-level="3">[303] <text:span text:style-name="T226">De cet événement</text:span> <text:span text:style-name="T215">résulta</text:span><text:span text:style-name="T218"> un sujet de discorde</text:span>/ la brouille <text:span text:style-name="T264">entre les Centaures et les hommes</text:span> (Lapithes), et il trouva <text:span text:style-name="T137">d'abord</text:span> <text:span text:style-name="T137">pour lui-même</text:span> (Eurythiôn) <text:span text:style-name="T218">le malheur</text:span> <text:span text:style-name="T105">en s'étant fait alourdir par du vin</text:span>.</text:h>
            <text:h text:style-name="P47" text:outline-level="3"/>
            <text:h text:style-name="P77" text:outline-level="3"><text:span text:style-name="T226">De même aussi</text:span>, <text:span text:style-name="T215">je</text:span><text:span text:style-name="T137"> te</text:span> <text:span text:style-name="T215">prédis </text:span><text:span text:style-name="T264">de grands malheurs </text:span><text:span text:style-name="T215">si tu essaies</text:span> <text:span text:style-name="T215">de tendre </text:span><text:span text:style-name="T264">cet arc ;</text:span> en effet, <text:span text:style-name="T215">tu ne trouveras plus</text:span> (désormais) aucun secours <text:span text:style-name="T362">dans notre région</text:span> et <text:span text:style-name="T325">aussitôt</text:span> <text:span text:style-name="T215">nous </text:span><text:span text:style-name="T113">t'</text:span><text:span text:style-name="T215">enverrons</text:span> <text:span text:style-name="T560">sur un navire de guerre/une galère</text:span> <text:span text:style-name="T264">au roi Echétos</text:span>, <text:span text:style-name="T264">la terreur</text:span> <text:span text:style-name="T226">de tous les mortels</text:span> si bien que <text:span text:style-name="T218">là-bas</text:span> <text:span text:style-name="T68">rien ni personne</text:span> <text:span text:style-name="T215">ne pourra te sauver</text:span>. <text:span text:style-name="T215">Bois </text:span>donc <text:span text:style-name="T226">en silence</text:span>, et <text:span text:style-name="T215">ne cherche pas à combattre</text:span> <text:span text:style-name="T264">avec des hommes plus jeunes que toi</text:span> ! »</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6" table:style-name="Tabla16">
        <table:table-column table:style-name="Tabla16.A"/>
        <table:table-column table:style-name="Tabla16.B"/>
        <text:soft-page-break/>
        <table:table-row table:style-name="Tabla16.1">
          <table:table-cell table:style-name="Tabla16.A1" office:value-type="string">
            <text:p text:style-name="P68">Titre 311 à 336 : </text:p>
            <text:h text:style-name="P43" text:outline-level="3"><text:span text:style-name="T263">[311] </text:span><text:span text:style-name="T137">Τὸν </text:span>δ᾽<text:span text:style-name="T264">αὖτε</text:span> <text:span text:style-name="T215">προσέειπε</text:span> <text:span text:style-name="T373">περίφρων Πηνελόπεια</text:span>·</text:h>
            <text:h text:style-name="P91" text:outline-level="3"><text:span text:style-name="T260">[312] </text:span><text:span text:style-name="T578">«</text:span>Ἀντίνο᾽, <text:span text:style-name="T215">οὐ</text:span> μὲν <text:span text:style-name="T299">καλὸν</text:span> <text:span text:style-name="T105">ἀτέμβειν</text:span><text:span text:style-name="T105"><text:note text:id="ftn82" text:note-class="footnote"><text:note-citation text:label="2178">2178</text:note-citation><text:note-body><text:p text:style-name="P21"><text:s/>cf. dico page 242 <text:span text:style-name="T29">ἀτέμβω ; A l'actif : affliger, endommager, tromper. Au moyen : adresser des reproches, des réprimandes. Ici le verbe est à l'actif. <text:s/></text:span></text:p></text:note-body></text:note></text:span> <text:span text:style-name="T215">οὐδὲ</text:span> <text:span text:style-name="T137">δίκαιον</text:span></text:h>
            <text:h text:style-name="P91" text:outline-level="3"><text:span text:style-name="T264">ξείνους</text:span> <text:span text:style-name="T226">Τηλεμάχου</text:span>, <text:span text:style-name="T68">ὅς</text:span> <text:span text:style-name="T215">κεν</text:span> <text:span text:style-name="T362">τάδε δώμαθ᾽</text:span><text:span text:style-name="T215">ἵκηται</text:span>·</text:h>
            <text:h text:style-name="P91" text:outline-level="3">ἔλπεαι, <text:span text:style-name="T325">αἴ</text:span> <text:span text:style-name="T215">χ᾽</text:span><text:span text:style-name="T68">ὁ ξεῖνος</text:span> <text:span text:style-name="T226">Ὀδυσσῆος</text:span> <text:span text:style-name="T264">μέγα τόξον</text:span></text:h>
            <text:h text:style-name="P91" text:outline-level="3"><text:span text:style-name="T215">ἐντανύσηι</text:span> <text:span text:style-name="T299">χερσίν τε βίηφί τε</text:span>, <text:span text:style-name="T325">ἧφι</text:span> <text:span text:style-name="T105">πιθήσας</text:span>,</text:h>
            <text:h text:style-name="P91" text:outline-level="3"><text:span text:style-name="T264">οἴκαδέ</text:span> <text:span text:style-name="T137">μ᾽</text:span><text:span text:style-name="T105">ἄξεσθαι</text:span> καὶ <text:span text:style-name="T264">ἑὴν</text:span> <text:span text:style-name="T105">θήσεσθαι</text:span> <text:span text:style-name="T264">ἄκοιτιν</text:span> ;</text:h>
            <text:h text:style-name="P91" text:outline-level="3"><text:span text:style-name="T260">[317] </text:span><text:span text:style-name="T215">Οὐδ᾽</text:span><text:span text:style-name="T68">αὐτός</text:span> <text:span text:style-name="T226">που</text:span> <text:span text:style-name="T299">τοῦτό</text:span> <text:span text:style-name="T325">γ᾽</text:span><text:span text:style-name="T264">ἐνὶ στήθεσσιν</text:span> <text:span text:style-name="T215">ἔολπε :</text:span></text:h>
            <text:h text:style-name="P91" text:outline-level="3"><text:span text:style-name="T260">[318] </text:span><text:span text:style-name="T105">Μηδέ</text:span> <text:span text:style-name="T68">τις</text:span> <text:span text:style-name="T226">ὑμείων</text:span> <text:span text:style-name="T264">τοῦ</text:span> <text:span text:style-name="T137">γ᾽</text:span><text:span text:style-name="T264">εἵνεκα</text:span> <text:span text:style-name="T105">θυμὸν ἀχεύων</text:span></text:h>
            <text:h text:style-name="P91" text:outline-level="3"><text:span text:style-name="T218">ἐνθάδε</text:span> <text:span text:style-name="T215">δαινύσθω</text:span> <text:span text:style-name="T325">ἐπεὶ</text:span> <text:span text:style-name="T299">οὐδὲ μὲν οὐδὲ ἔοικεν</text:span>.</text:h>
            <text:h text:style-name="P91" text:outline-level="3"><text:span text:style-name="T260">[320] </text:span><text:span text:style-name="T137">Τὴν</text:span> δ᾽<text:span text:style-name="T325">αὖτ᾽</text:span><text:span text:style-name="T68">Εὐρύμαχος</text:span>, <text:span text:style-name="T68">Πολύβου πάϊς</text:span>, <text:span text:style-name="T215">ἀντίον</text:span> <text:span text:style-name="T215">ηὔδα</text:span>·</text:h>
            <text:h text:style-name="P91" text:outline-level="3"><text:span text:style-name="T260">[321] </text:span><text:span text:style-name="T578">«</text:span><text:span text:style-name="T68">Κούρη</text:span> <text:span text:style-name="T226">Ἰκαρίοιο</text:span>, <text:span text:style-name="T68">περίφρον Πηνελόπεια</text:span>,</text:h>
            <text:h text:style-name="P91" text:outline-level="3"><text:span text:style-name="T215">οὔ</text:span> <text:span text:style-name="T325">τί</text:span> <text:span text:style-name="T137">σε</text:span> <text:span text:style-name="T264">τόνδ᾽</text:span><text:span text:style-name="T105">ἄξεσθαι</text:span> <text:span text:style-name="T215">ὀϊόμεθ᾽οὐδὲ</text:span> ἔοικεν·</text:h>
            <text:h text:style-name="P43" text:outline-level="3">ἀλλ᾽<text:span text:style-name="T105">αἰσχυνόμενοι</text:span> <text:span text:style-name="T215">φάτιν</text:span> <text:span text:style-name="T226">ἀνδρῶν ἠδὲ γυναικῶν</text:span>,</text:h>
            <text:h text:style-name="P91" text:outline-level="3"><text:span text:style-name="T346">μή ποτέ</text:span> <text:span text:style-name="T68">τις</text:span> <text:span text:style-name="T215">εἴπηισι</text:span> <text:span text:style-name="T68">κακώτερος ἄλλος</text:span> <text:span text:style-name="T226">Ἀχαιῶν</text:span>·</text:h>
            <text:h text:style-name="P91" text:outline-level="3"><text:span text:style-name="T325">ἦ</text:span> <text:span text:style-name="T605">πολὺ</text:span> <text:span text:style-name="T68">χείρονες ἄνδρες</text:span> <text:span text:style-name="T264">ἀμύμονος ἀνδρὸς</text:span><text:span text:style-name="T68"> </text:span><text:span text:style-name="T299">ἄκοιτιν</text:span></text:h>
            <text:h text:style-name="P91" text:outline-level="3"><text:span text:style-name="T215">μνῶνται</text:span>, <text:span text:style-name="T215">οὐδέ</text:span> <text:span text:style-name="T215">τι</text:span> <text:span text:style-name="T137">τόξον ἐΰξοον</text:span> <text:span text:style-name="T215">ἐντανύουσιν :</text:span></text:h>
            <text:h text:style-name="P91" text:outline-level="3">Ἀλλ᾽<text:span text:style-name="T68">ἄλλος τις </text:span><text:span text:style-name="T137">πτωχὸς</text:span><text:span text:style-name="T68"> ἀνὴρ</text:span> <text:span text:style-name="T105">ἀλαλήμενος</text:span> <text:span text:style-name="T105">ἐλθὼν</text:span></text:h>
            <text:h text:style-name="P91" text:outline-level="3"><text:span text:style-name="T226">ῥηϊδίως</text:span> <text:span text:style-name="T215">ἐτάνυσσε</text:span> <text:span text:style-name="T264">βιόν</text:span> <text:span text:style-name="T215">διὰ</text:span> δ᾽<text:span text:style-name="T215">ἧκε</text:span> <text:span text:style-name="T137">σιδήρου</text:span>.</text:h>
            <text:h text:style-name="P91" text:outline-level="3"><text:span text:style-name="T260">[329] <text:s/></text:span>Ὣς <text:span text:style-name="T215">ἐρέουσ᾽</text:span><text:span text:style-name="T299">ἡμῖν</text:span> δ᾽<text:span text:style-name="T109">ἂν</text:span> <text:span text:style-name="T264">ἐλέγχεα</text:span> <text:span text:style-name="T68">ταῦτα</text:span> <text:span text:style-name="T215">γένοιτο</text:span>.<text:span text:style-name="T522"> »</text:span></text:h>
          </table:table-cell>
          <table:table-cell table:style-name="Tabla16.A1" office:value-type="string">
            <text:h text:style-name="P87" text:outline-level="3">[311] <text:span text:style-name="T515">La perspicace Pènélope</text:span><text:span text:style-name="T512"> </text:span><text:span text:style-name="T423">lui</text:span><text:span text:style-name="T512"> </text:span><text:span text:style-name="T505">adresse</text:span><text:span text:style-name="T512"> alors </text:span><text:span text:style-name="T458">en retour</text:span><text:span text:style-name="T512"> </text:span><text:span text:style-name="T505">la parole</text:span><text:span text:style-name="T512"> :</text:span><text:span text:style-name="T501"> </text:span></text:h>
            <text:h text:style-name="P104" text:outline-level="3">[312] «Antinoos, d'une part, <text:span text:style-name="T215">il n'est ni</text:span> <text:span text:style-name="T299">beau</text:span> <text:span text:style-name="T215">ni</text:span> <text:span text:style-name="T137">juste</text:span> <text:span text:style-name="T105">de maltraiter</text:span> <text:span text:style-name="T264">les hôtes</text:span> <text:span text:style-name="T226">de Tèlémaque, </text:span><text:span text:style-name="T215">serait</text:span><text:span text:style-name="T82">-il</text:span><text:span text:style-name="T82"><text:note text:id="ftn83" text:note-class="footnote"><text:note-citation text:label="2180">2180</text:note-citation><text:note-body><text:p text:style-name="P21"><text:s/>= quand bien même serait-il arrivé... (on voit ici l'origine de notre interrogative conditionnelle, serait-il arrivé... sans "quand bien même" équivalente de l'imparfait « s'il était arrivé ».)</text:p></text:note-body></text:note></text:span><text:span text:style-name="T215"> (même s'ils sont) arrivé en suppliant</text:span><text:span text:style-name="T226"> </text:span><text:span text:style-name="T362">dans ces demeures ; </text:span>espères-tu<text:note text:id="ftn84" text:note-class="footnote"><text:note-citation text:label="2145">2145</text:note-citation><text:note-body><text:p text:style-name="P21"><text:s/>elle devrait dire "Redoutes-tu" mais elle ironise "Espères-tu" pour se moquer d'Antinoos.</text:p></text:note-body></text:note> que,<text:span text:style-name="T325"> que le ciel m'en protège,</text:span> <text:span text:style-name="T68">l'hôte</text:span> <text:span text:style-name="T215">banderait</text:span> <text:span text:style-name="T264">le grand arc</text:span> <text:span text:style-name="T226">d'Ulysse</text:span>, <text:span text:style-name="T299">de ses propres bras et grâce à sa force</text:span>, <text:span text:style-name="T105">séduit</text:span> <text:span text:style-name="T325">par moi</text:span>, <text:span text:style-name="T215">dans le but de</text:span> <text:span text:style-name="T137">me</text:span> <text:span text:style-name="T215">conduire</text:span> <text:span text:style-name="T264">dans sa maison</text:span> et <text:span text:style-name="T215">faire</text:span> <text:span text:style-name="T325">de moi</text:span> <text:span text:style-name="T264">son épouse</text:span> ? [317] <text:span text:style-name="T68">Lui-même</text:span>, <text:span text:style-name="T226">sans doute,</text:span> <text:span text:style-name="T215">ne s'attend</text:span> <text:span text:style-name="T215">pas</text:span> <text:span text:style-name="T299">à une telle </text:span><text:span text:style-name="T325">certaine</text:span><text:span text:style-name="T325"><text:note text:id="ftn85" text:note-class="footnote"><text:note-citation text:label="2182">2182</text:note-citation><text:note-body><text:p text:style-name="P114"><text:s/>Pènéloppe ne dit pas : "Lui-même, c'est certain, ne s'attend pas à une telle douteuse conclusion" mais elle dit bien ce que j'ai traduit. <text:s/><text:span text:style-name="T14">(</text:span><text:span text:style-name="T23">αὐτός που Lui-même sans doute) puis </text:span><text:span text:style-name="T14"><text:s/>(</text:span><text:span text:style-name="T23">τοῦτό γε conclusion certaine). La place des mots a son importance, même si Antinoos ne le remarque sans doute pas.</text:span></text:p></text:note-body></text:note></text:span><text:span text:style-name="T299"> conclusion</text:span> <text:span text:style-name="T264">dans sa poitrine</text:span> ! <text:span text:style-name="T383">Festoyez</text:span><text:span text:style-name="T382"> </text:span><text:span text:style-name="T218">en cette escale</text:span><text:span text:style-name="T382"> </text:span><text:span text:style-name="T384">sans que</text:span><text:span text:style-name="T382"> </text:span><text:span text:style-name="T68">quelqu'un</text:span><text:span text:style-name="T382"> </text:span><text:span text:style-name="T384">ne</text:span><text:span text:style-name="T382"> </text:span><text:span text:style-name="T226">vous</text:span><text:span text:style-name="T382"> </text:span><text:span text:style-name="T384">afflige le moral</text:span><text:span text:style-name="T382">, </text:span><text:span text:style-name="T298">à cause de sa présence</text:span><text:span text:style-name="T382"> </text:span><text:span text:style-name="T137">assurément</text:span><text:span text:style-name="T382">, </text:span><text:span text:style-name="T325">puisque</text:span> <text:span text:style-name="T299">cela n'est ni vraisemblable</text:span><text:span text:style-name="T299"><text:note text:id="ftn86" text:note-class="footnote"><text:note-citation text:label="2183">2183</text:note-citation><text:note-body><text:p text:style-name="Footnote"><text:s/>Rappelons que : "Le vrai peut, quelques fois, n'être pas vraisemblable." Boileau <text:span text:style-name="T174">l'Art poétique</text:span>.</text:p></text:note-body></text:note></text:span><text:span text:style-name="T299"> ni convenable/seyant</text:span>.<text:span text:style-name="T176">»</text:span></text:h>
            <text:h text:style-name="P79" text:outline-level="3"><text:span text:style-name="T546">[320] Après Antinoos, </text:span><text:span text:style-name="T453">Eurymaque</text:span><text:span text:style-name="T546">, </text:span><text:span text:style-name="T453">fils de Polybe</text:span><text:span text:style-name="T546">, </text:span><text:span text:style-name="T434">lui</text:span><text:span text:style-name="T546"> </text:span><text:span text:style-name="T544">rétorqua</text:span><text:span text:style-name="T546"> <text:s/></text:span><text:span text:style-name="T544">en se tournant vers</text:span><text:span text:style-name="T546"> </text:span><text:span text:style-name="T434">elle</text:span><text:span text:style-name="T546"> : </text:span><text:span text:style-name="T213">[321] «</text:span><text:span text:style-name="T79">Fille </text:span><text:span text:style-name="T240">d'Icarios</text:span><text:span text:style-name="T213">, </text:span><text:span text:style-name="T79">intelligente Pènélope</text:span><text:span text:style-name="T213">, </text:span><text:span text:style-name="T206">nous ne pensons pas</text:span><text:span text:style-name="T213"> </text:span><text:span text:style-name="T206">que</text:span><text:span text:style-name="T213"> </text:span><text:span text:style-name="T278">celui-ci </text:span><text:span text:style-name="T110">puisse</text:span><text:span text:style-name="T213">,</text:span><text:span text:style-name="T278"> </text:span><text:span text:style-name="T337">de quelque façon,</text:span><text:span text:style-name="T278"> </text:span><text:span text:style-name="T144">te</text:span><text:span text:style-name="T213"> </text:span><text:span text:style-name="T110">conduire</text:span><text:span text:style-name="T213"> (dans sa maison) </text:span><text:span text:style-name="T206">ni (même) que</text:span><text:span text:style-name="T213"> </text:span><text:span text:style-name="T110">cela serait convenable/seyant</text:span><text:span text:style-name="T213"> ; mais </text:span><text:span text:style-name="T110">confus</text:span><text:span text:style-name="T213"> </text:span><text:span text:style-name="T206">du qu'en dira-t-on</text:span><text:span text:style-name="T213"> </text:span><text:span text:style-name="T240">des hommes ou des femmes</text:span><text:span text:style-name="T213"> et </text:span><text:span text:style-name="T110">honteux</text:span><text:span text:style-name="T213"> </text:span><text:span text:style-name="T337">que</text:span><text:span text:style-name="T213"> </text:span><text:span text:style-name="T79">quelqu'autre très méchant </text:span><text:span text:style-name="T240">parmi les Achéens</text:span><text:span text:style-name="T213"> </text:span><text:span text:style-name="T206">puisse</text:span><text:span text:style-name="T337"> jamais</text:span><text:span text:style-name="T213"> </text:span><text:span text:style-name="T206">dire : "</text:span><text:span text:style-name="T337">Que</text:span><text:span text:style-name="T206"> </text:span><text:span text:style-name="T79">ces hommes </text:span><text:span text:style-name="T213">(sont)</text:span><text:span text:style-name="T79"> </text:span><text:span text:style-name="T606">de beaucoup</text:span><text:span text:style-name="T79"> pires que</text:span><text:span text:style-name="T213"> </text:span><text:span text:style-name="T278">cet homme irréprochable</text:span><text:span text:style-name="T213"> </text:span><text:span text:style-name="T278">dont</text:span><text:span text:style-name="T213"> </text:span><text:span text:style-name="T206">ils désirent épouser</text:span><text:span text:style-name="T307"> la femme</text:span><text:span text:style-name="T213"> car </text:span><text:span text:style-name="T206">ils ne bandent pas...</text:span><text:span text:style-name="T213"> , </text:span><text:span text:style-name="T337">d'une manière ou d'une autre,</text:span><text:span text:style-name="T213"> </text:span><text:span text:style-name="T144">cet arc bien façonné ! </text:span><text:span text:style-name="T213">Mais </text:span><text:span text:style-name="T144">un vagabond</text:span><text:span text:style-name="T213">, </text:span><text:span text:style-name="T79">un autre homme, quelconque</text:span><text:span text:style-name="T213">, </text:span><text:span text:style-name="T110">un paumé, arrivant là par hasard</text:span><text:span text:style-name="T213">, </text:span><text:span text:style-name="T206">a bandé</text:span><text:span text:style-name="T213"> </text:span><text:span text:style-name="T240">facilement</text:span><text:span text:style-name="T213"> </text:span><text:span text:style-name="T278">cet arc </text:span><text:span text:style-name="T213">puis </text:span><text:span text:style-name="T206">il a traversé</text:span><text:span text:style-name="T213"> (avec une flèche) </text:span><text:span text:style-name="T144">les anneaux de fer</text:span><text:span text:style-name="T213">. [329] Ainsi </text:span><text:span text:style-name="T206">raconte</text:span><text:span text:style-name="T109">(rai)</text:span><text:span text:style-name="T206">ent-il</text:span><text:span text:style-name="T213"> et </text:span><text:span text:style-name="T79">ces événements </text:span><text:span text:style-name="T206">deviend</text:span><text:span text:style-name="T109">rait</text:span><text:span text:style-name="T213"> </text:span><text:span text:style-name="T278">des sujets d'ignominie</text:span><text:span text:style-name="T307"> contre nous</text:span><text:span text:style-name="T213">.</text:span><text:span text:style-name="T523"> »</text:span></text:h>
            <text:p text:style-name="P61"/>
          </table:table-cell>
        </table:table-row>
      </table:table>
      <table:table table:name="Tabla17" table:style-name="Tabla17">
        <table:table-column table:style-name="Tabla17.A"/>
        <table:table-column table:style-name="Tabla17.B"/>
        <table:table-row table:style-name="Tabla17.1">
          <table:table-cell table:style-name="Tabla17.A1" office:value-type="string">
            <text:p text:style-name="P10">Titre 330 à 353 : </text:p>
            <text:h text:style-name="P31" text:outline-level="3"><text:span text:style-name="T213">[330] <text:s/></text:span><text:span text:style-name="T424">Τὸν </text:span><text:span text:style-name="T513">δ᾽</text:span><text:span text:style-name="T459">αὖτε</text:span><text:span text:style-name="T513"> </text:span><text:span text:style-name="T504">προσέειπε</text:span><text:span text:style-name="T513"> </text:span><text:span text:style-name="T516">περίφρων Πηνελόπεια</text:span><text:span text:style-name="T513">·</text:span></text:h>
            <text:h text:style-name="P71" text:outline-level="3"><text:span text:style-name="T213">[331] «</text:span>Εὐρύμαχ᾽, <text:span text:style-name="T346">οὔ πως ἔστιν</text:span> <text:span text:style-name="T137">ἐϋκλεῖας</text:span> <text:span text:style-name="T226">κατὰ δῆμον</text:span></text:h>
            <text:h text:style-name="P71" text:outline-level="3"><text:span text:style-name="T109">ἔμμεναι</text:span> <text:span text:style-name="T68">οἳ </text:span><text:span text:style-name="T215">δὴ</text:span> <text:span text:style-name="T283">οἶκον</text:span><text:span text:style-name="T105"> ἀτιμάζοντες</text:span> <text:span text:style-name="T215">ἔδουσιν</text:span></text:h>
            <text:h text:style-name="P71" text:outline-level="3"><text:span text:style-name="T226">ἀνδρὸς ἀριστῆος :</text:span> <text:span text:style-name="T325">τί </text:span>δ᾽<text:span text:style-name="T264">ἐλέγχεα</text:span> <text:span text:style-name="T218">ταῦτα</text:span> <text:span text:style-name="T215">τίθεσθε</text:span> ;</text:h>
            <text:h text:style-name="P71" text:outline-level="3"><text:span text:style-name="T213">[334] </text:span><text:span text:style-name="T87">Οὗτος</text:span> δὲ<text:span text:style-name="T68"> ξεῖνος</text:span> <text:span text:style-name="T137">μάλα</text:span> <text:span text:style-name="T174">μὲν </text:span><text:span text:style-name="T137">μέγας</text:span> ἠδ᾽<text:span text:style-name="T299">εὐπηγής</text:span></text:h>
            <text:h text:style-name="P71" text:outline-level="3"><text:span text:style-name="T155">πατρὸς</text:span><text:span text:style-name="T242"> </text:span><text:span text:style-name="T175">δ᾽</text:span><text:span text:style-name="T242">ἐξ ἀγαθοῦ γένος</text:span><text:span text:style-name="T567"> </text:span><text:span text:style-name="T215">εὔχεται</text:span><text:span text:style-name="T567"> </text:span><text:span text:style-name="T110">ἔμμεναι</text:span><text:span text:style-name="T567"> </text:span><text:span text:style-name="T288">υἱός</text:span><text:span text:style-name="T567">.</text:span></text:h>
            <text:h text:style-name="P31" text:outline-level="3"><text:span text:style-name="T567">[336] </text:span>Ἀλλ᾽ἄγε : <text:span text:style-name="T137">οἱ</text:span> <text:span text:style-name="T215">δότε</text:span> <text:span text:style-name="T264">τόξον ἐΰξοον</text:span> <text:span text:style-name="T299">ὄφρα</text:span> <text:span text:style-name="T215">ἴδωμεν</text:span>.</text:h>
            <text:h text:style-name="P71" text:outline-level="3"><text:span text:style-name="T567">[337] </text:span><text:span text:style-name="T218">Ὧδε</text:span> γὰρ <text:span text:style-name="T215">ἐξερέω</text:span>, <text:span text:style-name="T68">τὸ</text:span> δὲ καὶ <text:span text:style-name="T215">τετελεσμένον</text:span> <text:span text:style-name="T215">ἔσται</text:span>·</text:h>
            <text:h text:style-name="P71" text:outline-level="3"><text:span text:style-name="T325">εἴ</text:span> <text:span text:style-name="T215">κέ</text:span> <text:span text:style-name="T137">μιν</text:span> <text:span text:style-name="T215">ἐντανύσηι</text:span> <text:span text:style-name="T215">δώηι</text:span> δέ <text:span text:style-name="T137">οἱ</text:span> <text:span text:style-name="T299">εὖχος</text:span><text:span text:style-name="T68"> Ἀπόλλων</text:span>,</text:h>
            <text:h text:style-name="P71" text:outline-level="3"><text:span text:style-name="T215">ἕσσω </text:span><text:span text:style-name="T172">μιν</text:span> <text:span text:style-name="T299">χλαῖνάν τε</text:span> <text:span text:style-name="T137">χιτῶνά τε </text:span><text:span text:style-name="T264">εἵματα</text:span> <text:span text:style-name="T226">καλά</text:span>,</text:h>
            <text:h text:style-name="P71" text:outline-level="3"><text:span text:style-name="T215">δώσω</text:span> δ᾽<text:span text:style-name="T264">ὀξὺν</text:span><text:note text:id="ftn87" text:note-class="footnote"><text:note-citation text:label="2134">2134</text:note-citation><text:note-body><text:p text:style-name="P114"><text:s/>sous-entendu <text:span text:style-name="T23">ἀκμήν (</text:span><text:span text:style-name="T63">ἡ) : une pointe, un tranchant d'où une pointe aigüe et non pas un petit javelot pointu ! </text:span><text:span text:style-name="T29">ἄκόντιον, οῦ (τό) petit javelot. (cf. note juste ci-dessous)</text:span></text:p></text:note-body></text:note> <text:span text:style-name="T325">ἄκοντα</text:span><text:note text:id="ftn88" text:note-class="footnote"><text:note-citation text:label="2134">2134</text:note-citation><text:note-body><text:p text:style-name="P114"><text:s text:c="2"/><text:span text:style-name="T23">ἄκοντα </text:span>= malgré moi (sans doute, jadis comme maintenant, on n'offre pas de couteau à un ami, sauf s'il vous donne 1 euro en échange, par superstition). <text:span text:style-name="T23"><text:s/>Remarquons que les traducteurs français ont fait comme s'il y avait un iota <text:s/></text:span><text:span text:style-name="T29">ἄκόντια (des petits javelots au pluriel neutre) et accordé un adjectif singulier à un nom au pluriel, certes neutre (mais on n'est pas dans le cas du sujet neutre pluriel avec verbe au singulier (ta zôa trechei)). Même approximation mais inverse dans le cas </text:span><text:a xlink:type="simple" xlink:href="http://www.perseus.tufts.edu/hopper/morph?l=h%29rige%2Fneia&amp;la=greek&amp;can=h%29rige%2Fneia0&amp;prior=d%27" text:style-name="Internet_20_link" text:visited-style-name="Visited_20_Internet_20_Link">γένεια</text:a><text:span text:style-name="T40"> (la barbe) et </text:span><text:a xlink:type="simple" xlink:href="http://www.perseus.tufts.edu/hopper/morph?l=h%29rige%2Fneia&amp;la=greek&amp;can=h%29rige%2Fneia0&amp;prior=d%27" text:style-name="Internet_20_link" text:visited-style-name="Visited_20_Internet_20_Link">γένεα</text:a><text:span text:style-name="T29"> (la fille) du vers (II,1) !!</text:span></text:p></text:note-body></text:note>, <text:span text:style-name="T137">κυνῶν </text:span><text:span text:style-name="T264">ἀλκτῆρ</text:span><text:span text:style-name="T291">α</text:span><text:span text:style-name="T137"> καὶ ἀνδρῶν</text:span>,</text:h>
            <text:h text:style-name="P71" text:outline-level="3">καὶ <text:span text:style-name="T264">ξίφος ἄμφηκες</text:span>· <text:span text:style-name="T215">δώσω</text:span> δ᾽<text:span text:style-name="T299">ὑπὸ ποσσὶ πέδιλα</text:span>,</text:h>
            <text:h text:style-name="P71" text:outline-level="3"><text:span text:style-name="T215">πέμψω</text:span> δ᾽<text:span text:style-name="T325">ὅππη </text:span><text:span text:style-name="T172">μιν</text:span> <text:span text:style-name="T68">κραδίη θυμός τε</text:span> <text:span text:style-name="T215">κελεύει</text:span>.<text:span text:style-name="T546">»</text:span></text:h>
            <text:h text:style-name="P71" text:outline-level="3"><text:span text:style-name="T213">[343] </text:span><text:span text:style-name="T137">Τὴν</text:span><text:span text:style-name="T1"> </text:span>δ᾽<text:span text:style-name="T325">αὖ</text:span><text:span text:style-name="T1"> </text:span><text:span text:style-name="T68">Τηλέµαχος</text:span><text:span text:style-name="T1"> </text:span><text:span text:style-name="T105">πεπνυµένος</text:span><text:span text:style-name="T1"> </text:span><text:span text:style-name="T215">ἀντίον ηὔδα</text:span><text:span text:style-name="T1">· </text:span></text:h>
            <text:h text:style-name="P71" text:outline-level="3"><text:span text:style-name="T213">[344] «</text:span>Μῆτερ ἐμή, <text:span text:style-name="T299">τόξον</text:span> μὲν<text:span text:style-name="T264"> Ἀχαιῶν </text:span><text:span text:style-name="T68">οὔ τις</text:span> <text:span text:style-name="T137">ἐμεῖο</text:span></text:h>
            <text:h text:style-name="P71" text:outline-level="3"><text:span text:style-name="T226">κρείσσων</text:span>, <text:span text:style-name="T299">ὧι</text:span> <text:span text:style-name="T215">κ᾽ἐθέλω</text:span>, <text:span text:style-name="T105">δόμεναί </text:span>τε καὶ <text:span text:style-name="T105">ἀρνήσασθαι.</text:span></text:h>
            <text:h text:style-name="P71" text:outline-level="3"><text:span text:style-name="T574">Οὔθ᾽ὅσσοι</text:span> <text:span text:style-name="T299">κραναὴν Ἰθάκην κάτα</text:span> <text:span text:style-name="T215">κοιρανέουσιν</text:span>,</text:h>
            <text:h text:style-name="P71" text:outline-level="3"><text:span text:style-name="T574">οὔθ᾽ὅσσοι</text:span> <text:span text:style-name="T264">νήσοισι</text:span> <text:span text:style-name="T299">πρὸς Ἤλιδος</text:span><text:span text:style-name="T226"> ἱπποβότοιο,</text:span></text:h>
            <text:h text:style-name="P71" text:outline-level="3"><text:span text:style-name="T226">τῶν</text:span> <text:span text:style-name="T215">οὔ τίς</text:span> <text:span text:style-name="T113">μ᾽ἀέκοντα</text:span> <text:span text:style-name="T215">βιήσεται</text:span> αἴ <text:span text:style-name="T215">κ᾽ἐθέλωμι</text:span></text:h>
            <text:h text:style-name="P71" text:outline-level="3"><text:span text:style-name="T325">καὶ</text:span> <text:span text:style-name="T325">καθάπαξ</text:span> <text:span text:style-name="T264">ξείνωι</text:span><text:span text:style-name="T215"> </text:span><text:span text:style-name="T109">δόμεναι</text:span> <text:span text:style-name="T362">τάδε τόξα</text:span> <text:span text:style-name="T105">φέρεσθαι</text:span><text:span text:style-name="T105"><text:note text:id="ftn89" text:note-class="footnote"><text:note-citation text:label="2190">2190</text:note-citation><text:note-body><text:p text:style-name="P114"><text:s/>on voit bien encore là que dans une énumération de verbes ou de noms, on doit lire chronologiquement de droite à gauche. Reste d'une ancienne façon d'écrire (à la manière du boeuf) ?</text:p></text:note-body></text:note></text:span>.</text:h>
            <text:p text:style-name="P52"><text:soft-page-break/></text:p>
            <text:h text:style-name="P91" text:outline-level="3"><text:span text:style-name="T260">[350] </text:span>Ἀλλ᾽<text:span text:style-name="T264">εἰς οἶκον</text:span> <text:span text:style-name="T105">ἰοῦσα</text:span> <text:span text:style-name="T299">τὰ</text:span> <text:span text:style-name="T137">σ᾽</text:span><text:span text:style-name="T264">αὐτῆς</text:span> <text:span text:style-name="T299">ἔργα</text:span> <text:span text:style-name="T215">κόμιζε</text:span>,</text:h>
            <text:h text:style-name="P91" text:outline-level="3"><text:span text:style-name="T226">ἱστόν τ᾽</text:span><text:span text:style-name="T299">ἠλακάτην </text:span>τε καὶ <text:span text:style-name="T113">ἀμφιπόλοισι</text:span> <text:span text:style-name="T215">κέλευε</text:span></text:h>
            <text:h text:style-name="P91" text:outline-level="3"><text:span text:style-name="T299">ἔργον</text:span> <text:span text:style-name="T105">ἐποίχεσθαι</text:span>· <text:span text:style-name="T264">τόξον</text:span> δ᾽<text:span text:style-name="T137">ἄνδρεσσι</text:span> <text:span text:style-name="T215">μελήσει</text:span></text:h>
            <text:h text:style-name="P91" text:outline-level="3"><text:span text:style-name="T137">πᾶσι </text:span><text:span text:style-name="T325">μάλιστα</text:span> δ᾽<text:span text:style-name="T218">ἐμοί</text:span> <text:span text:style-name="T226">τοῦ</text:span> γὰρ<text:span text:style-name="T226"> κράτος</text:span> <text:span text:style-name="T215">ἔστ᾽</text:span><text:span text:style-name="T264">ἐνὶ οἴκωι</text:span>.<text:span text:style-name="T177"> »</text:span></text:h>
          </table:table-cell>
          <table:table-cell table:style-name="Tabla17.A1" office:value-type="string">
            <text:h text:style-name="P37" text:outline-level="3"><text:span text:style-name="T213">[330] </text:span><text:span text:style-name="T144"><text:s/></text:span><text:span text:style-name="T514">La perspicace Pènélope</text:span><text:span text:style-name="T508"> </text:span><text:span text:style-name="T420">lui</text:span><text:span text:style-name="T508"> </text:span><text:span text:style-name="T507">adresse</text:span><text:span text:style-name="T508"> alors </text:span><text:span text:style-name="T457">en retour</text:span><text:span text:style-name="T508"> </text:span><text:span text:style-name="T507">la parole</text:span><text:span text:style-name="T508"> :</text:span><text:span text:style-name="T509"> </text:span></text:h>
            <text:h text:style-name="P105" text:outline-level="3">[331] «Eurymaque, <text:span text:style-name="T325">il n'est pas possible que</text:span> <text:span text:style-name="T68">ceux qui</text:span> <text:span text:style-name="T215">se complaisent à manger, </text:span><text:span text:style-name="T105">en couvrant de honte </text:span><text:span text:style-name="T283">sa maison,</text:span> <text:span text:style-name="T264">le patrimoine </text:span><text:span text:style-name="T226">d'un homme haut-gradé, </text:span><text:span text:style-name="T109">obtiennent</text:span> <text:span text:style-name="T137">des louanges</text:span><text:span text:style-name="T226"> parmi son peuple ! </text:span><text:span text:style-name="T325">Pourquoi</text:span> <text:span text:style-name="T215">prenez/considérez/regardez-vous</text:span> <text:span text:style-name="T218">cela/cette proposition</text:span><text:span text:style-name="T264"> pour un outrage</text:span> ? <text:span text:style-name="T68">L'étranger</text:span>/notre hôte <text:span text:style-name="T87">en question</text:span> est, <text:span text:style-name="T174">d'une part</text:span>, <text:span text:style-name="T137">très grand</text:span> et <text:span text:style-name="T299">bien bâti</text:span> <text:span text:style-name="T174">et, d'autre part,</text:span> <text:span text:style-name="T215">il s'honore</text:span> <text:span text:style-name="T105">d'être</text:span> <text:span text:style-name="T264">le fils</text:span> <text:span text:style-name="T137">d'un père</text:span> <text:span text:style-name="T226">de bonne lignée.</text:span></text:h>
            <text:h text:style-name="P48" text:outline-level="3">[336] Allons donc ! <text:span text:style-name="T215">Donnez</text:span>-<text:span text:style-name="T137">Lui</text:span> <text:span text:style-name="T264">l'arc bien façonné</text:span> <text:span text:style-name="T299">afin que</text:span> nous <text:span text:style-name="T215">constations</text:span> (ce qu'il sait faire).</text:h>
            <text:p text:style-name="P53"><text:span text:style-name="T390">[337] Car </text:span><text:span text:style-name="T215">je</text:span><text:span text:style-name="T390"> (vous) </text:span><text:span text:style-name="T215">déclare</text:span><text:span text:style-name="T390"> </text:span><text:span text:style-name="T219">cela</text:span><text:span text:style-name="T390">, </text:span><text:span text:style-name="T85">à savoir que </text:span><text:span text:style-name="T219">cela </text:span><text:span text:style-name="T215">se réalisera</text:span><text:span text:style-name="T390"> aussi</text:span> (s'il y arrive) ; <text:span text:style-name="T325">s'</text:span><text:span text:style-name="T215">Il</text:span> <text:span text:style-name="T137">le</text:span> <text:span text:style-name="T215">bandait</text:span> et qu'<text:span text:style-name="T68">Apollôn</text:span> <text:span text:style-name="T425">Lui </text:span><text:span text:style-name="T517">donnait</text:span> <text:span text:style-name="T299">une </text:span>(telle) <text:span text:style-name="T299">victoire, je </text:span><text:span text:style-name="T137">le</text:span><text:span text:style-name="T299"> vêtirais</text:span> <text:span text:style-name="T226">de beaux</text:span> <text:span text:style-name="T264">sous-vêtements</text:span> <text:span text:style-name="T137">et d'une tunique</text:span> <text:span text:style-name="T299">et d'un manteau de laine, </text:span><text:span text:style-name="T215">je</text:span><text:span text:style-name="T299"> </text:span><text:span text:style-name="T425">Lui</text:span><text:span text:style-name="T299"> </text:span><text:span text:style-name="T215">donnerais </text:span><text:span text:style-name="T266">une pointe aigüe,</text:span><text:span text:style-name="T215"> </text:span><text:span text:style-name="T326">malgré que j'en ai,</text:span><text:span text:style-name="T266"> pour se défendre</text:span><text:span text:style-name="T139"> des chiens et des hommes </text:span><text:span text:style-name="T390">et </text:span><text:span text:style-name="T266">un glaive à double tranchant ; </text:span><text:span text:style-name="T390">puis </text:span><text:span text:style-name="T266">je Lui donnerai </text:span><text:span text:style-name="T310">des sandales découvertes (spartiates) </text:span><text:span text:style-name="T390">et </text:span><text:span text:style-name="T215">je</text:span><text:span text:style-name="T390"> </text:span><text:span text:style-name="T139">le</text:span><text:span text:style-name="T390"> </text:span><text:span text:style-name="T215">ferai raccompagner </text:span><text:span text:style-name="T340">là où </text:span><text:span text:style-name="T85">son coeur ou</text:span><text:span text:style-name="T390"> </text:span><text:span text:style-name="T85">sa motivation</text:span><text:span text:style-name="T390"> (le) </text:span><text:span text:style-name="T425">Lui</text:span><text:span text:style-name="T390"> </text:span><text:span text:style-name="T215">ordonne</text:span><text:span text:style-name="T390">.</text:span><text:span text:style-name="T545">»</text:span></text:p>
            <text:h text:style-name="P72" text:outline-level="3"><text:span text:style-name="T603">[343] </text:span><text:span text:style-name="T162">Alors</text:span><text:span text:style-name="english"><text:span text:style-name="T601">, </text:span></text:span><text:span text:style-name="english"><text:span text:style-name="T98">Télémaque</text:span></text:span><text:span text:style-name="english"><text:span text:style-name="T601"> </text:span></text:span><text:span text:style-name="english"><text:span text:style-name="T293">lui</text:span></text:span><text:span text:style-name="english"><text:span text:style-name="T601"> </text:span></text:span><text:span text:style-name="english"><text:span text:style-name="T602">répliqua </text:span></text:span><text:span text:style-name="english"><text:span text:style-name="T351">derechef</text:span></text:span><text:span text:style-name="english"><text:span text:style-name="T602"> en se tournant vers </text:span></text:span><text:span text:style-name="english"><text:span text:style-name="T161">elle</text:span></text:span><text:span text:style-name="english"><text:span text:style-name="T601"> </text:span></text:span><text:span text:style-name="english"><text:span text:style-name="T600">avec matûrité</text:span></text:span><text:span text:style-name="english"><text:span text:style-name="T601"> :</text:span></text:span><text:span text:style-name="T603"> </text:span></text:h>
            <text:h text:style-name="P78" text:outline-level="3"><text:span text:style-name="T213">[344] « Ma mère, à la vérité, </text:span><text:span text:style-name="T79">personne</text:span><text:span text:style-name="T213"> (ne peut) </text:span><text:span text:style-name="T240">mieux que</text:span><text:span text:style-name="T144"> moi, (</text:span><text:span text:style-name="T213">selon que) je (le) </text:span><text:span text:style-name="T206">voudrais</text:span><text:span text:style-name="T213"> </text:span><text:span text:style-name="T307">relativement à cet arc</text:span><text:span text:style-name="T144">,</text:span><text:span text:style-name="T213"> </text:span><text:span text:style-name="T110">donner/accorder</text:span><text:span text:style-name="T213"> mais aussi </text:span><text:span text:style-name="T110">refuser</text:span><text:span text:style-name="T213"> </text:span><text:span text:style-name="T307">l'arc</text:span><text:span text:style-name="T213"> </text:span><text:span text:style-name="T278">aux Achéens. </text:span><text:span text:style-name="T575">Que se soit ceux qui</text:span><text:span text:style-name="T278"> </text:span><text:span text:style-name="T206">gouvernent</text:span><text:span text:style-name="T278"> </text:span><text:span text:style-name="T307">dans Ithaque la rocailleuse, </text:span><text:span text:style-name="T575">que se soit ceux qui </text:span><text:span text:style-name="T206">gouvernent</text:span><text:span text:style-name="T575"> </text:span><text:span text:style-name="T278">dans les îles</text:span><text:span text:style-name="T575"> </text:span><text:span text:style-name="T307">voisines</text:span><text:span text:style-name="T575"> </text:span><text:span text:style-name="T307">de l'Elide</text:span><text:span text:style-name="T575"> </text:span><text:span text:style-name="T240">nourricière de chevaux, </text:span><text:span text:style-name="T206">personne/aucun</text:span><text:span text:style-name="T240"> d'entre eux </text:span><text:span text:style-name="T206">n'aura de pouvoir </text:span><text:span text:style-name="T117">contre ma volonté </text:span><text:span text:style-name="T337">si </text:span><text:soft-page-break/><text:span text:style-name="T206">j'exige </text:span><text:span text:style-name="T337">tout à la fois</text:span><text:span text:style-name="T213"> </text:span><text:span text:style-name="T110">d'apporter</text:span><text:span text:style-name="T213"> et </text:span><text:span text:style-name="T109">de donner</text:span><text:span text:style-name="T213"> </text:span><text:span text:style-name="T364">cet arc</text:span><text:span text:style-name="T213"> </text:span><text:span text:style-name="T278">à mon hôte</text:span><text:span text:style-name="T213">. </text:span><text:span text:style-name="T117"><text:s/></text:span><text:span text:style-name="T213"><text:s/></text:span></text:h>
            <text:h text:style-name="P83" text:outline-level="3"/>
            <text:h text:style-name="P38" text:outline-level="3"><text:span text:style-name="T209">[350] Mais, </text:span><text:span text:style-name="T141">te</text:span><text:span text:style-name="T209"> </text:span><text:span text:style-name="T107">rendant</text:span><text:span text:style-name="T209"> </text:span><text:span text:style-name="T276">dans ton appartement</text:span><text:span text:style-name="T209">, </text:span><text:span text:style-name="T206">occupe</text:span><text:span text:style-name="T209">-</text:span><text:span text:style-name="T141">toi</text:span><text:span text:style-name="T209"> </text:span><text:span text:style-name="T206">activement</text:span><text:span text:style-name="T209"> </text:span><text:span text:style-name="T304">de</text:span><text:span text:style-name="T209"> </text:span><text:span text:style-name="T141">tes</text:span><text:span text:style-name="T209"> </text:span><text:span text:style-name="T304">travaux</text:span><text:span text:style-name="T209"> </text:span><text:span text:style-name="T276">personnels, </text:span><text:span text:style-name="T304">la navette</text:span><text:span text:style-name="T276"> </text:span><text:span text:style-name="T237">et la toile</text:span><text:span text:style-name="T276"> </text:span><text:span text:style-name="T209">mais aussi </text:span><text:span text:style-name="T206">demande</text:span><text:span text:style-name="T209"> </text:span><text:span text:style-name="T116">à tes suivantes</text:span><text:span text:style-name="T209"> </text:span><text:span text:style-name="T107">de se remettre</text:span><text:span text:style-name="T209"> </text:span><text:span text:style-name="T304">à l'oeuvre/au travail ; car </text:span><text:span text:style-name="T276">l'arc</text:span><text:span text:style-name="T304"> </text:span><text:span text:style-name="T206">concernera</text:span><text:span text:style-name="T304"> </text:span><text:span text:style-name="T141">tous les hommes</text:span><text:span text:style-name="T304"> </text:span><text:span text:style-name="T209">et </text:span><text:span text:style-name="T221">moi</text:span><text:span text:style-name="T304"> </text:span><text:span text:style-name="T333">surtout</text:span><text:span text:style-name="T304"> </text:span><text:span text:style-name="T209">car </text:span><text:span text:style-name="T206">il appartient</text:span><text:span text:style-name="T209"> </text:span><text:span text:style-name="T237">au maître de</text:span><text:span text:style-name="T276"> maison.</text:span><text:span text:style-name="T191"> »</text:span><text:span text:style-name="T176">   </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8" table:style-name="Tabla18">
        <table:table-column table:style-name="Tabla18.A"/>
        <table:table-column table:style-name="Tabla18.B"/>
        <text:soft-page-break/>
        <table:table-row table:style-name="Tabla18.1">
          <table:table-cell table:style-name="Tabla18.A1" office:value-type="string">
            <text:p text:style-name="P10">Titre 354 à 379 : </text:p>
            <text:h text:style-name="P43" text:outline-level="3"><text:span text:style-name="T263">[354]</text:span><text:span text:style-name="T91"> </text:span><text:span text:style-name="T68">Ἡ</text:span> μὲν <text:span text:style-name="T105">θαμβήσασα</text:span> <text:span text:style-name="T215">πάλιν</text:span> <text:span text:style-name="T264">οἶκόνδε</text:span> <text:span text:style-name="T215">βεβήκει</text:span></text:h>
            <text:h text:style-name="P91" text:outline-level="3"><text:span text:style-name="T226">παιδὸς</text:span> γὰρ <text:span text:style-name="T303">μῦθον πεπνυμένον</text:span> <text:span text:style-name="T215">ἔνθετο</text:span> <text:span text:style-name="T264">θυμῶι</text:span>.</text:h>
            <text:h text:style-name="P91" text:outline-level="3"><text:span text:style-name="T263">[356] </text:span><text:span text:style-name="T362">Ἐς δ᾽ὑπερῶι᾽</text:span><text:span text:style-name="T105">ἀναβᾶσα</text:span> <text:span text:style-name="T264">σὺν ἀμφιπόλοισι γυναιξὶ</text:span></text:h>
            <text:h text:style-name="P91" text:outline-level="3"><text:span text:style-name="T215">κλαῖεν</text:span> <text:span text:style-name="T325">ἔπειτ᾽</text:span><text:span text:style-name="T137">Ὀδυσῆα</text:span>, <text:span text:style-name="T137">φίλον πόσιν</text:span>, <text:span text:style-name="T325">ὄφρα</text:span> <text:span text:style-name="T137">οἱ</text:span> <text:span text:style-name="T264">ὕπνον</text:span></text:h>
            <text:h text:style-name="P91" text:outline-level="3"><text:span text:style-name="T264">ἡδὺν</text:span> <text:span text:style-name="T299">ἐπὶ βλεφάροισι</text:span> <text:span text:style-name="T215">βάλε</text:span><text:span text:style-name="T68"> γλαυκῶπις Ἀθήνη</text:span>.</text:h>
            <text:h text:style-name="P91" text:outline-level="3"><text:span text:style-name="T263">[359] </text:span>Αὐτὰρ <text:span text:style-name="T68">ὁ </text:span>τόξα <text:span text:style-name="T105">λαβὼν</text:span> <text:span text:style-name="T215">φέρε</text:span> <text:span text:style-name="T299">καμπύλα</text:span> <text:span text:style-name="T68">δῖος ὑφορβός</text:span></text:h>
            <text:h text:style-name="P91" text:outline-level="3"><text:span text:style-name="T68">μνηστῆρες</text:span> δ᾽<text:span text:style-name="T299">ἄρα</text:span><text:span text:style-name="T68"> πάντες</text:span> <text:span text:style-name="T215">ὁμόκλεον</text:span> <text:span text:style-name="T264">ἐν μεγάροισιν</text:span>·</text:h>
            <text:h text:style-name="P91" text:outline-level="3">ὧδε δέ <text:span text:style-name="T68">τις</text:span> <text:span text:style-name="T215">εἴπεσκε</text:span> <text:span text:style-name="T226">νέων ὑπερηνορεόντων</text:span>·</text:h>
            <text:h text:style-name="P91" text:outline-level="3"><text:span text:style-name="T263">[362] </text:span><text:s/><text:span text:style-name="T524">« </text:span><text:span text:style-name="T325">Πῆ</text:span> <text:span text:style-name="T215">δὴ</text:span> <text:span text:style-name="T299">καμπύλα τόξα</text:span> <text:span text:style-name="T215">φέρεις</text:span>, <text:span text:style-name="T264">ἀμέγαρτε</text:span> <text:span text:style-name="T137">συβῶτα</text:span></text:h>
            <text:h text:style-name="P91" text:outline-level="3"><text:span text:style-name="T299">πλαγκτέ</text:span> ; <text:span text:style-name="T325">τάχ᾽</text:span><text:span text:style-name="T299">αὖ</text:span><text:span text:style-name="T299"><text:note text:id="ftn90" text:note-class="footnote"><text:note-citation text:label="2178">2178</text:note-citation><text:note-body><text:p text:style-name="P114"><text:s/>jeu de mots 1°) à rebours = effet boomerang = en se retournant contre toi qui les a formés à être rapides <text:s/>2°) ouah ! ouah! onomatopée des chiens qui aboient en le dévorant.</text:p></text:note-body></text:note></text:span> <text:span text:style-name="T137">σ᾽</text:span><text:span text:style-name="T226">ἐφ᾽ὕεσσι</text:span><text:span text:style-name="T226"><text:note text:id="ftn91" text:note-class="footnote"><text:note-citation text:label="2189">2189</text:note-citation><text:note-body><text:p text:style-name="P114"><text:s/>jeu de mot entre<text:span text:style-name="T13"> </text:span><text:span text:style-name="T23">ἐφ᾽ὕσι comme un porc et ἐφ᾽εσσι comme tu es d'où : "comme un cochon que tu es ! "</text:span></text:p></text:note-body></text:note></text:span> <text:span text:style-name="T68">κύνες ταχέες</text:span> <text:span text:style-name="T215">κατέδονται</text:span></text:h>
            <text:h text:style-name="P91" text:outline-level="3"><text:span text:style-name="T264">οἶον ἀπ᾽ἀνθρώπων</text:span>, <text:span text:style-name="T137">οὓς ἔτρεφες</text:span>, <text:span text:style-name="T325">εἴ</text:span> <text:span text:style-name="T215">κεν</text:span> <text:span text:style-name="T68">Ἀπόλλων</text:span></text:h>
            <text:h text:style-name="P91" text:outline-level="3"><text:span text:style-name="T137">ἡμῖν</text:span> <text:span text:style-name="T215">ἱλήκηισι</text:span> καὶ <text:span text:style-name="T68">ἀθάνατοι θεοὶ ἄλλοι : </text:span><text:span text:style-name="T525">»</text:span></text:h>
            <text:h text:style-name="P91" text:outline-level="3"><text:span text:style-name="T263">[366] </text:span>Ὣς <text:span text:style-name="T215">φάσαν</text:span>, <text:span text:style-name="T68">αὐτὰρ ὁ</text:span> <text:span text:style-name="T215">θῆκε</text:span> <text:span text:style-name="T105">φέρων</text:span> <text:span text:style-name="T264">αὐτῆι ἐνὶ χώρηι</text:span>,</text:h>
            <text:h text:style-name="P91" text:outline-level="3"><text:span text:style-name="T105">δείσας</text:span>, <text:span text:style-name="T299">οὕνεκα</text:span> <text:span text:style-name="T68">πολλοὶ</text:span> <text:span text:style-name="T215">ὁμόκλεον</text:span> <text:span text:style-name="T137">ἐν μεγάροισιν</text:span>.</text:h>
            <text:h text:style-name="P91" text:outline-level="3"><text:span text:style-name="T263">[368] </text:span><text:span text:style-name="T68">Τηλέμαχος </text:span>δ᾽<text:span text:style-name="T325">ἑτέρωθεν</text:span> <text:span text:style-name="T105">ἀπειλήσας</text:span> <text:span text:style-name="T215">ἐγεγώνει</text:span>·</text:h>
            <text:h text:style-name="P91" text:outline-level="3"><text:span text:style-name="T260">[369] </text:span><text:span text:style-name="T578">«</text:span>Ἄττα, <text:span text:style-name="T325">πρόσω</text:span> <text:span text:style-name="T215">φέρε</text:span> <text:span text:style-name="T376">τόξα</text:span>· <text:span text:style-name="T299">τάχ᾽</text:span><text:span text:style-name="T215">οὐκ</text:span> <text:span text:style-name="T299">εὖ</text:span> <text:span text:style-name="T264">πᾶσι </text:span><text:span text:style-name="T215">πιθήσεις</text:span><text:span text:style-name="T215"><text:note text:id="ftn92" text:note-class="footnote"><text:note-citation text:label="2187">2187</text:note-citation><text:note-body><text:p text:style-name="Footnote"><text:s/>= Ne sois pas une girouette qui obéit instantanément au dernier qui a parlé !</text:p></text:note-body></text:note></text:span></text:h>
            <text:h text:style-name="P91" text:outline-level="3"><text:span text:style-name="T215">μή</text:span> <text:span text:style-name="T137">σε</text:span> καὶ <text:span text:style-name="T226">ὁπλότερός</text:span> <text:span text:style-name="T325">περ</text:span> <text:span text:style-name="T105">ἐὼν</text:span> <text:span text:style-name="T299">ἀγρόνδε</text:span> <text:span text:style-name="T215">δίωμαι</text:span>,</text:h>
            <text:h text:style-name="P91" text:outline-level="3"><text:span text:style-name="T105">βάλλων</text:span> <text:span text:style-name="T264">χερμαδίοισι</text:span>· <text:span text:style-name="T299">βίηφι</text:span> δὲ <text:span text:style-name="T137">φέρτερός</text:span> <text:span text:style-name="T215">εἰμι</text:span>.</text:h>
            <text:h text:style-name="P43" text:outline-level="3"><text:span text:style-name="T263">[372] </text:span><text:span text:style-name="T215">Αἲ </text:span>γὰρ <text:span text:style-name="T373">πάντων</text:span> τόσσον, <text:span text:style-name="T68">ὅσοι</text:span> <text:span text:style-name="T299">κατὰ δώματ᾽</text:span><text:span text:style-name="T110">ἔασι</text:span>,</text:h>
            <text:h text:style-name="P91" text:outline-level="3"><text:span text:style-name="T373">μνηστήρων</text:span> <text:span text:style-name="T264">χερσίν τε βίηφί τε</text:span> <text:span text:style-name="T137">φέρτερός</text:span> <text:span text:style-name="T215">εἴην :</text:span></text:h>
            <text:h text:style-name="P91" text:outline-level="3"><text:span text:style-name="T264">τῶι</text:span> <text:span text:style-name="T215">κε</text:span> <text:span text:style-name="T325">τάχα</text:span> <text:span text:style-name="T226">στυγερῶς</text:span> <text:span text:style-name="T299">τιν᾽</text:span><text:span text:style-name="T68">ἐγὼ</text:span> <text:span text:style-name="T215">πέμψαιμι</text:span> <text:span text:style-name="T105">νέεσθαι</text:span></text:h>
            <text:h text:style-name="P91" text:outline-level="3"><text:span text:style-name="T264">ἡμετέρου ἐξ οἴκου</text:span>, <text:span text:style-name="T325">ἐπεὶ</text:span> <text:span text:style-name="T299">κακὰ</text:span> <text:span text:style-name="T215">μηχανόωνται :</text:span></text:h>
          </table:table-cell>
          <table:table-cell table:style-name="Tabla18.A1" office:value-type="string">
            <text:h text:style-name="P35" text:outline-level="3">[354] <text:span text:style-name="T68">Pènélope</text:span>, à la vérité, <text:span text:style-name="T215">retourna</text:span> <text:span text:style-name="T264">chez elle</text:span>, <text:span text:style-name="T105">étonnée</text:span><text:span text:style-name="T205"> ; en effet, </text:span><text:span text:style-name="T76">elle</text:span><text:span text:style-name="T205"> </text:span><text:span text:style-name="T206">place dans son estime/apprécie/"encaisse"</text:span><text:span text:style-name="T205"> </text:span><text:span text:style-name="T275">en son cœur/for intérieur </text:span><text:span text:style-name="T303">le discours matûre/autoritaire</text:span><text:span text:style-name="T205"> </text:span><text:span text:style-name="T236">de son fils</text:span><text:span text:style-name="T205">.</text:span> <text:s text:c="3"/></text:h>
            <text:h text:style-name="P82" text:outline-level="3">[356] <text:span text:style-name="T105">Remontant</text:span><text:span text:style-name="T362"> aux appartements à l'étage</text:span> <text:span text:style-name="T264">avec ses suivantes</text:span>, <text:span text:style-name="T215">elle</text:span> <text:span text:style-name="T215">pleure</text:span> <text:span text:style-name="T325">ensuite </text:span><text:span text:style-name="T137">Ulysse</text:span>, <text:span text:style-name="T137">son cher époux</text:span>,<text:span text:style-name="T325"> jusqu'à ce qu'</text:span><text:span text:style-name="T68">Athèna, qui peut faire prendre le jour pour la nuit,</text:span> <text:span text:style-name="T137">lui</text:span> <text:span text:style-name="T215">verse</text:span> <text:span text:style-name="T299">sur les paupières</text:span> <text:span text:style-name="T264">un doux sommeil</text:span>.</text:h>
            <text:h text:style-name="P82" text:outline-level="3">[359] Tandis que <text:span text:style-name="T68">l'exceptionnel Chef-porcher</text:span> <text:span text:style-name="T105">s'en emparant</text:span>, <text:span text:style-name="T215">apporte</text:span> <text:span text:style-name="T299">le (bâton) recourbé</text:span> (, comme convenu, à Ulysse) si bien que, <text:span text:style-name="T299">finalement</text:span>, <text:span text:style-name="T68">tous les prétendants</text:span> <text:span text:style-name="T215">s'adresse la parole en criant</text:span> <text:span text:style-name="T264">dans le mégarôn </text:span>; par exemple, <text:span text:style-name="T68">l'un</text:span> <text:span text:style-name="T226">de ces jeunes à l'orgueil démesuré</text:span> <text:span text:style-name="T215">s'écrie</text:span> : [362] <text:s/><text:span text:style-name="T526">« </text:span><text:span text:style-name="T548">Où </text:span><text:span text:style-name="T527">te plaîs-tu à porter</text:span><text:span text:style-name="T526"> </text:span><text:span text:style-name="T437">cet arc recourbé, </text:span><text:span text:style-name="T460">méprisable</text:span><text:span text:style-name="T526"> </text:span><text:span text:style-name="T426">porcher</text:span><text:span text:style-name="T526"> </text:span><text:span text:style-name="T437">inconstant</text:span><text:span text:style-name="T526"> ? C</text:span>'est bien <text:span text:style-name="T325">rapidement </text:span><text:span text:style-name="T299">ouah ! </text:span>que <text:span text:style-name="T68">tes chiens </text:span><text:span text:style-name="T137">que</text:span><text:span text:style-name="T68"> </text:span><text:span text:style-name="T137">tu as élevés/dressés</text:span><text:span text:style-name="T68"> rapides</text:span> <text:span text:style-name="T137">te</text:span> <text:span text:style-name="T215">dévoreront</text:span> <text:span text:style-name="T226">comme un cochon que tu es ! </text:span><text:span text:style-name="T264">A l'écart de tout secours des hommes </text:span><text:span text:style-name="T325">si </text:span><text:span text:style-name="T68">Apollôn <text:s/></text:span>ainsi que<text:span text:style-name="T68"> les autres dieux immortels </text:span><text:span text:style-name="T137">nous</text:span><text:span text:style-name="T68"> </text:span><text:span text:style-name="T215">sont propices !</text:span><text:span text:style-name="T534">» </text:span>[366] Ainsi <text:span text:style-name="T215">parlèrent-ils</text:span> <text:span text:style-name="T68">tandis qu'Eumée</text:span>, effarouché, (le) <text:span text:style-name="T215">dépose</text:span> <text:span text:style-name="T105">après l'avoir reporté</text:span> <text:span text:style-name="T264">à sa place même</text:span>/précédente <text:span text:style-name="T299">du fait que</text:span> <text:span text:style-name="T68">nombreux</text:span> (sont ceux qui) <text:span text:style-name="T215">parlent en criant</text:span> <text:span text:style-name="T137">dans le palais</text:span>.</text:h>
            <text:h text:style-name="P79" text:outline-level="3"><text:span text:style-name="T567">[368] Alors, </text:span><text:span text:style-name="T346">d'un autre côté,</text:span><text:span text:style-name="T93"> Tèlémaque</text:span><text:span text:style-name="T567">, </text:span><text:span text:style-name="T110">parlantd'un ton menaçant</text:span><text:span text:style-name="T567">, </text:span><text:span text:style-name="T215">éleva la voix</text:span><text:span text:style-name="T346"> : </text:span><text:span text:style-name="T528">[369] «Papi ! </text:span><text:span text:style-name="T410">En avant</text:span><text:span text:style-name="T528">, (vas-y) </text:span><text:span text:style-name="T529">apporte</text:span><text:span text:style-name="T528"> </text:span><text:span text:style-name="T549">l'arc</text:span><text:span text:style-name="T528"> ! </text:span><text:span text:style-name="T529">Ne sois pas</text:span><text:span text:style-name="T528"> </text:span><text:span text:style-name="T438">vite et bien</text:span><text:span text:style-name="T528"> </text:span><text:span text:style-name="T529">séduit</text:span><text:span text:style-name="T528"> </text:span><text:span text:style-name="T461">par tous</text:span><text:span text:style-name="T528"> ! </text:span><text:span text:style-name="T529">Puissè-je ne pas avoir à</text:span><text:span text:style-name="T528"> </text:span><text:span text:style-name="T427">te</text:span><text:span text:style-name="T528"> </text:span><text:span text:style-name="T529">poursuivre</text:span><text:span text:style-name="T528"> </text:span><text:span text:style-name="T438">dans les</text:span><text:span text:style-name="T528"> </text:span><text:span text:style-name="T438">champs</text:span><text:span text:style-name="T528">, </text:span><text:span text:style-name="T410">bien qu'</text:span><text:span text:style-name="T532">étant</text:span><text:span text:style-name="T528"> aussi </text:span><text:span text:style-name="T400">depuis peu autorisé à porter une arme</text:span><text:span text:style-name="T528">, </text:span><text:span text:style-name="T532">en</text:span><text:span text:style-name="T528"> </text:span><text:span text:style-name="T427">t'</text:span><text:span text:style-name="T532">atteignant</text:span><text:span text:style-name="T528"> </text:span><text:span text:style-name="T461">avec des pierres manu militari</text:span><text:span text:style-name="T528"> ! Or, (n'oublie pas que) </text:span><text:span text:style-name="T529">je suis</text:span><text:span text:style-name="T528"> </text:span><text:span text:style-name="T427">plus fort</text:span><text:span text:style-name="T461"> </text:span><text:span text:style-name="T528">(que toi) </text:span><text:span text:style-name="T438">pour la violence</text:span><text:span text:style-name="T528"> !</text:span></text:h>
            <text:h text:style-name="P46" text:outline-level="3"><text:span text:style-name="T530">[372] </text:span><text:span text:style-name="T428"><text:s/></text:span><text:span text:style-name="T529">Puissè-je</text:span><text:span text:style-name="T530">, en effet, </text:span><text:span text:style-name="T529">être</text:span><text:span text:style-name="T428"> plus fort que </text:span><text:span text:style-name="T401">tous les prétendants</text:span><text:span text:style-name="T428"> </text:span><text:span text:style-name="T448">qui </text:span><text:span text:style-name="T533">résident</text:span><text:span text:style-name="T530"> </text:span><text:span text:style-name="T439">dispersés dans mes demeures</text:span><text:span text:style-name="T428">, </text:span><text:span text:style-name="T462">par mes bras et pour la violence ! <text:s/>Si cela était, </text:span><text:span text:style-name="T448">moi-même </text:span><text:span text:style-name="T529">j'en</text:span><text:span text:style-name="T530"> </text:span><text:span text:style-name="T529">aiderais </text:span><text:span text:style-name="T401">odieusement/sans retenu</text:span><text:span text:style-name="T529"> </text:span><text:span text:style-name="T439">certains</text:span><text:span text:style-name="T530"> </text:span><text:span text:style-name="T533">à retourner</text:span><text:span text:style-name="T530"> </text:span><text:span text:style-name="T411">rapidement</text:span><text:span text:style-name="T530"> (chez eux)</text:span><text:span text:style-name="T462"> hors de notre maison </text:span><text:span text:style-name="T411">puisqu'</text:span><text:span text:style-name="T529">ils ont commis</text:span><text:span text:style-name="T462"> </text:span><text:span text:style-name="T439">de mauvaises choses/des crimes !</text:span><text:span text:style-name="T547">»</text:span></text:h>
          </table:table-cell>
        </table:table-row>
      </table:table>
      <table:table table:name="Tabla19" table:style-name="Tabla19">
        <table:table-column table:style-name="Tabla19.A"/>
        <table:table-column table:style-name="Tabla19.B"/>
        <text:soft-page-break/>
        <table:table-row table:style-name="Tabla19.1">
          <table:table-cell table:style-name="Tabla19.A1" office:value-type="string">
            <text:p text:style-name="P11">Titre 376 à 401 : </text:p>
            <text:h text:style-name="P79" text:outline-level="3"><text:span text:style-name="T567">[376] </text:span>Ὣς ἔφαθ᾽, <text:span text:style-name="T68">οἱ </text:span>δ᾽<text:span text:style-name="T299">ἄρα</text:span> <text:span text:style-name="T68">πάντες</text:span> <text:span text:style-name="T264">ἐπ᾽αὐτῶι</text:span> <text:span text:style-name="T226">ἡδὺ</text:span> <text:span text:style-name="T215">γέλασσαν</text:span></text:h>
            <text:h text:style-name="P79" text:outline-level="3"><text:span text:style-name="T68">μνηστῆρες</text:span> καὶ <text:span text:style-name="T215">δὴ μέθιεν</text:span> <text:span text:style-name="T299">χαλεποῖο χόλοιο</text:span></text:h>
            <text:h text:style-name="P79" text:outline-level="3"><text:span text:style-name="T137">Τηλεμάχωι</text:span>· <text:span text:style-name="T264">τὰ</text:span> δὲ <text:span text:style-name="T264">τόξα</text:span> <text:span text:style-name="T105">φέρων ἀνὰ</text:span><text:span text:style-name="T137"> </text:span><text:span text:style-name="T379">δῶμα</text:span> <text:span text:style-name="T68">συβώτης</text:span></text:h>
            <text:h text:style-name="P79" text:outline-level="3"><text:span text:style-name="T299">ἐν χείρεσσ᾽</text:span><text:span text:style-name="T137">Ὀδυσῆϊ δαΐφρονι</text:span> <text:span text:style-name="T215">θῆκε</text:span> <text:span text:style-name="T105">παραστάς</text:span>.</text:h>
            <text:h text:style-name="P79" text:outline-level="3"><text:span text:style-name="T567">[380] </text:span><text:span text:style-name="T215">Ἐκ </text:span>δὲ <text:span text:style-name="T105">καλεσσάμενος</text:span> <text:span text:style-name="T215">προσέφη</text:span> <text:span text:style-name="T264">τροφὸν Εὐρύκλειαν</text:span>·</text:h>
            <text:h text:style-name="P79" text:outline-level="3"><text:span text:style-name="T213">[381] «</text:span>Τηλέμαχος <text:span text:style-name="T215">κέλεταί</text:span> <text:span text:style-name="T137">σε</text:span>, περίφρων Εὐρύκλεια,</text:h>
            <text:h text:style-name="P79" text:outline-level="3"><text:span text:style-name="T105">κληῖσαι</text:span> <text:span text:style-name="T299">μεγάροιο</text:span> <text:span text:style-name="T137">θύρας</text:span> <text:span text:style-name="T226">πυκινῶς</text:span> <text:span text:style-name="T113">ἀραρυίας</text:span></text:h>
            <text:h text:style-name="P79" text:outline-level="3"><text:span text:style-name="T215">ἢν</text:span> δέ <text:span text:style-name="T68">τις</text:span> <text:span text:style-name="T325">ἢ</text:span> <text:span text:style-name="T137">στοναχῆς</text:span> <text:span text:style-name="T325">ἠὲ</text:span> <text:span text:style-name="T299">κτύπου</text:span> <text:span text:style-name="T325">ἔνδον</text:span> <text:span text:style-name="T215">ἀκούσηι</text:span></text:h>
            <text:h text:style-name="P79" text:outline-level="3"><text:span text:style-name="T226">ἀνδρῶν</text:span> <text:span text:style-name="T264">ἡμετέροισιν ἐν ἕρκεσι</text:span>, <text:span text:style-name="T215">μή</text:span> <text:span text:style-name="T325">τι</text:span> <text:span text:style-name="T226">θύραζε</text:span></text:h>
            <text:h text:style-name="P79" text:outline-level="3"><text:span text:style-name="T206">προβλώσκειν</text:span> ἀλλ᾽<text:span text:style-name="T264">αὐτοῦ</text:span> <text:span text:style-name="T325">ἀκὴν</text:span> <text:span text:style-name="T105">ἔμεναι</text:span> <text:span text:style-name="T137">παρὰ ἔργωι</text:span>.<text:span text:style-name="T535">»</text:span></text:h>
            <text:h text:style-name="P79" text:outline-level="3"><text:span text:style-name="T213">[386] </text:span>Ὣς <text:span text:style-name="T299">ἄρ᾽</text:span><text:span text:style-name="T215">ἐφώνησεν</text:span>, <text:span text:style-name="T137">τῆι </text:span>δ᾽<text:span text:style-name="T226">ἄπτερος</text:span> <text:span text:style-name="T215">ἔπλετο</text:span> <text:span text:style-name="T68">μῦθος</text:span>,</text:h>
            <text:h text:style-name="P79" text:outline-level="3"><text:span text:style-name="T215">κλήϊσεν</text:span> δὲ θύρας <text:span text:style-name="T226">μεγάρων εὖ ναιεταόντων</text:span>.</text:h>
            <text:h text:style-name="P79" text:outline-level="3"><text:span text:style-name="T213">[388] </text:span><text:span text:style-name="T325">Σιγῆι</text:span> δ᾽<text:span text:style-name="T226">ἐξ οἴκοιο</text:span> <text:span text:style-name="T68">Φιλοίτιος</text:span> <text:span text:style-name="T215">ἆλτο</text:span> <text:span text:style-name="T325">θύραζε</text:span>,</text:h>
            <text:h text:style-name="P79" text:outline-level="3"><text:span text:style-name="T215">κλήϊσεν</text:span> δ᾽<text:span text:style-name="T299">ἄρ᾽</text:span><text:span text:style-name="T137">ἔπειτα</text:span> <text:span text:style-name="T218">θύρας</text:span> εὐερκέος <text:span text:style-name="T226">αὐλῆς</text:span>.</text:h>
            <text:h text:style-name="P79" text:outline-level="3"><text:span text:style-name="T213">[390] </text:span><text:span text:style-name="T215">Κεῖτο</text:span> δ᾽<text:span text:style-name="T264">ὑπ᾽αἰθούσηι</text:span> <text:span text:style-name="T299">ὅπλον</text:span> <text:span text:style-name="T226">νεὸς ἀμφιελίσσης</text:span></text:h>
            <text:h text:style-name="P79" text:outline-level="3"><text:span text:style-name="T299">βύβλινον</text:span>, <text:span text:style-name="T137">ὧι</text:span> <text:span text:style-name="T325">ῥ᾽</text:span><text:span text:style-name="T215">ἐπέδησε </text:span><text:span text:style-name="T362">θύρας</text:span> <text:span text:style-name="T215">ἐς</text:span> δ᾽<text:span text:style-name="T215">ἤϊεν</text:span> <text:span text:style-name="T68">αὐτός</text:span>·</text:h>
            <text:h text:style-name="P79" text:outline-level="3"><text:span text:style-name="T215">ἕζετ᾽</text:span><text:span text:style-name="T325">ἔπειτ᾽</text:span><text:span text:style-name="T137">ἐπὶ δίφρον</text:span> <text:span text:style-name="T105">ἰών</text:span>, <text:span text:style-name="T226">ἔνθεν</text:span> <text:span text:style-name="T264">περ</text:span> <text:span text:style-name="T215">ἀνέστη,</text:span></text:h>
            <text:h text:style-name="P79" text:outline-level="3"><text:span text:style-name="T105">εἰσορόων</text:span> <text:span text:style-name="T299">Ὀδυσῆα</text:span>. <text:span text:style-name="T213">[393]</text:span> <text:span text:style-name="T68">Ὁ </text:span>δ᾽<text:span text:style-name="T299">ἤδη</text:span> <text:span text:style-name="T137">τόξον</text:span> <text:span text:style-name="T326">ἐνώμα</text:span></text:h>
            <text:h text:style-name="P79" text:outline-level="3"><text:span text:style-name="T226">πάντη</text:span> <text:span text:style-name="T236">ἀναστρωφῶν</text:span>, <text:span text:style-name="T105">πειρώμενος,</text:span> <text:span text:style-name="T326">ἔνθα καὶ ἔνθα</text:span>,</text:h>
            <text:h text:style-name="P79" text:outline-level="3"><text:span text:style-name="T215">μὴ</text:span> <text:span text:style-name="T299">κέρα</text:span> <text:span text:style-name="T68">ἶπες</text:span> <text:span text:style-name="T215">ἔδοιεν</text:span> <text:span text:style-name="T226">ἀποιχομένοιο ἄνακτος</text:span>.</text:h>
            <text:h text:style-name="P79" text:outline-level="3"><text:span text:style-name="T213">[396] </text:span><text:span text:style-name="T105">Ὧδε</text:span> <text:span text:style-name="T68">τις</text:span> <text:span text:style-name="T215">εἴπεσκεν</text:span> <text:span text:style-name="T105">ἰδὼν</text:span> <text:span text:style-name="T137">ἐς πλησίον ἄλλον·</text:span></text:h>
            <text:h text:style-name="P79" text:outline-level="3"><text:span text:style-name="T213">[397] «</text:span><text:span text:style-name="T215">Ἦ</text:span> <text:span text:style-name="T68">τις θηητὴρ</text:span> καὶ <text:span text:style-name="T137">ἐπίκλοπος</text:span> <text:span text:style-name="T215">ἔπλετο</text:span> <text:span text:style-name="T226">τόξων</text:span> ;</text:h>
            <text:h text:style-name="P79" text:outline-level="3"><text:span text:style-name="T131">ἤ</text:span> <text:span text:style-name="T325">ῥά</text:span> <text:span text:style-name="T299">νύ</text:span> <text:span text:style-name="T137">που</text:span> <text:span text:style-name="T226">τοιαῦτα</text:span> καὶ <text:span text:style-name="T264">αὐτῶι οἴκοθι</text:span> <text:span text:style-name="T215">κεῖται</text:span></text:h>
            <text:h text:style-name="P79" text:outline-level="3"><text:span text:style-name="T131">ἢ</text:span> <text:span text:style-name="T68">ὅ </text:span><text:span text:style-name="T325">γ᾽</text:span><text:span text:style-name="T215">ἐφορμᾶται</text:span> <text:span text:style-name="T105">ποιησέμεν</text:span> <text:span text:style-name="T364">ὡς</text:span> <text:span text:style-name="T264">ἐνὶ χερσὶ</text:span></text:h>
            <text:h text:style-name="P79" text:outline-level="3"><text:span text:style-name="T326">νωμᾶι ἔνθα καὶ ἔνθα,</text:span><text:span text:style-name="T567"> </text:span><text:span text:style-name="T242">κακῶν</text:span><text:span text:style-name="T567"> </text:span><text:span text:style-name="T288">ἔμπαιος,</text:span><text:span text:style-name="T567"> </text:span><text:span text:style-name="T93">ἀλήτης</text:span><text:span text:style-name="T567">.</text:span><text:span text:style-name="T536">»</text:span></text:h>
          </table:table-cell>
          <table:table-cell table:style-name="Tabla19.A1" office:value-type="string">
            <text:p text:style-name="P25">[376] Ainsi <text:span text:style-name="T215">s'exprima-t-il</text:span> et, <text:span text:style-name="T299">finalement,</text:span> <text:span text:style-name="T68">tous les prétendants</text:span> <text:span text:style-name="T215">ricanèrent/rigolèrent</text:span> <text:span text:style-name="T226">doucement</text:span> <text:span text:style-name="T264">à son propos </text:span>et <text:span text:style-name="T215">se plurent à se départir de</text:span> <text:span text:style-name="T299">leur grosse colère</text:span> <text:span text:style-name="T137">contre Tèlémaque si bien que </text:span><text:span text:style-name="T68">le</text:span><text:span text:style-name="T137"> </text:span><text:span text:style-name="T68">porcher,</text:span><text:span text:style-name="T137"> </text:span><text:span text:style-name="T105">rapportant</text:span><text:span text:style-name="T137"> </text:span><text:span text:style-name="T264">l'arc et les flèches</text:span><text:span text:style-name="T137"> </text:span><text:span text:style-name="T105">en retraversant</text:span><text:span text:style-name="T137"> </text:span><text:span text:style-name="T379">la salle de séjour</text:span><text:span text:style-name="T137">, </text:span><text:span text:style-name="T264">le</text:span><text:span text:style-name="T137"> </text:span><text:span text:style-name="T215">remit</text:span><text:span text:style-name="T137"> </text:span><text:span text:style-name="T299">en mains propres</text:span><text:span text:style-name="T137"> à l'entreprenant Ulysse </text:span><text:span text:style-name="T105">qui s'approcha</text:span>.</text:p>
            <text:h text:style-name="P81" text:outline-level="3">[380] Puis <text:span text:style-name="T215">sortant, </text:span><text:span text:style-name="T109">après l'avoir appelée,</text:span> il s'adressa <text:span text:style-name="T264">à la nourice Euryclée</text:span><text:span text:style-name="T275"> : </text:span></text:h>
            <text:h text:style-name="P81" text:outline-level="3"><text:span text:style-name="T205">[381] «Tèlémaque te demande, perspicace Euryclée, </text:span><text:span text:style-name="T184">de fermer,</text:span><text:span text:style-name="T189"> </text:span><text:span text:style-name="T252">serrées/à double tour,</text:span><text:span text:style-name="T189"> </text:span><text:span text:style-name="T167">les portes </text:span><text:span text:style-name="T322">du mégarôn </text:span><text:span text:style-name="T169">qui doivent être fermées</text:span><text:span text:style-name="T189"> </text:span></text:h>
            <text:h text:style-name="P108" text:outline-level="3"><text:span text:style-name="T30">[383] et </text:span><text:span text:style-name="T52">s'il y avait</text:span><text:span text:style-name="T51"> </text:span><text:span text:style-name="T103">l'une d'elles qui</text:span><text:span text:style-name="T51"> </text:span><text:span text:style-name="T52">entendait</text:span><text:span text:style-name="T51"> </text:span><text:span text:style-name="T356">à l'intérieur </text:span><text:span text:style-name="T51">(du mégarôn) </text:span><text:span text:style-name="T168">un soupir</text:span><text:span text:style-name="T51"> </text:span><text:span text:style-name="T356">ou bien</text:span><text:span text:style-name="T51"> </text:span><text:span text:style-name="T323">du bruit </text:span><text:span text:style-name="T253">venant des prétendants</text:span><text:span text:style-name="T323"> </text:span><text:span text:style-name="T297">dans nos murs</text:span><text:span text:style-name="T51">, </text:span><text:span text:style-name="T52">qu'elle ne se montre</text:span><text:span text:style-name="T51"> </text:span><text:span text:style-name="T356">sous aucun prétexte</text:span><text:span text:style-name="T253"> à</text:span><text:span text:style-name="T51"> </text:span><text:span text:style-name="T253">l'extérieur mais </text:span><text:span text:style-name="T52">qu'elle demeure</text:span><text:span text:style-name="T253"> </text:span><text:span text:style-name="T297">là où elle est</text:span><text:span text:style-name="T253"> </text:span><text:span text:style-name="T356">silencieuse/concentrée</text:span><text:span text:style-name="T253"> </text:span><text:span text:style-name="T168">sur son travail</text:span><text:span text:style-name="T253">.</text:span><text:span text:style-name="T488">» </text:span><text:span text:style-name="T51">[386] Ainsi </text:span><text:span text:style-name="T323">finit-il</text:span><text:span text:style-name="T52"> de lui adresser la parole </text:span><text:span text:style-name="T51">et </text:span><text:span text:style-name="T103">ce discours</text:span><text:span text:style-name="T51"> "</text:span><text:span text:style-name="T52">se mut en rond</text:span><text:span text:style-name="T51"> </text:span><text:span text:style-name="T168">en elle</text:span><text:span text:style-name="T51"> </text:span><text:span text:style-name="T253">sans</text:span><text:span text:style-name="T51"> </text:span><text:span text:style-name="T253">ailes</text:span><text:span text:style-name="T51">"</text:span><text:span text:style-name="T51"><text:note text:id="ftn93" text:note-class="footnote"><text:note-citation text:label="2145">2145</text:note-citation><text:note-body><text:p text:style-name="Footnote"><text:s/>jeu de mots à la manière d'Homère = se grava dans sa mémoire = tourna en elle en boucle. Cela fait penser à l'anachronique gravure d'un tourne-disque ! repetita (non) placent ?</text:p></text:note-body></text:note></text:span><text:span text:style-name="T51"> </text:span><text:span text:style-name="T470">[388] Puis, </text:span><text:span text:style-name="T413">en silence</text:span><text:span text:style-name="T470">, </text:span><text:span text:style-name="T450">Philétios</text:span><text:span text:style-name="T470"> </text:span><text:span text:style-name="T471">s'élance</text:span><text:span text:style-name="T403"> hors de la maison</text:span><text:span text:style-name="T470"> </text:span><text:span text:style-name="T413">à l'extérieur des portes et, </text:span><text:span text:style-name="T441">finalement,</text:span><text:span text:style-name="T473"> </text:span><text:span text:style-name="T474">ferme </text:span><text:span text:style-name="T430">ensuite</text:span><text:span text:style-name="T473"> </text:span><text:span text:style-name="T474">à clé</text:span><text:span text:style-name="T473"> </text:span><text:span text:style-name="T418">les portes </text:span><text:span text:style-name="T404">de la Cour intérieure</text:span><text:span text:style-name="T473"> bien murée. </text:span><text:span text:style-name="T470">[390] </text:span><text:span text:style-name="T463">Sous le portique</text:span><text:span text:style-name="T470"> (à l'entrée ou autour de la Cour intérieure) </text:span><text:span text:style-name="T471">reposait au sol</text:span><text:span text:style-name="T470"> </text:span><text:span text:style-name="T442">une aussière</text:span><text:span text:style-name="T470"> </text:span><text:span text:style-name="T403">d'un navire à propulsion manuelle bilatérale</text:span><text:span text:style-name="T470"> </text:span><text:span text:style-name="T442">tressée avec de l'écorce/des fibres de papyrus </text:span><text:span text:style-name="T470">(et) </text:span><text:span text:style-name="T450">Philétios</text:span><text:span text:style-name="T470"> </text:span><text:span text:style-name="T471">attacha </text:span><text:span text:style-name="T413">effectivement</text:span><text:span text:style-name="T470"> </text:span><text:span text:style-name="T431">avec elle</text:span><text:span text:style-name="T470"> </text:span><text:span text:style-name="T407">les portes </text:span><text:span text:style-name="T470">puis</text:span><text:span text:style-name="T407"> </text:span><text:span text:style-name="T450">lui-même</text:span><text:span text:style-name="T407"> </text:span><text:span text:style-name="T471">revînt ;</text:span><text:span text:style-name="T407"> </text:span><text:span text:style-name="T475">s'avançant</text:span><text:span text:style-name="T407">, </text:span><text:span text:style-name="T471">il s'assied </text:span><text:span text:style-name="T413">ensuite</text:span><text:span text:style-name="T463"> précisément</text:span><text:span text:style-name="T464"> </text:span><text:span text:style-name="T431">sur le siège</text:span><text:span text:style-name="T407"> </text:span><text:span text:style-name="T403">d'où</text:span><text:span text:style-name="T407"> </text:span><text:span text:style-name="T471">il s'était levé </text:span><text:span text:style-name="T475">en</text:span><text:span text:style-name="T471"> </text:span><text:span text:style-name="T475">dévisageant</text:span><text:span text:style-name="T471"> </text:span><text:span text:style-name="T442">Ulysse</text:span><text:span text:style-name="T471">.</text:span><text:span text:style-name="T472"> </text:span><text:span text:style-name="T450">Celui-ci</text:span><text:span text:style-name="T470"> </text:span><text:span text:style-name="T414">tourne et retourne</text:span><text:span text:style-name="T470"> </text:span><text:span text:style-name="T442">déjà</text:span><text:span text:style-name="T431"> l'arc</text:span><text:span text:style-name="T432">, </text:span><text:span text:style-name="T403">le bougeant</text:span><text:span text:style-name="T432"> </text:span><text:span text:style-name="T403">en tous sens, </text:span><text:span text:style-name="T475">pour l'évaluer</text:span><text:span text:style-name="T470"> </text:span><text:span text:style-name="T471">car il craint que</text:span><text:span text:style-name="T470"> </text:span><text:span text:style-name="T450">des termites</text:span><text:span text:style-name="T470"> </text:span><text:span text:style-name="T471">n'aient rongé</text:span><text:span text:style-name="T470"> </text:span><text:span text:style-name="T442">le vernis</text:span><text:span text:style-name="T470">/l'argile </text:span><text:span text:style-name="T442">protecteur</text:span><text:span text:style-name="T470">/trice, </text:span><text:span text:style-name="T403">en l'absence de son roi/propriétaire</text:span><text:span text:style-name="T470">. [396] </text:span><text:span text:style-name="T475">Ce que voyant</text:span><text:span text:style-name="T470">, </text:span><text:span text:style-name="T450">l'un des prétendants</text:span><text:span text:style-name="T470"> </text:span><text:span text:style-name="T471">s'écrie</text:span><text:span text:style-name="T470"> </text:span><text:span text:style-name="T431">vers tous les autres</text:span><text:span text:style-name="T470"> : [397] «</text:span><text:span text:style-name="T471">Est-ce</text:span><text:span text:style-name="T470"> </text:span><text:span text:style-name="T450">quelqu'admirateur</text:span><text:span text:style-name="T470"> et </text:span><text:span text:style-name="T431">collectionneur/receleur</text:span><text:span text:style-name="T470"> </text:span><text:span text:style-name="T471">qui tourne en rond</text:span><text:span text:style-name="T470"> </text:span><text:span text:style-name="T403">autour des arcs</text:span><text:span text:style-name="T470"> ? </text:span><text:span text:style-name="T431">Peut-être</text:span><text:span text:style-name="T470"> en </text:span><text:span text:style-name="T471">range-t-il</text:span><text:span text:style-name="T470"> </text:span><text:span text:style-name="T413">effectivement</text:span><text:span text:style-name="T470"> </text:span><text:span text:style-name="T442">vraiment</text:span><text:span text:style-name="T470"> </text:span><text:span text:style-name="T403">de semblables</text:span><text:span text:style-name="T470"> </text:span><text:span text:style-name="T463">dans sa propre maison</text:span><text:span text:style-name="T470"> </text:span><text:span text:style-name="T499">ou</text:span><text:span text:style-name="T471"> </text:span><text:span text:style-name="T499">bien</text:span><text:span text:style-name="T470"> </text:span><text:span text:style-name="T450">ce mendiant</text:span><text:span text:style-name="T470"> </text:span><text:span text:style-name="T471">désire-t-il </text:span><text:span text:style-name="T413">assurément </text:span><text:span text:style-name="T471">ardemment</text:span><text:span text:style-name="T470"> </text:span><text:span text:style-name="T475">en fabriquer </text:span><text:span text:style-name="T470">; </text:span><text:span text:style-name="T407">comme</text:span><text:span text:style-name="T470"> <text:s/></text:span><text:span text:style-name="T450">il </text:span><text:span text:style-name="T470">(le)</text:span><text:span text:style-name="T413"> </text:span><text:span text:style-name="T414">tourne et </text:span><text:span text:style-name="T470">(le) </text:span><text:span text:style-name="T414">retourne</text:span><text:span text:style-name="T471"> </text:span><text:span text:style-name="T463">dans ses mains, </text:span><text:span text:style-name="T500">comme</text:span><text:span text:style-name="T463"> </text:span><text:span text:style-name="T470">(s'il était)</text:span><text:span text:style-name="T463"> un spécialiste </text:span><text:span text:style-name="T403">des défauts ?</text:span><text:span text:style-name="T482">»</text:span></text:h>
          </table:table-cell>
        </table:table-row>
      </table:table>
      <text:p text:style-name="Text_20_body"/>
      <text:p text:style-name="Text_20_body"/>
      <table:table table:name="Tabla20" table:style-name="Tabla20">
        <table:table-column table:style-name="Tabla20.A"/>
        <table:table-column table:style-name="Tabla20.B"/>
        <text:soft-page-break/>
        <table:table-row table:style-name="Tabla20.1">
          <table:table-cell table:style-name="Tabla20.A1" office:value-type="string">
            <text:p text:style-name="P10">Titre 402 à 420 : </text:p>
            <text:h text:style-name="P95" text:outline-level="3"><text:span text:style-name="T261">[401] </text:span><text:span text:style-name="T84">Ἄλλος</text:span><text:span text:style-name="T389"> δ᾽</text:span><text:span text:style-name="T138">αὖ</text:span><text:span text:style-name="T389"> </text:span><text:span text:style-name="T215">εἴπεσκε</text:span><text:span text:style-name="T389"> </text:span><text:span text:style-name="T233">νέων ὑπερηνορεόντων</text:span><text:span text:style-name="T389">·</text:span></text:h>
            <text:h text:style-name="P91" text:outline-level="3"><text:span text:style-name="T260">[402] </text:span><text:span text:style-name="T578">« </text:span><text:span text:style-name="T611">Αἲ </text:span>γὰρ <text:span text:style-name="T215">δὴ</text:span> <text:span text:style-name="T264">τοσσοῦτον</text:span> <text:span text:style-name="T137">ὀνήσι(ο)ς</text:span> <text:span text:style-name="T215">ἀντιάσειεν</text:span></text:h>
            <text:h text:style-name="P91" text:outline-level="3"><text:span text:style-name="T299">ὡς</text:span> <text:span text:style-name="T68">οὗτός</text:span> <text:span text:style-name="T325">ποτε</text:span> <text:span text:style-name="T137">τοῦτο</text:span> <text:span text:style-name="T215">δυνήσεται</text:span> <text:span text:style-name="T105">ἐντανύσασθαι</text:span>.<text:span text:style-name="T538">»</text:span></text:h>
            <text:h text:style-name="P91" text:outline-level="3"><text:span text:style-name="T263">[404] <text:s/></text:span>Ὣς <text:span text:style-name="T299">ἄρ᾽</text:span><text:span text:style-name="T215">ἔφαν</text:span> <text:span text:style-name="T68">μνηστῆρες</text:span>· <text:span text:style-name="T325">ἀτὰρ</text:span> <text:span text:style-name="T68">πολύμητις Ὀδυσσεύς</text:span>,</text:h>
            <text:h text:style-name="P91" text:outline-level="3"><text:span text:style-name="T325">αὐτίκ᾽ἐπεὶ </text:span><text:span text:style-name="T264">μέγα τόξον</text:span> <text:span text:style-name="T215">ἐβάστασε</text:span> καὶ <text:span text:style-name="T215">ἴδε</text:span> <text:span text:style-name="T226">πάντη</text:span>,</text:h>
            <text:h text:style-name="P91" text:outline-level="3"><text:span text:style-name="T226">ὡς</text:span> <text:span text:style-name="T325">ὅτ᾽</text:span><text:span text:style-name="T68">ἀνὴρ </text:span><text:span text:style-name="T137">φόρμιγγος</text:span> <text:span text:style-name="T105">ἐπιστάμενος</text:span> καὶ <text:span text:style-name="T137">ἀοιδῆς,</text:span></text:h>
            <text:h text:style-name="P91" text:outline-level="3"><text:span text:style-name="T299">ῥηϊδίως</text:span> <text:span text:style-name="T215">ἐτάνυσσε,</text:span> <text:span text:style-name="T299">νέωι περὶ κόλλοπι</text:span> <text:span text:style-name="T264">χορδήν</text:span></text:h>
            <text:h text:style-name="P91" text:outline-level="3"><text:span text:style-name="T105">ἅψας</text:span> <text:span text:style-name="T325">ἀμφοτέρωθεν</text:span> <text:span text:style-name="T137">ἐϋστρεφὲς </text:span><text:span text:style-name="T264">ἔντερον</text:span><text:span text:style-name="T137"> </text:span><text:span text:style-name="T226">οἰός</text:span>·</text:h>
            <text:h text:style-name="P91" text:outline-level="3"><text:span text:style-name="T226">ὣς</text:span> <text:span text:style-name="T299">ἄρ᾽</text:span><text:span text:style-name="T113">ἄτερ</text:span> <text:span text:style-name="T325">σπουδῆς</text:span> <text:span text:style-name="T215">τάνυσεν</text:span> <text:span text:style-name="T264">μέγα τόξον</text:span> <text:span text:style-name="T68">Ὀδυσσεύς.</text:span></text:h>
            <text:h text:style-name="P91" text:outline-level="3"/>
            <text:h text:style-name="P91" text:outline-level="3"><text:span text:style-name="T263">[410] </text:span><text:span text:style-name="T137">Δεξιτερῆι</text:span> <text:span text:style-name="T299">ἄρα</text:span> <text:span text:style-name="T137">χειρὶ</text:span> <text:span text:style-name="T105">λαβὼν</text:span> <text:span text:style-name="T215">πειρήσατο</text:span> <text:span text:style-name="T264">νευρῆς</text:span>·</text:h>
            <text:h text:style-name="P91" text:outline-level="3"><text:span text:style-name="T68">ἡ</text:span> δ᾽<text:span text:style-name="T215">ὑπὸ</text:span> <text:span text:style-name="T311">καλὸν</text:span> <text:span text:style-name="T215">ἄεισε</text:span> <text:span text:style-name="T226">χελιδόνι</text:span> <text:span text:style-name="T264">εἰκέλη</text:span> <text:span text:style-name="T311">αὐδήν</text:span>.</text:h>
            <text:p text:style-name="P55"/>
            <text:h text:style-name="P91" text:outline-level="3"><text:span text:style-name="T263">[412] </text:span><text:span text:style-name="T264">Μνηστῆρσιν </text:span>δ᾽<text:span text:style-name="T299">ἄρ᾽</text:span><text:span text:style-name="T93">ἄχος</text:span> <text:span text:style-name="T215">γένετο</text:span> <text:span text:style-name="T68">μέγα</text:span> πᾶσι δ᾽<text:span text:style-name="T362">ἄρα</text:span> <text:span text:style-name="T68">χρὼς</text:span></text:h>
            <text:h text:style-name="P91" text:outline-level="3"><text:span text:style-name="T215">ἐτράπετο</text:span>· <text:span text:style-name="T68">Ζεὺς</text:span> δὲ <text:span text:style-name="T299">μεγάλ᾽</text:span><text:span text:style-name="T215">ἔκτυπε</text:span> <text:span text:style-name="T299">σήματα</text:span> <text:span text:style-name="T105">φαίνων</text:span><text:span text:style-name="T205"> :</text:span></text:h>
            <text:h text:style-name="P91" text:outline-level="3"><text:span text:style-name="T263">[414] </text:span><text:span text:style-name="T362">Ὅττι</text:span> <text:span text:style-name="T325">ῥά</text:span> <text:span text:style-name="T264">οἱ</text:span><text:span text:style-name="T68"> </text:span><text:span text:style-name="T137">τέρας</text:span> <text:span text:style-name="T215">ἧκε</text:span> <text:span text:style-name="T226">Κρόνου</text:span> <text:span text:style-name="T68">πάϊς</text:span> <text:span text:style-name="T299">ἀγκυλομήτεω</text:span>·</text:h>
            <text:h text:style-name="P91" text:outline-level="3"><text:span text:style-name="T263">[415] </text:span><text:span text:style-name="T215">Γήθησέν</text:span> τ᾽<text:span text:style-name="T218">ἄρ᾽</text:span><text:span text:style-name="T325">ἔπειτα</text:span> <text:span text:style-name="T68">πολύτλας δῖος Ὀδυσσεύς </text:span></text:h>
            <text:h text:style-name="P91" text:outline-level="3"><text:span text:style-name="T215">εἵλετο</text:span> δ᾽<text:span text:style-name="T299">ὠκὺν ὀϊστόν</text:span> <text:span text:style-name="T68">ὅ</text:span> <text:span text:style-name="T299">οἱ</text:span><text:span text:style-name="T137"> </text:span><text:span text:style-name="T215">παρέκειτο </text:span><text:span text:style-name="T376">τραπέζηι</text:span></text:h>
            <text:h text:style-name="P91" text:outline-level="3"><text:span text:style-name="T68">γυμνός</text:span>· τοὶ δ᾽<text:span text:style-name="T68">ἄλλοι </text:span><text:span text:style-name="T299">κοίλης </text:span><text:span text:style-name="T325">ἔντοσθε</text:span><text:span text:style-name="T299"> φαρέτρης</text:span></text:h>
            <text:h text:style-name="P70" text:outline-level="3"><text:span text:style-name="T215">κείατο</text:span>, <text:span text:style-name="T226">τῶν</text:span> <text:span text:style-name="T325">τάχ᾽</text:span><text:span text:style-name="T215">ἔμελλον</text:span> <text:span text:style-name="T68">Ἀχαιοὶ</text:span> <text:span text:style-name="T105">πειρήσεσθαι</text:span>.</text:h>
          </table:table-cell>
          <table:table-cell table:style-name="Tabla20.A1" office:value-type="string">
            <text:p text:style-name="P24">[401] <text:s/><text:span text:style-name="T85">Un autre</text:span><text:span text:style-name="T390"> </text:span><text:span text:style-name="T234">de ces jeunes à l'orgueil démesuré </text:span><text:span text:style-name="T215">s'écria </text:span><text:span text:style-name="T139">derechef</text:span><text:span text:style-name="T215"> plusieurs fois</text:span><text:span text:style-name="T390"> :</text:span><text:span text:style-name="T234"> </text:span></text:p>
            <text:h text:style-name="P78" text:outline-level="3"><text:span text:style-name="T213">[402] « </text:span><text:span text:style-name="T612">Plût au ciel</text:span><text:span text:style-name="T213">, en effet, </text:span><text:span text:style-name="T612">que</text:span><text:span text:style-name="T213"> </text:span><text:span text:style-name="T278">tout homme</text:span><text:span text:style-name="T213"> </text:span><text:span text:style-name="T206">se plût à obtenir</text:span><text:span text:style-name="T213"> </text:span><text:span text:style-name="T144">une jouissance</text:span><text:span text:style-name="T213"> </text:span><text:span text:style-name="T278">aussi grande</text:span><text:span text:style-name="T213"> (à bander)</text:span><text:span text:style-name="T307"> que</text:span><text:span text:style-name="T213"> </text:span><text:span text:style-name="T307">celle (</text:span><text:span text:style-name="T213">qu'obtient)</text:span><text:span text:style-name="T307"> </text:span><text:span text:style-name="T79">cet homme-ci </text:span><text:span text:style-name="T337">en anticipant</text:span><text:span text:style-name="T79"> </text:span><text:span text:style-name="T206">qu'il sera capable</text:span><text:span text:style-name="T79"> </text:span><text:span text:style-name="T110">de bander</text:span><text:span text:style-name="T213"> </text:span><text:span text:style-name="T144">cet</text:span><text:span text:style-name="T79"> </text:span><text:span text:style-name="T144">arc.</text:span><text:span text:style-name="T537">»</text:span></text:h>
            <text:h text:style-name="P78" text:outline-level="3"><text:span text:style-name="T567">[404] Ainsi </text:span><text:span text:style-name="T93">les prétendants </text:span><text:span text:style-name="T315">finissent-ils</text:span><text:span text:style-name="T567"> </text:span><text:span text:style-name="T215">de parler</text:span><text:span text:style-name="T567"> ; </text:span><text:span text:style-name="T346">cependant, </text:span><text:span text:style-name="T93">l'ingénieux Ulysse, </text:span><text:span text:style-name="T346">aussitôt après</text:span><text:span text:style-name="T567"> </text:span><text:span text:style-name="T215">avoir soupesé de la main</text:span><text:span text:style-name="T567"> et </text:span><text:span text:style-name="T215">examiné</text:span><text:span text:style-name="T567"> </text:span><text:span text:style-name="T242">sur tous ses côtés</text:span><text:span text:style-name="T567"> </text:span><text:span text:style-name="T288">ce grand arc</text:span><text:span text:style-name="T567">, </text:span><text:span text:style-name="T215">l'arma</text:span><text:span text:style-name="T242"> </text:span><text:span text:style-name="T315">facilement</text:span><text:span text:style-name="T242"> comme</text:span><text:span text:style-name="T567"> </text:span><text:span text:style-name="T346">quand</text:span><text:span text:style-name="T567"> </text:span><text:span text:style-name="T93">un professionnel</text:span><text:span text:style-name="T567"> </text:span><text:span text:style-name="T110">expérimenté</text:span><text:span text:style-name="T567"> </text:span><text:span text:style-name="T155">de la lyre</text:span><text:span text:style-name="T567"> et </text:span><text:span text:style-name="T155">du chant</text:span><text:span text:style-name="T567">, </text:span><text:span text:style-name="T110">attache/monte,</text:span><text:span text:style-name="T567"> </text:span><text:span text:style-name="T346">par ses deux bouts, </text:span><text:span text:style-name="T288">une corde en <text:s/>boyau, faite du gros intestin</text:span><text:span text:style-name="T567"> </text:span><text:span text:style-name="T155">bien tordu</text:span><text:span text:style-name="T567"> </text:span><text:span text:style-name="T242">d'un ovin,</text:span><text:span text:style-name="T567"> </text:span><text:span text:style-name="T315">autour d'une nouvelle cheville ; </text:span><text:span text:style-name="T567">(il en est) </text:span><text:span text:style-name="T242">ainsi </text:span><text:span text:style-name="T346">quand </text:span><text:span text:style-name="T93">Ulysse </text:span><text:span text:style-name="T315">finalement, </text:span><text:span text:style-name="T121">sans aide</text:span><text:span text:style-name="T315"> </text:span><text:span text:style-name="T567">et</text:span><text:span text:style-name="T121"> à l'écart</text:span><text:span text:style-name="T315">, </text:span><text:span text:style-name="T346">en y mettant tout son soin</text:span><text:span text:style-name="T315">,</text:span><text:span text:style-name="T215"> bande</text:span><text:span text:style-name="T315"> </text:span><text:span text:style-name="T288">le</text:span><text:span text:style-name="T567">/son</text:span><text:span text:style-name="T288"> grand arc.</text:span></text:h>
            <text:h text:style-name="P78" text:outline-level="3"><text:span text:style-name="T567">[410] </text:span><text:span text:style-name="T288">Le</text:span><text:span text:style-name="T567"> </text:span><text:span text:style-name="T110">tirant</text:span><text:span text:style-name="T567"> </text:span><text:span text:style-name="T315">enfin</text:span><text:span text:style-name="T567"> </text:span><text:span text:style-name="T155">de sa main droite</text:span><text:span text:style-name="T567">, </text:span><text:span text:style-name="T215">Il éprouve</text:span><text:span text:style-name="T567"> </text:span><text:span text:style-name="T288">le nerf de boeuf</text:span><text:span text:style-name="T567"> ; or, la corde, </text:span><text:span text:style-name="T215">chanta</text:span><text:span text:style-name="T567"> </text:span><text:span text:style-name="T110">joliment</text:span><text:span text:style-name="T567"> </text:span><text:span text:style-name="T215">sous</text:span><text:span text:style-name="T567"> (son pincement), </text:span><text:span text:style-name="T288">semblable </text:span><text:span text:style-name="T315">au beau gazouillis</text:span><text:span text:style-name="T567"> </text:span><text:span text:style-name="T242">de l'hirondelle</text:span><text:span text:style-name="T567">.</text:span></text:h>
            <text:h text:style-name="P106" text:outline-level="3">[412] <text:span text:style-name="T215">Ce fût</text:span> <text:span text:style-name="T68">Une grande douleur</text:span><text:span text:style-name="T215"> </text:span>(ressentie par) <text:span text:style-name="T264">pour les prétendants</text:span> et, <text:span text:style-name="T362">finalement</text:span>, <text:span text:style-name="T68">la couleur de tous </text:span>(leurs visages) <text:span text:style-name="T215">changea/vira</text:span> ; cependant que <text:span text:style-name="T68">Zeus</text:span> <text:span text:style-name="T215">tonna,</text:span> <text:span text:style-name="T105">montrant</text:span><text:span text:style-name="T105"><text:note text:id="ftn94" text:note-class="footnote"><text:note-citation text:label="2192">2192</text:note-citation><text:note-body><text:p text:style-name="Footnote"><text:s/><text:span text:style-name="T15">= </text:span><text:span text:style-name="T468">faisant (ainsi) montre d'un grand présage !</text:span></text:p></text:note-body></text:note></text:span><text:span text:style-name="T205"> (ainsi) </text:span><text:span text:style-name="T299">un grand/éminent présage !</text:span></text:h>
            <text:h text:style-name="P101" text:outline-level="3"><text:span text:style-name="T489">[414] </text:span><text:span text:style-name="T454">Le fils</text:span><text:span text:style-name="T489"> </text:span><text:span text:style-name="T406">de Cronos</text:span><text:span text:style-name="T489"> </text:span><text:span text:style-name="T443">qui ont tous deux un esprit retors</text:span><text:span text:style-name="T406"> </text:span><text:span text:style-name="T466">leur</text:span><text:span text:style-name="T406"> </text:span><text:span text:style-name="T490">adressa</text:span><text:span text:style-name="T406"> </text:span><text:span text:style-name="T416">effectivement</text:span><text:span text:style-name="T406"> </text:span><text:span text:style-name="T435">ce signe</text:span><text:span text:style-name="T406"> </text:span><text:span text:style-name="T408">au</text:span><text:span text:style-name="T406"> </text:span><text:span text:style-name="T408">plus haut point</text:span><text:span text:style-name="T406"> </text:span><text:span text:style-name="T435">effrayant</text:span><text:span text:style-name="T406"> ; </text:span></text:h>
            <text:h text:style-name="P103" text:outline-level="3">[415] <text:s/><text:span text:style-name="T358">A la suite de quoi</text:span><text:span text:style-name="T563">, </text:span><text:span text:style-name="T224">finalement</text:span><text:span text:style-name="T563">, </text:span><text:span text:style-name="T104">Ulysse l'endurant, l'homme aux qualités divines</text:span><text:span text:style-name="T564">, </text:span><text:span text:style-name="T565">se réjouit </text:span><text:span text:style-name="T564">et </text:span><text:span text:style-name="T565">Il prend </text:span><text:span text:style-name="T564">une flèche rapide, </text:span><text:span text:style-name="T104">laquelle</text:span><text:span text:style-name="T564"> </text:span><text:span text:style-name="T565">avait été posée </text:span><text:span text:style-name="T104">nue</text:span><text:span text:style-name="T565"> près de </text:span><text:span text:style-name="T324">et pour Lui</text:span><text:span text:style-name="T564"> </text:span><text:span text:style-name="T378">sur une table </text:span><text:span text:style-name="T564">(alors qu' </text:span><text:span text:style-name="T359">à l'intérieur</text:span><text:span text:style-name="T564"> </text:span><text:span text:style-name="T324">du carquois creux</text:span><text:span text:style-name="T564"> </text:span><text:span text:style-name="T565">étaient rangées </text:span><text:span text:style-name="T104">les autres</text:span><text:span text:style-name="T564"> (flèches) </text:span><text:span text:style-name="T254">par lesquelles</text:span><text:span text:style-name="T564"> </text:span><text:span text:style-name="T104">les Achéens</text:span><text:span text:style-name="T564"> </text:span><text:span text:style-name="T566">seraient</text:span><text:span text:style-name="T564"> </text:span><text:span text:style-name="T359">bientôt</text:span><text:span text:style-name="T564">, </text:span><text:span text:style-name="T565">si l'on peut dire</text:span><text:span text:style-name="T564">, </text:span><text:span text:style-name="T566">au banc d'essai/éprouvés</text:span><text:span text:style-name="T564">. </text:span><text:span text:style-name="T565"><text:s/></text:span></text:h>
          </table:table-cell>
        </table:table-row>
      </table:table>
      <text:p text:style-name="Text_20_body"/>
      <text:p text:style-name="Text_20_body"/>
      <text:p text:style-name="Text_20_body"/>
      <table:table table:name="Tabla21" table:style-name="Tabla21">
        <table:table-column table:style-name="Tabla21.A"/>
        <table:table-column table:style-name="Tabla21.B"/>
        <table:table-row table:style-name="Tabla21.1">
          <table:table-cell table:style-name="Tabla21.A1" office:value-type="string">
            <text:p text:style-name="P10">Titre 419 à 433 : </text:p>
            <text:h text:style-name="P70" text:outline-level="3">[419] <text:span text:style-name="T113">Τόν</text:span> <text:span text:style-name="T325">ῥ᾽</text:span><text:span text:style-name="T226">ἐπὶ πήχει</text:span> <text:span text:style-name="T105">ἑλὼν,</text:span> <text:span text:style-name="T215">ἕλκεν</text:span> <text:span text:style-name="T264">νευρὴν</text:span> <text:span text:style-name="T299">γλυφίδας τε</text:span>,</text:h>
            <text:h text:style-name="P91" text:outline-level="3"><text:span text:style-name="T346">αὐτόθεν</text:span><text:span text:style-name="T346"><text:note text:id="ftn95" text:note-class="footnote"><text:note-citation text:label="2110">2110</text:note-citation><text:note-body><text:p text:style-name="P114"><text:s/><text:span text:style-name="T570">Rare point de désaccord avec les deux dico. (Alexandre et Bailly) : Ulysse ne peut pas tirer sa flèche de son siège car, d'une part, les anneaux des haches sont plus bas et surtout, d'autre part, il serait vraiment incroyable qu'il soit asis en face de l'axe des anneaux ; il doit sortir de son siège et s'asseoir sur son séant en face des anneaux. Croire le contraire revient à lui enlever tout mérite d'exceptionnel tireur à l'arc : en tirant « de son siège », c'est Athèna qui conduirait sa flèche... </text:span><text:span text:style-name="T360">αὐτόθεν</text:span><text:span text:style-name="T244"> ἐκ δίφροιο</text:span><text:span text:style-name="T58"> </text:span><text:span text:style-name="T59">καθήμενος</text:span><text:span text:style-name="T60"> veut bien dire : </text:span><text:span text:style-name="T245">sortant de son</text:span><text:span text:style-name="T60"> </text:span><text:span text:style-name="T245">siège</text:span><text:span text:style-name="T60">, </text:span><text:span text:style-name="T59">assis par terre</text:span><text:span text:style-name="T60"> </text:span><text:span text:style-name="T361">sur son séant</text:span><text:span text:style-name="T60">.</text:span><text:span text:style-name="T57"> cf. (X, 260) s'asseoir par terre</text:span></text:p></text:note-body></text:note></text:span><text:span text:style-name="T226"> ἐκ δίφροιο</text:span><text:span text:style-name="T226"><text:note text:id="ftn96" text:note-class="footnote"><text:note-citation text:label="2111">2111</text:note-citation><text:note-body><text:p text:style-name="P114"><text:s/>De son siège (et non pas de son char cf. dico Bailly page 314/Bailly (Chavez) page 442 erreur manifeste)</text:p></text:note-body></text:note></text:span> <text:span text:style-name="T105">καθήμενος·</text:span> <text:span text:style-name="T215">ἧκε</text:span> δ᾽<text:span text:style-name="T264">ὀϊστὸν</text:span></text:h>
            <text:h text:style-name="P91" text:outline-level="3">ἄντα <text:span text:style-name="T105">τιτυσκόμενος</text:span> <text:span text:style-name="T299">πελέκεων</text:span> δ᾽<text:span text:style-name="T315">οὐκ</text:span><text:span text:style-name="T215"> ἤμβροτε</text:span> <text:span text:style-name="T299">πάντων</text:span></text:h>
            <text:h text:style-name="P91" text:outline-level="3">πρώτης στειλειῆς<text:note text:id="ftn97" text:note-class="footnote"><text:note-citation text:label="2199">2199</text:note-citation><text:note-body><text:p text:style-name="P114"><text:s/>cf. dico page 1311 <text:span text:style-name="T19">στειλει</text:span><text:span text:style-name="T20">ή,</text:span><text:span text:style-name="T19"> ῆς (</text:span><text:span text:style-name="T61">ἡ</text:span><text:span text:style-name="T19">) </text:span><text:span text:style-name="T5">normalemen</text:span>t trou o<text:span text:style-name="T105">ù</text:span> s'inserre le manche de la hache mais ici l'anneau de fer qui est de l'autre côté de ce trou qui contient bien en position la hampe de la hache mais qui est ici enterré. Il s'agit donc de l'anneau de fer d'accrochage à la ceinture qui se trouve au bout de la hampe à l'opposé du trou d'insertion de la hampe dans le coupant en bronze de la hache. </text:p></text:note-body></text:note> <text:span text:style-name="T226">διὰ δ᾽ἀμπερὲς</text:span> <text:span text:style-name="T215">ἦλθε </text:span><text:span text:style-name="T326">θύραζε</text:span></text:h>
            <text:h text:style-name="P91" text:outline-level="3"><text:span text:style-name="T68">ἰὸς</text:span> <text:span text:style-name="T68">χαλκοβαρής</text:span>· <text:span text:style-name="T68">ὁ </text:span>δὲ <text:span text:style-name="T264">Τηλέμαχον</text:span> <text:span text:style-name="T215">προσέειπε</text:span>·</text:h>
            <text:h text:style-name="P91" text:outline-level="3"><text:span text:style-name="T263">[424] </text:span>« Τηλέμαχ᾽, <text:span text:style-name="T215">οὔ</text:span> <text:span text:style-name="T137">σ᾽</text:span><text:span text:style-name="T68">ὁ ξεῖνος</text:span> <text:span text:style-name="T264">ἐνὶ μεγάροισιν</text:span> <text:span text:style-name="T215">ἐλέγχει</text:span></text:h>
            <text:h text:style-name="P91" text:outline-level="3"><text:span text:style-name="T105">ἥμενος·</text:span> <text:span text:style-name="T326">οὐδέ </text:span><text:span text:style-name="T325">τι</text:span> <text:span text:style-name="T226">τοῦ σκοποῦ</text:span> <text:span text:style-name="T215">ἤμβροτον</text:span> <text:span text:style-name="T326">οὐδέ</text:span><text:span text:style-name="T325"> τι</text:span> <text:span text:style-name="T264">τόξον</text:span></text:h>
            <text:h text:style-name="P91" text:outline-level="3"><text:span text:style-name="T299">δὴν</text:span> <text:span text:style-name="T215">ἔκαμον</text:span> <text:span text:style-name="T105">τανύων</text:span>· <text:span text:style-name="T347">ἔτι</text:span> <text:span text:style-name="T226">μοι</text:span> <text:span text:style-name="T68">μένος</text:span> <text:span text:style-name="T299">ἔμπεδόν</text:span> <text:span text:style-name="T215">ἐστιν</text:span></text:h>
            <text:h text:style-name="P91" text:outline-level="3"><text:span text:style-name="T215">οὐχ</text:span> <text:span text:style-name="T226">ὥς</text:span> <text:span text:style-name="T137">με</text:span> <text:span text:style-name="T68">μνηστῆρες </text:span><text:span text:style-name="T105">ἀτιμάζοντες</text:span> <text:span text:style-name="T215">ὄνονται</text:span><text:span text:style-name="T215"><text:note text:id="ftn98" text:note-class="footnote"><text:note-citation text:label="2199">2199</text:note-citation><text:note-body><text:p text:style-name="P114"><text:s/>cf. dico page 993. la cible, le but, l'objectif mais ici plutôt l'épreuve de l'arc. <text:s/></text:p></text:note-body></text:note></text:span>.</text:h>
            <text:p text:style-name="P69">cf. (I, 152)</text:p>
            <text:h text:style-name="P43" text:outline-level="3"><text:span text:style-name="T263">[428] </text:span><text:span text:style-name="T325">Νῦν</text:span> δ᾽<text:span text:style-name="T68">ὥρη</text:span> καὶ δόρπον Ἀχαιοῖσιν <text:span text:style-name="T105">τετυκέσθαι</text:span></text:h>
            <text:h text:style-name="P43" text:outline-level="3"><text:span text:style-name="T137">ἐν φάει</text:span>, <text:span text:style-name="T226">αὐτὰρ </text:span><text:span text:style-name="T325">ἔπειτα</text:span><text:span text:style-name="T137"> καὶ</text:span> <text:span text:style-name="T226">ἄλλως</text:span> <text:span text:style-name="T105">ἑψιάασθαι</text:span></text:h>
            <text:p text:style-name="P51"><text:soft-page-break/><text:span text:style-name="T376">μολπῆι </text:span>καὶ <text:span text:style-name="T299">φόρμιγγι</text:span>· <text:span text:style-name="T68">τὰ</text:span> γάρ τ᾽<text:span text:style-name="T68">ἀναθήματα</text:span><text:span text:style-name="T264"> δαιτός</text:span>.<text:span text:style-name="T539">»</text:span></text:p>
            <text:h text:style-name="P91" text:outline-level="3"><text:span text:style-name="T263">[431] </text:span><text:span text:style-name="T215">Ἦ</text:span> καὶ <text:span text:style-name="T264">ἐπ᾽ὀφρύσι</text:span> <text:span text:style-name="T215">νεῦσεν</text:span><text:span text:style-name="T215"><text:note text:id="ftn99" text:note-class="footnote"><text:note-citation text:label="2199 ">2199 </text:note-citation><text:note-body><text:p text:style-name="P114"><text:s/>Voilà le signe attendu par les deux serviteurs (et non par Tèlémaque comme le dit Bareste qui critiquait à tort, selon moi, Dugas-Montbel dans sa note).</text:p></text:note-body></text:note></text:span>· <text:span text:style-name="T68">ὁ</text:span> δ᾽<text:span text:style-name="T215">ἀμφέθετο</text:span> <text:span text:style-name="T264">ξίφος ὀξὺ</text:span></text:h>
            <text:h text:style-name="P91" text:outline-level="3"><text:span text:style-name="T68">Τηλέμαχος, φίλος υἱὸς</text:span> <text:span text:style-name="T226">Ὀδυσσῆος θείοιο</text:span>,</text:h>
            <text:h text:style-name="P91" text:outline-level="3"><text:span text:style-name="T215">ἀμφὶ</text:span> δὲ <text:span text:style-name="T362">χεῖρα φίλην</text:span> <text:span text:style-name="T215">βάλεν</text:span> <text:span text:style-name="T137">ἔγχεϊ</text:span>, <text:span text:style-name="T226">ἄγχι</text:span> δ᾽<text:span text:style-name="T299">ἄρ᾽</text:span><text:span text:style-name="T226">αὐτοῦ</text:span></text:h>
            <text:h text:style-name="P43" text:outline-level="3"><text:span text:style-name="T344">πὰρ θρόνον</text:span><text:span text:style-name="T263"> </text:span><text:span text:style-name="T259">ἑστήκει </text:span><text:span text:style-name="T255">κεκορυθμένος</text:span><text:span text:style-name="T263"> </text:span><text:span text:style-name="T286">αἴθοπι χαλκῶι</text:span><text:span text:style-name="T263">.</text:span></text:h>
          </table:table-cell>
          <table:table-cell table:style-name="Tabla21.A1" office:value-type="string">
            <text:p text:style-name="P26"><text:span text:style-name="T567">[419] </text:span><text:span text:style-name="T110">Empoignant</text:span><text:span text:style-name="T567"> </text:span><text:span text:style-name="T346">effectivement</text:span><text:span text:style-name="T567"> </text:span><text:span text:style-name="T121">l'arc</text:span><text:span text:style-name="T567"> </text:span><text:span text:style-name="T242">en son milieu</text:span><text:span text:style-name="T567">, (Il se lève) </text:span><text:span text:style-name="T315">de son siège</text:span><text:span text:style-name="T567"> </text:span><text:span text:style-name="T110">va s'asseoir par terre</text:span><text:span text:style-name="T567"> </text:span><text:span text:style-name="T346">sur son séant</text:span><text:span text:style-name="T567"> (à l'endroit approprié)</text:span><text:span text:style-name="T315"><text:note text:id="ftn100" text:note-class="footnote"><text:note-citation text:label="2198">2198</text:note-citation><text:note-body><text:p text:style-name="P114"><text:s/>pour être à la hauteur des anneaux de fer (sans doute à moins de 70 cm du sol car les haches sont enterrées par le bronze d'au moins 20 cm), les jambes écartées pour l'équilibre et l'arc à l'horizontale. <text:s/></text:p></text:note-body></text:note></text:span><text:span text:style-name="T567">; </text:span><text:span text:style-name="T215">il tire</text:span><text:span text:style-name="T567"> alors </text:span><text:span text:style-name="T288">la corde, </text:span><text:span text:style-name="T315">la coche et les empennes </text:span><text:span text:style-name="T567">(de la flèche)</text:span><text:span text:style-name="T315"><text:note text:id="ftn101" text:note-class="footnote"><text:note-citation text:label="2199">2199</text:note-citation><text:note-body><text:p text:style-name="P114"><text:s/><text:span text:style-name="T20">γλυφίδας est au pluriel donc ne peut pas être seulement la coche. </text:span><text:span text:style-name="T21">cf. https://www.youtube.com/watch?v=bhcAkBUUiKk fabrication d'une flèche : son entaille=sa coche, ses empennes de plume, etc.</text:span></text:p></text:note-body></text:note></text:span><text:span text:style-name="T315">, </text:span><text:span text:style-name="T567">puis</text:span><text:span text:style-name="T315"> </text:span><text:span text:style-name="T215">Il relache</text:span><text:span text:style-name="T315"> </text:span><text:span text:style-name="T288">la flèche <text:s/></text:span><text:span text:style-name="T111">entraînée</text:span><text:span text:style-name="T128"> en avant</text:span><text:span text:style-name="T146"> </text:span><text:span text:style-name="T111">par sa propre impulsion</text:span><text:span text:style-name="T214"> et </text:span><text:span text:style-name="T208">Il</text:span><text:span text:style-name="T214"> </text:span><text:span text:style-name="T208">ne manque</text:span><text:span text:style-name="T308"> aucune des haches</text:span><text:span text:style-name="T214">, et du premier anneau de fer, </text:span><text:span text:style-name="T241">à travers tous les autres</text:span><text:span text:style-name="T214"> (jusqu'au dernier), </text:span><text:span text:style-name="T80">le trait à la pointe d'airain</text:span><text:span text:style-name="T214"> </text:span><text:span text:style-name="T208">se fiche</text:span><text:span text:style-name="T214">,</text:span><text:span text:style-name="T208"> </text:span><text:span text:style-name="T241">en la perçant,</text:span><text:span text:style-name="T336"> </text:span><text:span text:style-name="T338">dans</text:span><text:span text:style-name="T336"> </text:span><text:span text:style-name="T338">la porte. </text:span><text:span text:style-name="T214">Alors, Il s'adresse </text:span><text:span text:style-name="T281">à Tèlémaque :</text:span><text:span text:style-name="T214"> <text:s/></text:span><text:span text:style-name="T567">[424] « Tèlémaque, </text:span><text:span text:style-name="T93">l'étranger</text:span><text:span text:style-name="T567"> </text:span><text:span text:style-name="T110">qui est assis</text:span><text:span text:style-name="T567">/hébergé/résident </text:span><text:span text:style-name="T288">dans ton palais</text:span><text:span text:style-name="T567"> </text:span><text:span text:style-name="T215">ne</text:span><text:span text:style-name="T567"> </text:span><text:span text:style-name="T155">te</text:span><text:span text:style-name="T567"> </text:span><text:span text:style-name="T215">fait pas honte</text:span><text:span text:style-name="T567"> ; </text:span><text:span text:style-name="T346">ni lorsque</text:span><text:span text:style-name="T567"> </text:span><text:span text:style-name="T215">je n'ai pas peiné</text:span><text:span text:style-name="T567"> <text:s/></text:span><text:span text:style-name="T110">en</text:span><text:span text:style-name="T567"> </text:span><text:span text:style-name="T110">bandant</text:span><text:span text:style-name="T567"> </text:span><text:span text:style-name="T315">enfin</text:span><text:span text:style-name="T567"> </text:span><text:span text:style-name="T288">l'arc</text:span><text:span text:style-name="T567"> </text:span><text:span text:style-name="T346">ni lorsque</text:span><text:span text:style-name="T567"> </text:span><text:span text:style-name="T215">je n'ai pas manqué</text:span><text:span text:style-name="T567"> </text:span><text:span text:style-name="T242">l'épreuve</text:span><text:span text:style-name="T567"><text:note text:id="ftn102" text:note-class="footnote"><text:note-citation text:label="2199">2199</text:note-citation><text:note-body><text:p text:style-name="Footnote"><text:s/>double sens ; peut aussi signifier : <text:s/>"je n'ai pas démérité de mon titre de roi".</text:p></text:note-body></text:note></text:span><text:span text:style-name="T567"> ; </text:span><text:span text:style-name="T242">ma</text:span><text:span text:style-name="T567"> </text:span><text:span text:style-name="T93">force</text:span><text:span text:style-name="T567"> </text:span><text:span text:style-name="T215">est</text:span><text:span text:style-name="T567"> </text:span><text:span text:style-name="T346">encore</text:span><text:span text:style-name="T315"> immuable</text:span><text:span text:style-name="T346"> </text:span><text:span text:style-name="T242">en moi </text:span><text:span text:style-name="T567">; </text:span><text:span text:style-name="T242">ainsi </text:span><text:span text:style-name="T93">les prétendants </text:span><text:span text:style-name="T215">ne </text:span><text:span text:style-name="T155">me</text:span><text:span text:style-name="T215"> qualifieront </text:span><text:span text:style-name="T348">plus</text:span><text:span text:style-name="T215"> par un sobriquet injurieux </text:span><text:span text:style-name="T110">en</text:span><text:span text:style-name="T213"> </text:span><text:span text:style-name="T144">me</text:span><text:span text:style-name="T213"> </text:span><text:span text:style-name="T110">manquant de respect</text:span><text:span text:style-name="T567">.</text:span><text:span text:style-name="T215"> </text:span><text:span text:style-name="T567">[428] Mais (voici) maintenant l'heure et le dîner doit être préparé par/pour les Achéens, </text:span><text:span text:style-name="T155">pendant qu'il fait encore jour </text:span><text:span text:style-name="T567">; </text:span><text:span text:style-name="T242">toutefois</text:span><text:span text:style-name="T567"> </text:span><text:span text:style-name="T346">ensuite </text:span><text:span text:style-name="T155">aussi, </text:span><text:span text:style-name="T567">(ce sera l'heure) </text:span><text:span text:style-name="T110">de s'amuser/se divertir</text:span><text:span text:style-name="T567"> </text:span><text:span text:style-name="T242">autrement</text:span><text:span text:style-name="T567"> <text:s/></text:span><text:span text:style-name="T377">par les</text:span><text:span text:style-name="T567"> </text:span><text:span text:style-name="T377">chants, les danses</text:span><text:span text:style-name="T567"> </text:span><text:soft-page-break/><text:span text:style-name="T567">et </text:span><text:span text:style-name="T315">au son de la lyre ; </text:span><text:span text:style-name="T604">ce qui est, en effet, <text:s/></text:span><text:span text:style-name="T94">le surplus </text:span><text:span text:style-name="T290">d’un banquet.</text:span><text:span text:style-name="T531">» </text:span><text:span text:style-name="T567">[431] </text:span><text:span text:style-name="T215">Il dit</text:span><text:span text:style-name="T567"> et </text:span><text:span text:style-name="T215">il s'essuie le front du revers de la main</text:span><text:span text:style-name="T567"> (au-dessus des sourcils). Alors </text:span><text:span text:style-name="T93">Tèlémaque, le fils chéri </text:span><text:span text:style-name="T242">d'Ulysse, l'homme aux qualités divines,</text:span><text:span text:style-name="T93"> </text:span><text:span text:style-name="T215">met </text:span><text:span text:style-name="T288">son poignard aigü</text:span><text:span text:style-name="T93"> </text:span><text:span text:style-name="T215">en bandoulière</text:span><text:span text:style-name="T93"> </text:span><text:span text:style-name="T567">et </text:span><text:span text:style-name="T215">il projette</text:span><text:span text:style-name="T567"> </text:span><text:span text:style-name="T368">sa main</text:span><text:span text:style-name="T567"> </text:span><text:span text:style-name="T215">autour</text:span><text:span text:style-name="T155">/</text:span><text:span text:style-name="T215">il se saisit</text:span><text:span text:style-name="T155"> </text:span><text:span text:style-name="T121">d'une sarisse</text:span><text:span text:style-name="T155"> </text:span><text:span text:style-name="T567">,</text:span><text:span text:style-name="T93"> </text:span><text:span text:style-name="T567">et, </text:span><text:span text:style-name="T315">finalement</text:span><text:span text:style-name="T567">, </text:span><text:span text:style-name="T215">il se tint</text:span><text:span text:style-name="T567"> </text:span><text:span text:style-name="T242">proche d'Ulysse</text:span><text:span text:style-name="T567"> </text:span><text:span text:style-name="T346">devant le</text:span><text:span text:style-name="T567"> </text:span><text:span text:style-name="T346">trône</text:span><text:span text:style-name="T567">, </text:span><text:span text:style-name="T110">armé</text:span><text:span text:style-name="T567">/</text:span><text:span text:style-name="T110">vêtu</text:span><text:span text:style-name="T567">/</text:span><text:span text:style-name="T110">harnaché</text:span><text:span text:style-name="T567">/</text:span><text:span text:style-name="T110">caparaçonné tête et corps</text:span><text:span text:style-name="T567"> </text:span><text:span text:style-name="T288">de bronze brillant</text:span><text:span text:style-name="T567">.</text:span></text:p>
          </table:table-cell>
        </table:table-row>
      </table:table>
      <text:h text:style-name="P79" text:outline-level="3"/>
      <text:h text:style-name="P37" text:outline-level="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37" text:outline-level="3"><text:soft-page-break/>Notes, explications et commentaires de Bareste</text:h>
      <text:p text:style-name="P121"><text:a xlink:type="simple" xlink:href="http://iliadeodyssee.texte.free.fr/aatexte/bareste/odyssbareste/odyssbareste21/odyssbareste21.htm#01h" office:name="01b" text:style-name="Internet_20_link" text:visited-style-name="Visited_20_Internet_20_Link">(1)</text:a><text:span text:style-name="T483"> Eustathe nous apprend que ces mots : </text:span><text:span text:style-name="T491">τόξον μνηστήρεσσι θέμεν </text:span><text:span text:style-name="T550">(vers 3)</text:span><text:span text:style-name="T553"> </text:span><text:span text:style-name="T483">(</text:span><text:span text:style-name="T484">de pla­cer l'arc pour les prétendants</text:span><text:span text:style-name="T483">) ont fait intituler ce livre </text:span><text:span text:style-name="T491">Τόξον θέσις</text:span><text:span text:style-name="T492"> </text:span><text:span text:style-name="T483">(</text:span><text:span text:style-name="T484">l'arc placé</text:span><text:span text:style-name="T483">, ou </text:span><text:span text:style-name="T484">le placement de l’arc</text:span><text:span text:style-name="T483">). Nous avons suivi la traduction de Dugas-Montbel pour ce titre, et nous avons intitulé ce livre XXI de l'Odyssée le </text:span><text:span text:style-name="T484">Jeu de l’Arc</text:span><text:span text:style-name="T483"> ; car on ne nous aurait pas compris si nous avions traduit littéralement </text:span><text:span text:style-name="T491">Τόξον θέσις.</text:span></text:p>
      <text:p text:style-name="P123"><text:a xlink:type="simple" xlink:href="http://iliadeodyssee.texte.free.fr/aatexte/bareste/odyssbareste/odyssbareste21/odyssbareste21.htm#02h" office:name="02b" text:style-name="Internet_20_link" text:visited-style-name="Visited_20_Internet_20_Link">(2)</text:a><text:span text:style-name="T483"> D'après les recherches que nous avons faites sur l'emploi du fer chez les Grecs du temps d'Homère, nous pensons que ce passage : </text:span><text:span text:style-name="T491">πολύκμητός τε σίδηρος</text:span><text:span text:style-name="T492"> </text:span><text:span text:style-name="T550">(vers 10)</text:span><text:span text:style-name="T483"> doit être traduit par </text:span><text:span text:style-name="T484">fer difficile à travailler</text:span><text:span text:style-name="T483">, et non par </text:span><text:span text:style-name="T484">fer richement travaillé </text:span><text:span text:style-name="T483">(Dugas-Montbel), </text:span><text:span text:style-name="T484">ni fer ouvragé</text:span><text:span text:style-name="T483"> (Bitaubé) ; car le mot </text:span><text:span text:style-name="T491">πολύκμητός</text:span><text:span text:style-name="T492"> </text:span><text:span text:style-name="T483">(</text:span><text:span text:style-name="T484">qui a coûté beaucoup de travail</text:span><text:span text:style-name="T483">), lié au mot </text:span><text:span text:style-name="T491">σίδηρος</text:span><text:span text:style-name="T483">, doit s'entendre, non pas du temps que l'artisan a passé pour polir ou orner ce fer, mais de la peine qu'il a eue à le travailler. Nous pensons aussi que si notre poète place le fer parmi les richesses d'Ulysse, c'est que ce métal était alors très-rare.</text:span></text:p>
      <text:p text:style-name="P123"><text:a xlink:type="simple" xlink:href="http://iliadeodyssee.texte.free.fr/aatexte/bareste/odyssbareste/odyssbareste21/odyssbareste21.htm#03h" office:name="03b" text:style-name="Internet_20_link" text:visited-style-name="Visited_20_Internet_20_Link">(3)</text:a><text:span text:style-name="T483"> Bitaubé, au sujet de la description des trésors d'Odyssée, fait une remarque fort judicieuse : « On gardait, dit-il, avec soin ces richesses, et l’on aimait sans doute à en faire parade pour montrer combien l'on avait voyagé, les liaisons qu'on avait formées. Que de récits amenaient la revue de ces effets qu'on appelait </text:span><text:span text:style-name="T491">κειμήλιά</text:span><text:span text:style-name="T492"> </text:span><text:span text:style-name="T483">! C'étaient des archives satisfaisantes à la fois pour le cœur et pour l'esprit : elles étaient historiques et attendrissantes. Avec quel plaisir un père devait les montrer à ses enfants ! Faut-il s'étonner, après cela, qu'Homère raconte si souvent avec complaisance la manière dont ces chefs acquirent telle arme ou tel ustensile précieux, que cette mention l'entraîne dans des longueurs qui nous semblent inutiles, et que nous lisons froidement, parce que nous ne nous mettons pas exactement à la place de ces personnages : Le sentiment qui animait ces détails est anéanti parmi nous.</text:span></text:p>
      <text:p text:style-name="P123"><text:a xlink:type="simple" xlink:href="http://iliadeodyssee.texte.free.fr/aatexte/bareste/odyssbareste/odyssbareste21/odyssbareste21.htm#04h" office:name="04b" text:style-name="Internet_20_link" text:visited-style-name="Visited_20_Internet_20_Link">(4)</text:a><text:span text:style-name="T483"> Nous avons traduit littéralement ces deux vers, fort difficiles à expliquer aujourd'hui :</text:span></text:p>
      <text:h text:style-name="P126" text:outline-level="3"><text:soft-page-break/>…………<text:span text:style-name="T571">.ἀμφίπολοι φέρον ὄγκιον, ἔνθα σίδηρος</text:span></text:h>
      <text:h text:style-name="P127" text:outline-level="3">κεῖτο πολὺς καὶ χαλκός, ἀέθλια τοῖο ἄνακτος</text:h>
      <text:h text:style-name="P128" text:outline-level="3">(vers 61/62)</text:h>
      <text:p text:style-name="P124"> <text:span text:style-name="T180">Tous ceux qui ont commenté ce passage (et ils sont nombreux) n'ont pas encore pu établir d'une manière positive si le poète, en se servant du mot </text:span><text:span text:style-name="T571">σίδηρος</text:span><text:span text:style-name="T573"> </text:span><text:span text:style-name="T180">a voulu parler des </text:span><text:span text:style-name="T182">bagues</text:span><text:span text:style-name="T180"> que nous avons mentionnées dans le livre précédent, et s'il a eu l'intention de désigner </text:span><text:span text:style-name="T182">les pointes de flèches</text:span><text:span text:style-name="T180"> en en le mot </text:span><text:span text:style-name="T571">χαλκός</text:span><text:span text:style-name="T572">.</text:span></text:p>
      <text:p text:style-name="P123"><text:a xlink:type="simple" xlink:href="http://iliadeodyssee.texte.free.fr/aatexte/bareste/odyssbareste/odyssbareste21/odyssbareste21.htm#05h" office:name="05b" text:style-name="Internet_20_link" text:visited-style-name="Visited_20_Internet_20_Link">(5)</text:a><text:span text:style-name="T483"> Le texte grec porte </text:span><text:span text:style-name="T491">κλίνας κολλητῆισιν ἐϋξέστηις σανίδεσσιν</text:span><text:span text:style-name="T492"> </text:span><text:span text:style-name="T550">(vers 137)</text:span><text:span text:style-name="T483"> </text:span><text:span text:style-name="T484">(appuyé contre les planches (portes)</text:span><text:span text:style-name="T483"> </text:span><text:span text:style-name="T484">collées et bien polies)</text:span><text:span text:style-name="T483">.</text:span></text:p>
      <text:p text:style-name="P123"><text:a xlink:type="simple" xlink:href="http://iliadeodyssee.texte.free.fr/aatexte/bareste/odyssbareste/odyssbareste21/odyssbareste21.htm#06h" office:name="06b" text:style-name="Internet_20_link" text:visited-style-name="Visited_20_Internet_20_Link">(6)</text:a><text:span text:style-name="T483"> Par </text:span><text:span text:style-name="T491">κορώνη</text:span><text:span text:style-name="T483">, il faut entendre le bout recourbé de l'arc, garni d'un anneau ou plutôt d'un bouton où s'attachait la corde. Bitaubé n'a pas éclairci ce passage en le traduisant par : « anneau qui décorait le sommet de l'arc. » Madame Dacier le rend peut-être trop simplement en disant : « Il met la flèche sur son manche. » Dugas-Montbel est un peu plus fidèle au texte quand il traduit </text:span><text:span text:style-name="T491">καλῆι κορώνη</text:span><text:span text:style-name="T492"> </text:span><text:span text:style-name="T483">par : « brillante extrémité de l'arc. »</text:span></text:p>
      <text:p text:style-name="P123"><text:a xlink:type="simple" xlink:href="http://iliadeodyssee.texte.free.fr/aatexte/bareste/odyssbareste/odyssbareste21/odyssbareste21.htm#07h" office:name="07b" text:style-name="Internet_20_link" text:visited-style-name="Visited_20_Internet_20_Link">(7</text:a><text:a xlink:type="simple" xlink:href="http://iliadeodyssee.texte.free.fr/aatexte/bareste/odyssbareste/odyssbareste21/odyssbareste21.htm#07h" office:name="07b" text:style-name="Internet_20_link" text:visited-style-name="Visited_20_Internet_20_Link"><text:span text:style-name="T598">)</text:span></text:a><text:span text:style-name="T487"> Madame Dacier a fait un contre-sens en traduisant :</text:span></text:p>
      <text:p text:style-name="P125">Ἀντίνοος δ᾽ ἔτ᾽ ἐπεῖχε καὶ Εὐρύμαχος θεοειδής,</text:p>
      <text:p text:style-name="P125">ἀρχοὶ μνηστήρων· ἀρετῆι δ᾽ ἔσαν ἔξοχ᾽ ἄριστοι.</text:p>
      <text:p text:style-name="P123"><text:span text:style-name="T552">(vers 186/187) </text:span><text:span text:style-name="T483">« Antinoüs </text:span><text:span text:style-name="T484">s’abstenait encore</text:span><text:span text:style-name="T483"> (encore, ainsi qu'Eurymaque, pareil aux dieux, les chefs des prétendants et ceux qui étaient de beaucoup les meilleurs par leur force, » par  « Antinoüs et Eurymaque, </text:span><text:span text:style-name="T483">qui étaient à la tête des poursuivants et les plus robustes, </text:span><text:span text:style-name="T484">sont obligés eux-mêmes d'y renoncer.</text:span><text:span text:style-name="T483"> » Les prétendants ne pouvaient </text:span><text:soft-page-break/><text:span text:style-name="T483">certes pas </text:span><text:span text:style-name="T484">renoncer</text:span><text:span text:style-name="T483"> à tendre l'arc, puisqu'ils ne l'avaient pas encore eu entre leurs mains. Dugas-Montbel se rapproche plus du texte en disant : « Antinoüs </text:span><text:span text:style-name="T484">persiste encore.</text:span><text:span text:style-name="T483">» Mais cette traduction n'est pas exacte ; car si Antinoüs </text:span><text:span text:style-name="T484">persiste</text:span><text:span text:style-name="T483">, c'est qu'il a déjà essayé de tendre l'arc. Cependant Homère, en employant ici le verbe </text:span><text:span text:style-name="T491">ἐπέχω</text:span><text:span text:style-name="T492"> </text:span><text:span text:style-name="T483">(</text:span><text:span text:style-name="T484">s’abstenir</text:span><text:span text:style-name="T483">), dit bien positivement que ces deux prétendants n'avaient pas encore paru dans la lice.</text:span></text:p>
      <text:p text:style-name="P123"><text:a xlink:type="simple" xlink:href="http://iliadeodyssee.texte.free.fr/aatexte/bareste/odyssbareste/odyssbareste21/odyssbareste21.htm#08h" office:name="08b" text:style-name="Internet_20_link" text:visited-style-name="Visited_20_Internet_20_Link">(8)</text:a><text:span text:style-name="T483"> Ce passage </text:span><text:span text:style-name="T491">ἀτὰρ τόδε σῆμα τετύχθω</text:span><text:span text:style-name="T492"> </text:span><text:span text:style-name="T550">(vers 231)</text:span><text:span text:style-name="T483"> tout à la fois obscur et concis, a été compris de différentes manières par les traducteurs ; Dubner ne l'éclaircit pas davantage en suivant la version de Clarke (</text:span><text:span text:style-name="T484">at hoc signum fiat</text:span><text:span text:style-name="T483">) Madame Dacier dit : « Voicy l'ordre que je vous donne. » Bitaubé se rappro­che plus du texte par ces mots : « Convenons d'un signal. » Mais Bitaubé a pris trop au pied de la lettre le mot </text:span><text:span text:style-name="T491">σῆμα </text:span><text:span text:style-name="T483">; car il est très-probable qu'Ulysse veut plutôt parler ici d'une convention que d'un signal. </text:span><text:span text:style-name="T483">Dugas-Montbel a rendu ce passage très-obscurément en disant : « Que ce signe vous suffise. » Mais de quel signe Dugas-Montbel veut-il parler, puisqu'Ulysse n'en fait aucun ? Nous avons suivi, nous, pour l'explication de ce passage, l'excellente version allemande de Voss ; voici ce que dit ce savant traducteur : </text:span><text:span text:style-name="T484">Die Abred’, aber sei diese (mais que la convention soit celle-ci</text:span><text:span text:style-name="T483"> ; c'est-à-dire : </text:span><text:span text:style-name="T484">mais, pour nous concerter</text:span><text:span text:style-name="T483"> (pour agir d'accord), </text:span><text:span text:style-name="T484">voici ce qu'il faire</text:span><text:span text:style-name="T483">.</text:span></text:p>
      <text:p text:style-name="P123"><text:a xlink:type="simple" xlink:href="http://iliadeodyssee.texte.free.fr/aatexte/bareste/odyssbareste/odyssbareste21/odyssbareste21.htm#09h" office:name="09b" text:style-name="Internet_20_link" text:visited-style-name="Visited_20_Internet_20_Link">(9)</text:a><text:span text:style-name="T483"> Nous avons traduit littéralement, le mot </text:span><text:span text:style-name="T491">ἀκομιστίη </text:span><text:span text:style-name="T550">(vers 284</text:span><text:span text:style-name="T551">)</text:span><text:span text:style-name="T492"> </text:span><text:span text:style-name="T483">(de </text:span><text:span text:style-name="T491">ἀ</text:span><text:span text:style-name="T492"> </text:span><text:span text:style-name="T483">prefixe et </text:span><text:span text:style-name="T491">κομίζω</text:span><text:span text:style-name="T483">), qui a été mal rendu par tous les traducteurs français. Ce sont là de ces petites nuances dont madame Dacier, Bitaubé et Dugas-Montbel n'ont tenu aucun compte. Le mot </text:span><text:span text:style-name="T491">ἀκομιστίη</text:span><text:span text:style-name="T492"> </text:span><text:span text:style-name="T483">(qu'ils ont tous traduit par </text:span><text:span text:style-name="T484">misère</text:span><text:span text:style-name="T483">) ne se trouve qu'une seule fois employé par Homère ; et dans le Dictionnaire des Homérides il porte le signe des </text:span><text:span text:style-name="T491">ἄπαξ είρημένα</text:span><text:span text:style-name="T483">.</text:span></text:p>
      <text:p text:style-name="P122"><text:a xlink:type="simple" xlink:href="http://iliadeodyssee.texte.free.fr/aatexte/bareste/odyssbareste/odyssbareste21/odyssbareste21.htm#10h" office:name="10b" text:style-name="Internet_20_link" text:visited-style-name="Visited_20_Internet_20_Link">(10)</text:a><text:span text:style-name="T483"> Pirithoüs, un des Lapithes, se mariant à Hippodamie, fille d'Adraste, pria à ses noces les Lapithes et les Centaures. Les derniers burent avec tant d'excès, qu'ils forcèrent les Lapithes à les maltraitée, et ce fut le Centaure Eurythion qui commença ces insolences qui furent funestes à toute sa nation.</text:span></text:p>
      <text:p text:style-name="P122"><text:soft-page-break/><text:a xlink:type="simple" xlink:href="http://iliadeodyssee.texte.free.fr/aatexte/bareste/odyssbareste/odyssbareste21/odyssbareste21.htm#11h" office:name="11b" text:style-name="Internet_20_link" text:visited-style-name="Visited_20_Internet_20_Link">(11)</text:a><text:span text:style-name="T483"> Le texte porte : « </text:span><text:span text:style-name="T491">ἄττα</text:span><text:span text:style-name="T492"> </text:span><text:span text:style-name="T550">(vers 369) </text:span><text:span text:style-name="T483">qui était un terme de respect dont se servaient les jeunes gens en parlant des vieillards, et qui équivaut à </text:span><text:span text:style-name="T484">mon père, bon père, bon vieillard</text:span><text:span text:style-name="T483">.</text:span></text:p>
      <text:p text:style-name="P122"><text:a xlink:type="simple" xlink:href="http://iliadeodyssee.texte.free.fr/aatexte/bareste/odyssbareste/odyssbareste21/odyssbareste21.htm#12h" office:name="12b" text:style-name="Internet_20_link" text:visited-style-name="Visited_20_Internet_20_Link">(12)</text:a><text:span text:style-name="T483"> Nous traduisons </text:span><text:span text:style-name="T491">ἡδὺ γέλασσαν</text:span><text:span text:style-name="T492"> </text:span><text:span text:style-name="T550">(vers 376)</text:span><text:span text:style-name="T483"> (</text:span><text:span text:style-name="T484">ils rirent agréablement</text:span><text:span text:style-name="T483">) par </text:span><text:span text:style-name="T484">ils sou­rient</text:span><text:span text:style-name="T483">.</text:span></text:p>
      <text:p text:style-name="P122"><text:a xlink:type="simple" xlink:href="http://iliadeodyssee.texte.free.fr/aatexte/bareste/odyssbareste/odyssbareste21/odyssbareste21.htm#13h" office:name="13b" text:style-name="Internet_20_link" text:visited-style-name="Visited_20_Internet_20_Link">(13)</text:a><text:span text:style-name="T483"> Dans le texte de Wolf, nous lisons  </text:span><text:span text:style-name="T491">ὅπλον…. βύβλινον</text:span><text:span text:style-name="T492"> </text:span><text:span text:style-name="T550">(vers 39O/391) </text:span><text:span text:style-name="T483">; mais Eustathe écrit aussi </text:span><text:span text:style-name="T491">ὅπλον…. β</text:span><text:span text:style-name="T492"> </text:span><text:span text:style-name="T491">ίβλινον</text:span><text:span text:style-name="T483">. Selon les uns, </text:span><text:span text:style-name="T491">βύβλινον</text:span><text:span text:style-name="T492"> </text:span><text:span text:style-name="T483">sert à désigner non pas le papyrus d'Egypte, mais une plante qui ressemble au papyrus ; selon les autres, on doit entendre par ce mot une corde de chanvre ou une corde faite avec celle pelure légère qui se trouve sous l'écorce du tilleul. Les auteurs du Dictionnaire </text:span><text:span text:style-name="T483">des Homérides, en marquant </text:span><text:span text:style-name="T491">βύβλινος</text:span><text:span text:style-name="T492"> </text:span><text:span text:style-name="T483">du signe des </text:span><text:span text:style-name="T491">ἅπαξ εἰρημένα</text:span><text:span text:style-name="T483">, prétendent qu'il signifie le cordage d'un vaisseau, fait avec l'écorce du papyrus</text:span><text:span text:style-name="T492">.</text:span></text:p>
      <text:p text:style-name="P122"><text:a xlink:type="simple" xlink:href="http://iliadeodyssee.texte.free.fr/aatexte/bareste/odyssbareste/odyssbareste21/odyssbareste21.htm#14h" office:name="14b" text:style-name="Internet_20_link" text:visited-style-name="Visited_20_Internet_20_Link">(14)</text:a><text:span text:style-name="T483"> Madame Damer a fait un contre-sens en traduisant : </text:span><text:span text:style-name="T491">ἦ τις θηητὴρ καὶ ἐπίκλοπος ἔπλετο τόξων·</text:span><text:span text:style-name="T492"> </text:span><text:span text:style-name="T550">(vers 397)</text:span><text:span text:style-name="T483"> par : </text:span><text:span text:style-name="T484">« celuy qui admire si fort cet arc aurait bonne envie de le voler</text:span><text:span text:style-name="T483"> ; car le mot </text:span><text:span text:style-name="T491">ἐπίκλοπος</text:span><text:span text:style-name="T492"> </text:span><text:span text:style-name="T483">; ne signifie pas ici un voleur. Mais laissons répondre à madame Dacier des philologues qui ont profondément étudié cette question : « D'autres, disent-ils, l'entendent ici (le mot </text:span><text:span text:style-name="T491">ἐπίκλοπος)</text:span><text:span text:style-name="T492"> </text:span><text:span text:style-name="T483">dans le sens de voleur, qui brûle de voler ; mais la liaison des idées ne permet point de l'admettre. Les prétendants, voyant Ulysse manier et tourner cet arc dans tous les sens, ne disent point : C'est sans doute que!que amateur d'arc qui a envie de voler celui-là ; mais bien : C'est sans doute un amateur, un habile en fait d'arcs. Ce qui les frappe, c'est la curiosité avec laquelle Ulysse examine cet arc, et, cherchant à se </text:span><text:span text:style-name="T483">l'expliquer, ils conjecturent, dans les deux vers suivants , ou qu'il en a chez lui un semblable , ou qu'il en veut faire un pareil ; c'est-à-dire, il faut, pour l'examiner ainsi, ou qu'il soit frappé de la ressemblance, ou qu'il l'étudié pour en faire un semblable, ce qui, loin de supposer l'envie de le voler, semble l'exclure (les auteurs du Dictionnaire des Homérides),—Voss admet cette opinion, en traduisant ce </text:span><text:soft-page-break/><text:span text:style-name="T483">passage par  </text:span><text:span text:style-name="T484">Voilà un homme qui a une connaissance profonde de l'arc</text:span><text:span text:style-name="T483"> </text:span><text:span text:style-name="T484">(Traun ! das ist ein schlauer und listiger Kenner des Bogens).</text:span></text:p>
      <text:p text:style-name="P119"><text:a xlink:type="simple" xlink:href="http://iliadeodyssee.texte.free.fr/aatexte/bareste/odyssbareste/odyssbareste21/odyssbareste21.htm#15h" office:name="15b" text:style-name="Internet_20_link" text:visited-style-name="Visited_20_Internet_20_Link">(15)</text:a><text:span text:style-name="T179"> Pour l'explication de ce passage, qui n'a jamais été bien traduit en français, nous avons suivi l'excellente version allemande, qui éclaircit ainsi le texte d'Homère : </text:span><text:span text:style-name="T181">Dass doch jeglicher Wunsch dem fremdling also gelinge, wie es ihm je'zo gelingt, den Krummen Bogen zu spannen !</text:span><text:span text:style-name="T179"> — </text:span><text:span text:style-name="T181">Puisse chaque désir lui réussir autant, à l'étranger, qu'il lui réussit maintenant de tendre l'arc courb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Garamond1" svg:font-family="Garamond"/>
    <style:font-face style:name="Mangal1" svg:font-family="Mangal"/>
    <style:font-face style:name="OpenSymbol" svg:font-family="OpenSymbol"/>
    <style:font-face style:name="times new roman" svg:font-family="'times new roman', times"/>
    <style:font-face style:name="Garamond2" svg:font-family="Garamond" style:font-family-generic="roman"/>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3"/>Pour les Entreprises <text:s/>certifiées <text:s/>d'ASCII QUALITATEM SARL. <text:s text:c="15"/>Page : <text:s text:c="3"/><text:page-number text:select-page="current">48</text:page-number> / <text:page-count>4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ANGELINI Jean Claude</dc:creator>
    <meta:editing-cycles>70</meta:editing-cycles>
    <meta:print-date>2022-05-26T14:35:34.93</meta:print-date>
    <meta:creation-date>2015-09-12T19:12:00</meta:creation-date>
    <dc:date>2023-01-11T20:37:13.63</dc:date>
    <meta:editing-duration>P2DT21H32M5S</meta:editing-duration>
    <meta:generator>OpenOffice/4.1.1$Win32 OpenOffice.org_project/411m6$Build-9775</meta:generator>
    <meta:printed-by>ANGELINI Jean Claude</meta:printed-by>
    <meta:document-statistic meta:table-count="21" meta:image-count="0" meta:object-count="0" meta:page-count="48" meta:paragraph-count="783" meta:word-count="19495" meta:character-count="11670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